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0 november 2023, kenmerk 5058299/23/DP&amp;O, houdende bekendmaking van de taak waarmee de Staatssecretaris van Justitie en Veiligheid, in het bijzonder zal zijn belast</text:h>
      <text:p text:style-name="ifm_p_mt.7.4mm_ifm">De Minister van Justitie en Veiligheid,</text:p>
      <text:p text:style-name="ifm_p_mt.3.7mm_ifm">Gelet op artikel 46, tweede lid, van de Grondwet en artikel 3 van de Wet van 25 januari 1951, houdende nadere voorzieningen in verband met de invoering van de ambten van Minister zonder portefeuille en van Staatssecretaris (<text:span text:style-name="ifm_span_font.italic_ifm">Stb</text:span>. 1951, 24);</text:p>
      <text:p text:style-name="ifm_p_mt.3.7mm_indent.0mm_ifm">Besluit:</text:p>
      <text:h text:style-name="ifm_p_font.bold_mt.5.08mm_page.keep-with-next_ifm" text:outline-level="2">Artikel<text:s/>1<text:s/></text:h>
      <text:p text:style-name="ifm_p_mt.4.23mm_ifm">De Staatssecretaris van Justitie en Veiligheid, de heer E. van der Burg is binnen de grenzen van het door de Minister van Justitie en Veiligheid vastgestelde beleid in het bijzonder belast met de aangelegenheden betreffende:</text:p>
      <text:p text:style-name="ifm_p_ifm">a.  vreemdelingenzaken/migratie;</text:p>
      <text:p text:style-name="ifm_p_ifm">b.  artikel 1F van het Verdrag betreffende de status van vluchtelingen;</text:p>
      <text:p text:style-name="ifm_p_ifm">c.  grensbewaking in vreemdelingenzaken;</text:p>
      <text:p text:style-name="ifm_p_ifm">d.  de Rijkswet op het Nederlanderschap;</text:p>
      <text:p text:style-name="ifm_p_ifm">e.  mensenhandel, waaronder mensensmokkel en prostitutie met uitzondering van de criminaliteitsaanpak;</text:p>
      <text:p text:style-name="ifm_p_ifm">f.  internationaal migratiebeleid;</text:p>
      <text:p text:style-name="ifm_p_ifm">met inbegrip van de bijbehorende wetgeving, de daarmee samenhangende juridische aangelegenheden en de uitvoeringsorganisaties op deze terreinen.</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De Staatssecretaris voert in de internationale contacten die hij heeft bij de behartiging van de in artikel 1 genoemde aangelegenheden, de titel: Minister voor Migratie.</text:p>
      <text:h text:style-name="ifm_p_font.bold_mt.5.08mm_page.keep-with-next_ifm" text:outline-level="2">Artikel<text:s/>4<text:s/></text:h>
      <text:p text:style-name="ifm_p_mt.4.23mm_ifm">Het besluit van de Minister van Justitie en Veiligheid van 1 november 2023, houdende bekendmaking van de taak waarmee de Staatssecretaris van Justitie en Veiligheid, in het bijzonder zal zijn belast (Stcrt. 2023, 30526)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24 november 2023.</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56</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56</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30 november 2023, kenmerk 5058299/23/DP&amp;O, houdende bekendmaking van de taak waarmee de Staatssecretaris van Justitie en Veiligheid, in het bijzonder zal zijn belast</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15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56</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Justitie en Veiligheid van 30 november 2023, kenmerk 5058299/23/DP&amp;O, houdende bekendmaking van de taak waarmee de Staatssecretaris van Justitie en Veiligheid, in het bijzonder zal zijn belast</meta:user-defined>
    <meta:user-defined meta:name="DCTERMS.W3CDTF/DCTERMS.available">2023-12-13</meta:user-defined>
  </office:meta>
</office:document-meta>
</file>