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beheer rijkswaterstaatswerken energielaadpunt (laadlocatie) op verzorgingsplaats Wouwse Tol-Zuid langs rijksweg 58 in de gemeente Bergen op Zoo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3:4 van de Algemene wet bestuursrecht, kennis van een besluit op grond van de Wet beheer rijkswaterstaatswerken (WBR), waarbij een vergunning is verleend aan Fastned B.V. voor het aanleggen, behouden en onderhouden van een basisvoorziening energielaadpunt (laadlocatie) en weigering voor zover de aanvraag ziet op het aanleggen, behouden en onderhouden van de toekomstige uitbreiding van de laadlocatie en de toekomstige uitbreiding van de technische zone, op verzorgingsplaats Wouwse Tol-Zuid, gelegen aan de linkerzijde van rijksweg 58 ter hoogte van km 101,3q in de gemeente Bergen op Zoom. </text:p>
            <text:p text:style-name="common-al">De werken bestaan uit het plaatsen van vier snellaadpalen, met elk twee laadpunten voor personenauto’s (totaal acht laadpunten), het aanleggen van acht laadplekken, het realiseren van een wachtzone en een technische zone en het plaatsen van een totem, vier lichtmasten en een overkapping op verzorgingsplaats Wouwse Tol-Zuid, gelegen aan de linkerzijde van rijksweg 58 ter hoogte van km 101,3q in de gemeente Bergen op Zoom (zaaknummer RWSZ2021-00018195). </text:p>
            <text:p text:style-name="common-al">Het ontwerpbesluit met bijbehorende stukken heeft van 2 oktober 2023 tot 13 november 2023 ter inzage gelegen. Naar aanleiding van het ontwerpbesluit zijn geen zienswijzen naar voren gebracht. Het besluit is niet gewijzigd ten opzichte van het ontwerpbesluit.</text:p>
            <text:p text:style-name="common-al">
            <text:span text:style-name="nadrukvet">Terinzagelegging</text:span>
          </text:p>
            <text:p text:style-name="common-al">De beschikking, alsmede de ter zake zijnde stukken zijn van vrijdag 8 december 2023 tot vrijdag 19 januari 2024 in te zien via het Rijkswaterstaat Publicatie Platform: https://open.rws.nl/ter-inzage/.</text:p>
            <text:p text:style-name="common-al">Ook liggen deze stukken tijdens kantooruren en met afspraak ter inzage op het volgende adres:</text:p>
            <text:p text:style-name="common-al">Rijkswaterstaat Zuid-Nederland, Magistratenlaan 82 te ‘s-Hertogenbosch. </text:p>
            <text:p text:style-name="common-al">De beschikk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via post: postbus 4142, 6202 PA te Maastricht, e-mailadres: omgevingsloket@rws.nl of telefoonnummer 088-7974300.</text:p>
            <text:p text:style-name="common-al">
            <text:span text:style-name="nadrukvet">Instellen beroep</text:span>
          </text:p>
            <text:p text:style-name="common-al">Bent u het niet eens met dit besluit? Dan kunnen belanghebbenden, die een zienswijze hebben ingediend tegen het ontwerpbesluit, van 8 december 2023 tot 19 januari 2024 beroep instellen bij de rechtbank waar zij wonen of gevestigd zijn (zie http://www.rechtspraak.nl/Gerechten/Rechtbanken/). Dit geldt ook voor belanghebbenden aan wie redelijkerwijs niet kan worden verweten dat zij geen zienswijzen tegen het ontwerpbesluit hebben ingediend.</text:p>
            <text:p text:style-name="common-al">
            <text:span text:style-name="nadrukvet">Digitaal beroep </text:span>
          </text:p>
            <text:p text:style-name="common-al">U kunt ook digitaal beroep instellen bij de rechtbank via http://loket.rechtspraak.nh/bestuursrecht. </text:p>
            <text:p text:style-name="common-al">Daarvoor moet u wel beschikken over een elektronische handtekening (DigiD). Kijk op genoemde site voor de precieze voorwaarden.</text:p>
            <text:p text:style-name="common-al">
            <text:span text:style-name="nadrukvet">Crisis- en herstelwet </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Verzoek om voorlopige voorziening </text:span>
          </text:p>
            <text:p text:style-name="common-al">Gelijktijdig met of na het indienen van beroep kunnen belanghebbenden, bij een spoedeisend belang, een verzoek doen tot het treffen van een voorlopige voorziening. Dit verzoek moet worden ingediend bij de voorzieningenrechter. </text:p>
            <text:p text:style-name="common-al">
            <text:span text:style-name="nadrukvet">Wat zijn de kosten? </text:span>
          </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 </text:p>
            <text:p text:style-name="common-al">De minister van Infrastructuur en Waterstaat,</text:p>
            <text:p text:style-name="common-al">namens deze,</text:p>
            <text:p text:style-name="common-al">Afdelingshoofd Vergunningverlening Rijkswaterstaat Zuid-Nederland,</text:p>
            <text:p text:style-name="common-al">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4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414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414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1-00018195</meta:user-defined>
    <meta:user-defined meta:name="DCTERMS.abstract">WBR Vergunning Fastned realiseren energielaadpunt op verzorgingsplaats Wouwse Tol-Zuid RW58 Li km 101,3q gemeente Bergen op Zoom </meta:user-defined>
    <dc:language>nl</dc:language>
    <meta:user-defined meta:name="OVERHEIDop.locatietype/OVERHEIDop.gebiedsmarkering">Punt</meta:user-defined>
    <meta:user-defined meta:name="DC.title">Kennisgeving besluit Wet beheer rijkswaterstaatswerken energielaadpunt (laadlocatie) op verzorgingsplaats Wouwse Tol-Zuid langs rijksweg 58 in de gemeente Bergen op Zoom</meta:user-defined>
    <meta:user-defined meta:name="OVERHEIDop.datumEindeReactietermijn">2024-01-18</meta:user-defined>
    <meta:user-defined meta:name="OVERHEIDop.terinzageleggingBG">https://open.rijkswaterstaat.nl/@268655/kennisgeving-besluit-wet-beheer</meta:user-defined>
    <meta:user-defined meta:name="DCTERMS.W3CDTF/DCTERMS.available">2023-12-08</meta:user-defined>
    <meta:user-defined meta:name="DCTERMS.W3CDTF/OVERHEIDop.jaargang">2023</meta:user-defined>
    <meta:user-defined meta:name="OVERHEIDop.publicationIssue">34141</meta:user-defined>
    <meta:user-defined meta:name="OVERHEIDop.StcrtID/DC.identifier">stcrt-2023-34141</meta:user-defined>
    <meta:user-defined meta:name="OVERHEIDop.versieInformatie"/>
  </office:meta>
</office:document-meta>
</file>