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zende ontwerpbeschikking op grond van de Wet beheer rijkswaterstaatswerken voor het aanleggen, behouden, onderhouden en verwijderen van elektrische laadpunten als aanvullende voorziening bij het benzinestation op de verzorgingsplaats Bergh Noord langs de rijksweg A12, ter hoogte van km 149,1 (HRL) in Babberich (gemeente Zevenaar). RWSZ2023-000072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aanvraag voor een vergunning te weigeren op grond van de Wet beheer rijkswaterstaatswerken (Wbr), aan Vissers Energy Group B.V.</text:p>
            <text:p text:style-name="common-al">De aanvraag betreft het aanleggen, behouden, onderhouden en verwijderen van elektrische laadpunten als aanvullende voorziening bij het benzinestation op de verzorgingsplaats Bergh Noord langs de rijksweg A12, ter hoogte van km 149,1 (HRL) in Babberich (gemeente Zevenaar).</text:p>
            <text:p text:style-name="common-al">Terinzagelegging</text:p>
            <text:p text:style-name="common-al">De ontwerpbeschikking met bijbehorende stukken ligt vanaf 7 december 2023 tot en met 18 januari 2024 ter inzage bij Rijkswaterstaat Oost-Nederland: Eusebiusbuitensingel 66 in Arnhem. Voor het inzien van de beschikking dient u telefonisch een afspraak te maken. Dit kan via het telefoonnummer 06 159 528 31. </text:p>
            <text:p text:style-name="common-al">De ontwerpbeschikking met bijbehorende stukken is ook beschikbaar op het Rijkswaterstaat publicatie platform via de website: https://open.rws.nl/ter-inzage/vergunningen.</text:p>
            <text:p text:style-name="common-al">Zienswijze(n)</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7240. </text:p>
            <text:p text:style-name="common-al">Voor mondelinge zienswijzen kan contact worden opgenomen met de Afdeling Vergunningverlening bereikbaar onder telefoonnummer 06 159 528 31.</text:p>
            <text:p text:style-name="common-al">Inlichtingen</text:p>
            <text:p text:style-name="common-al">Voor meer informatie over de (ontwerp)beschikk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1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7240</meta:user-defined>
    <meta:user-defined meta:name="DCTERMS.abstract">Vergunning WBR plaatsen snellader Vissers Energy Group Rijksweg A12 nr 6 Zevenaar 01-10-2023</meta:user-defined>
    <dc:language>nl</dc:language>
    <meta:user-defined meta:name="OVERHEIDop.locatietype/OVERHEIDop.gebiedsmarkering">Punt</meta:user-defined>
    <meta:user-defined meta:name="DC.title">Afwijzende ontwerpbeschikking op grond van de Wet beheer rijkswaterstaatswerken voor het aanleggen, behouden, onderhouden en verwijderen van elektrische laadpunten als aanvullende voorziening bij het benzinestation op de verzorgingsplaats Bergh Noord langs de rijksweg A12, ter hoogte van km 149,1 (HRL) in Babberich (gemeente Zevenaar). RWSZ2023-00007240</meta:user-defined>
    <meta:user-defined meta:name="DCTERMS.W3CDTF/DCTERMS.available">2023-12-07</meta:user-defined>
    <meta:user-defined meta:name="DCTERMS.W3CDTF/OVERHEIDop.jaargang">2023</meta:user-defined>
    <meta:user-defined meta:name="OVERHEIDop.publicationIssue">34118</meta:user-defined>
    <meta:user-defined meta:name="OVERHEIDop.StcrtID/DC.identifier">stcrt-2023-34118</meta:user-defined>
    <meta:user-defined meta:name="OVERHEIDop.versieInformatie"/>
  </office:meta>
</office:document-meta>
</file>