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realiseren en exploiteren van een oplaadstation voor elektrische motorvoertuigen (een energielaadpunt) op verzorgingsplaats Bovenboer langs de Rijksweg A32, ter hoogte van km 16,050 (HRL), in de gemeente Meppel.046 RWSZ2023-0001059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text:p>
            <text:p text:style-name="common-al">De ontwerpvergunning betreft het wijzigen van de vergunning van 9 juli 2014, met kenmerk RWS-2014/31523 (Z8500242814), voor het realiseren en exploiteren van een oplaadstation voor elektrische motorvoertuigen (een energielaadpunt) op verzorgingsplaats Bovenboer langs de Rijksweg A32, ter hoogte van km 16,050 (HRL), in de gemeente Meppel.</text:p>
            <text:p text:style-name="common-al">De wijziging betreft onder andere: het uitbreiden van het energielaadpunt (van 4 naar 6 laadplekken), het plaatsen van een totem en het aanleggen van parkeerplaatsen.</text:p>
            <text:p text:style-name="common-al">Terinzagelegging</text:p>
            <text:p text:style-name="common-al">De ontwerpvergunning met bijbehorende stukken ligt vanaf 7 december 2023 tot en met 18 januari 2024 ter inzage bij Rijkswaterstaat Oost-Nederland: Eusebiusbuitensingel 66 in Arnhem. Voor het inzien van de vergunning dient u telefonisch een afspraak te maken. Dit kan via het telefoonnummer 06 159 528 31. </text:p>
            <text:p text:style-name="common-al">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10591.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591</meta:user-defined>
    <meta:user-defined meta:name="DCTERMS.abstract">Vergunning WBR Fastned BV bouw van een Fastned-station VZP 154 Bovenboer Meppel 01-01-2024</meta:user-defined>
    <dc:language>nl</dc:language>
    <meta:user-defined meta:name="OVERHEIDop.locatietype/OVERHEIDop.gebiedsmarkering">Punt</meta:user-defined>
    <meta:user-defined meta:name="DC.title">Ontwerpvergunning op grond van de Wet beheer rijkswaterstaatswerken voor het realiseren en exploiteren van een oplaadstation voor elektrische motorvoertuigen (een energielaadpunt) op verzorgingsplaats Bovenboer langs de Rijksweg A32, ter hoogte van km 16,050 (HRL), in de gemeente Meppel.046 RWSZ2023-00010591</meta:user-defined>
    <meta:user-defined meta:name="DCTERMS.W3CDTF/DCTERMS.available">2023-12-07</meta:user-defined>
    <meta:user-defined meta:name="DCTERMS.W3CDTF/OVERHEIDop.jaargang">2023</meta:user-defined>
    <meta:user-defined meta:name="OVERHEIDop.publicationIssue">34112</meta:user-defined>
    <meta:user-defined meta:name="OVERHEIDop.StcrtID/DC.identifier">stcrt-2023-34112</meta:user-defined>
    <meta:user-defined meta:name="OVERHEIDop.versieInformatie"/>
  </office:meta>
</office:document-meta>
</file>