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Ontheffing Wet natuurbescherming – <text:span text:style-name="ifm_span_font.bold-italic_size.12pt_ifm">Cluster J</text:span></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1.  <text:span text:style-name="ifm_span_font.underline_mt.4.23mm_ifm">Ontheffing Wet natuurbescherming – Rijksdienst voor
ondernemend Nederland kenmerk WNB/2022/038A.toek (nummer 5190028072267/
5190027064970)</text:span></text:p>
      <text:p text:style-name="ifm_p_mt.3.7mm_ifm">Deze ontheffing ziet op het opzettelijk nesten, rustplaatsen en eieren
vernielen, beschadigen of nesten wegnemen (artikel 3.1 Wet natuurbescherming)
van de Ooievaar. Verder ziet deze ontheffing op het beschadigen of vernielen
van voortplantings- of rustplaatsen (artikel 3.10 Wet natuurbescherming) van de
Steenmarter.</text:p>
      <text:h text:style-name="ifm_p_font.bold_mt.5.08mm_page.keep-with-next_ifm" text:outline-level="4">Waar en wanneer kunt u de stukken inzien?</text:h>
      <text:p text:style-name="ifm_p_mt.4.23mm_ifm">Het besluit en de bijbehorende stukken liggen met ingang van 13 december
2023 tot en met 23 januari 2024 ter inzage tijdens reguliere openingstijden
bij:</text:p>
      <text:p text:style-name="ifm_p_ifm">–  de gemeente Apeldoorn op het stadhuis. Bij het omgevingsloket kunt u alleen
op afspraak terecht. Informatie over het maken van een afspraak vindt u op
vindt u op
https://www.apeldoorn.nl/bb-afspraak-omgevingsloket;</text:p>
      <text:p text:style-name="ifm_p_ifm">–  de gemeente Voorst op de H.W. Iordensweg 17, 7391 KA Twello. U kunt
daarvoor een afspraak maken met de heer T. Overeem. Telefonisch te bereiken
via: 0571- 27 93 33. Emailadres T.overeem@Voorst.nl;</text:p>
      <text:p text:style-name="ifm_p_mt.3.7mm_ifm">Op de website van de Rijksdienst voor ondernemend Nederland zijn de stukken
tevens digitaal beschikbaar. U kunt hiervoor de volgende link gebruiken:
www.rvo.nl/apeldoorn-azelo.</text:p>
      <text:p text:style-name="ifm_p_mt.3.7mm_ifm">Het besluit en de daarop betrekking hebbende stukken kunnen desgewenst ook
digitaal worden toegezonden. Hiervoor kunt u contact opnemen met de heer T.
Peelen van het project A1 Apeldoorn – Azelo via het e-mailadres
Projectadvisering@rws.nl;</text:p>
      <text:h text:style-name="ifm_p_font.bold_mt.5.08mm_page.keep-with-next_ifm" text:outline-level="4">Hoe kunt u beroep indienen?</text:h>
      <text:p text:style-name="ifm_p_mt.4.23mm_ifm">De volgende (rechts)personen kunnen vanaf 13 december 2023 tot en met
23 januari 2024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bellen met de Rijksdienst
voor Ondernemend Nederland via telefoonnummer 088-0424242. Gebruik het kenmerk
van het besluit als u contact opneemt (5190028072267 / 5190027064970
WNB/2022/038A.toek).</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10</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10</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ntheffing Wet natuurbescherming – Cluster J</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10</meta:user-defined>
    <meta:user-defined meta:name="OVERHEIDop.datumEindeReactietermijn">2024-01-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Verkeer | Weg</meta:user-defined>
    <meta:user-defined meta:name="DC.title">Kennisgeving in het kader van de uitvoering van het project “A1 Apeldoorn Azelo” – Ontheffing Wet natuurbescherming – Cluster J</meta:user-defined>
    <meta:user-defined meta:name="DCTERMS.W3CDTF/DCTERMS.available">2023-12-13</meta:user-defined>
  </office:meta>
</office:document-meta>
</file>