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besluit van de Minister van Economische Zaken en Klimaat van
19 januari 2023, nr. WJZ/ 25650423, houdende verlening van mandaat, volmacht en
machtiging aan het IMG voor het verrichten van duurzaam herstel (Tijdelijk
besluit mandaat, volmacht en machtiging IMG voor duurzaam herstel)</text:h>
      <text:p text:style-name="ifm_p_mt.7.4mm_ifm">De Minister van Economische Zaken en Klimaat,</text:p>
      <text:p text:style-name="ifm_p_mt.3.7mm_ifm">Gelet op de artikelen 10:3 en 10:12 van de
Algemene wet bestuursrecht;</text:p>
      <text:p text:style-name="ifm_p_mt.3.7mm_ifm">Gelet op de schriftelijke instemming van het
Instituut Mijnbouwschade Groningen;</text:p>
      <text:p text:style-name="ifm_p_mt.3.7mm_indent.0mm_ifm">Besluit:</text:p>
      <text:h text:style-name="ifm_p_font.bold_mt.5.08mm_page.keep-with-next_ifm" text:outline-level="2">Artikel<text:s/>1<text:s/></text:h>
      <text:p text:style-name="ifm_p_mt.4.23mm_ifm">In dit besluit wordt onder ‘het Instituut’ verstaan: het Instituut
Mijnbouwschade Groningen, bedoeld in
artikel 2 van de Tijdelijke wet
Groningen.</text:p>
      <text:h text:style-name="ifm_p_font.bold_mt.5.08mm_page.keep-with-next_ifm" text:outline-level="2">Artikel<text:s/>2<text:s/></text:h>
      <text:p text:style-name="ifm_p_mt.4.23mm_ifm">1.  Aan het Instituut wordt mandaat verleend voor het vaststellen van
beleidsregels met betrekking tot het buitenwettelijk toekennen van een in
redelijkheid te bepalen tegemoetkoming in geld of in natura voor iedere
redelijke maatregel die nodig is om te bewerkstelligen dat de schade waarvoor
door het Instituut in het kader van zijn wettelijke taakuitoefening een
vergoeding wordt toegekend, duurzaam kan worden hersteld. Het Instituut bepaalt
de voorwaarden waaraan voldaan moet worden om in aanmerking te kunnen komen
voor duurzaam herstel. Aan de toekenning van deze tegemoetkoming kan het
Instituut voorwaarden verbinden.</text:p>
      <text:p text:style-name="ifm_p_mt.3.7mm_ifm">2.  Aan het Instituut wordt mandaat, volmacht en machtiging verleend voor het
nemen en uitvoeren van besluiten en het verrichten van overige handelingen ter
uitvoering van de beleidsregels, bedoeld in het eerste lid, waaronder
begrepen:</text:p>
      <text:p text:style-name="ifm_p_ifm">1°.  het nemen van beslissingen op bezwaar;</text:p>
      <text:p text:style-name="ifm_p_ifm">2°.  het voeren van verweer in beroepsprocedures tegen de beslissingen op
bezwaar;</text:p>
      <text:p text:style-name="ifm_p_ifm">3°.  het instellen en het voeren van hoger beroepsprocedures;</text:p>
      <text:p text:style-name="ifm_p_ifm">4°.  het nemen van besluiten, het verrichten van privaatrechtelijke
rechtshandelingen en overige handelingen op het gebied van de Wet open
overheid, de Algemene verordening gegevensbescherming en de Wet hergebruik
overheidsinformatie.</text:p>
      <text:h text:style-name="ifm_p_font.bold_mt.5.08mm_page.keep-with-next_ifm" text:outline-level="2">Artikel<text:s/>3<text:s/></text:h>
      <text:p text:style-name="ifm_p_mt.4.23mm_ifm">1.  Het Instituut kan voor de aangelegenheden, bedoeld in artikel 2, tweede
lid, ondermandaat, volmacht of machtiging verlenen aan afzonderlijke leden van
het Instituut. De afzonderlijke leden van het Instituut kunnen in zulks geval
voor deze aangelegenheden ondermandaat, volmacht of machtiging verlenen aan de
medewerkers, werkzaam voor de organisatie van het Instituut.</text:p>
      <text:p text:style-name="ifm_p_mt.3.7mm_ifm">2.  Het Instituut kan voorts voor de aangelegenheden, bedoeld in artikel 2,
tweede lid, ondermandaat, volmacht of machtiging verlenen aan de medewerkers,
werkzaam voor zijn organisatie.</text:p>
      <text:p text:style-name="ifm_p_mt.3.7mm_ifm">3.  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fm">4.  Een afschrift van besluiten inzake ondermandaat, volmacht of machtiging als
bedoeld in het derde lid wordt gezonden aan de directeur Wetgeving en
Juridische Zaken van het Ministerie van Economische Zaken en Klimaat en aan
degenen aan wie krachtens dit besluit ondermandaat is verleend.</text:p>
      <text:h text:style-name="ifm_p_font.bold_mt.5.08mm_page.keep-with-next_ifm" text:outline-level="2">Artikel<text:s/>4<text:s/></text:h>
      <text:p text:style-name="ifm_p_mt.4.23mm_ifm">Besluiten die op grond van dit besluit zijn genomen, worden na het
vervallen van dit besluit gelijkgesteld met besluiten op grond van artikel 2,
tiende lid, van de Tijdelijke wet Groning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op het
tijdstip waarop artikel I, onderdeel B, subonderdeel 2, van het bij koninklijke
boodschap van 13 oktober 2020 ingediende voorstel van wet houdende wijziging
van de Tijdelijke wet Groningen in verband met de versterking van gebouwen in
de provincie Groningen (Kamerstukken 35 603), nadat het tot wet is verheven, in werking
treedt.</text:p>
      <text:h text:style-name="ifm_p_font.bold_mt.5.08mm_page.keep-with-next_ifm" text:outline-level="2">Artikel<text:s/>6<text:s/></text:h>
      <text:p text:style-name="ifm_p_mt.4.23mm_ifm">Dit besluit wordt aangehaald als: Tijdelijk besluit mandaat, volmacht en
machtiging IMG voor duurzaam herstel.</text:p>
      <text:p text:style-name="ifm_p_mt.3.7mm_ifm">Dit besluit zal met de toelichting in de Staatscourant worden
geplaatst.</text:p>
      <text:p text:style-name="ifm_p_font.italic_mt.3.7mm_ifm">
                  's-Gravenhage,
                   19 januari 2023
               </text:p>
      <text:p text:style-name="ifm_p_font.italic_mt.3.7mm_ifm">De Minister van Economische Zaken en Klimaat,<text:line-break/>M.A.M.<text:s/>Adriaansens</text:p>
      <text:h text:style-name="ifm_p_font.bold_mt.5.08mm_page.break-before_ifm" text:outline-level="4">TOELICHTING</text:h>
      <text:p text:style-name="ifm_p_mt.4.23mm_ifm">Met dit besluit wordt het Instituut Mijnbouwschade Groningen (hierna: het
IMG) meer afwegingsruimte gegeven om in daarvoor in aanmerking komende
situaties schade duurzaam te herstellen. Duurzaam herstellen betekent daarbij
niet dat de woning na het herstel tegen iedere aardbeving of bodembeweging
bestand moet zijn. Het doel is ervoor te zorgen dat de schade niet steeds
terugkeert als er een (lichte) beving of bodembeweging plaatsvindt, door
relevante onderliggende gebreken van een gebouw met constructieve maatregelen
te herstellen. Dit moet ervoor zorgen dat bewoners niet herhaaldelijk met
dezelfde of verergerde schade en alle lasten die de afwikkeling daarvan met
zich meebrengt worden geconfronteerd.</text:p>
      <text:p text:style-name="ifm_p_mt.3.7mm_ifm">De Tweede Kamer heeft bij de behandeling van het voorstel van wet tot
wijziging van de Tijdelijke wet Groningen in verband met de versterking van
gebouwen in de provincie Groningen (Kamerstukken 35 603) (hierna: wet Versterken) een amendement
dat hiertoe strekt met algemene stemmen aangenomen. Het IMG bereidt
anticiperend op de inwerkingtreding van de desbetreffende wijziging van de
Tijdelijke wet Groningen de uitvoering van dit constructief duurzaam herstel
voor. Dit mandaatbesluit biedt het IMG de ruimte om reeds vooruitlopend op de
inwerkingtreding van de desbetreffende bepaling in het bovengenoemde
wetsvoorstel te starten met de implementatie en realisatie van constructief
duurzaam herstel zoals daarmee is beoogd. Dat houdt in dat het IMG op grond van
onderhavig besluit onder meer in staat wordt gesteld het beleidskader vast te
stellen, de aanbesteding van werkzaamheden te starten en uitvoerende partijen
te contracteren. Hiermee wordt tegemoet gekomen aan een onder bewoners van het
aardbevingsgebied alsook de Tweede Kamer breed gedragen wens om een duurzame
oplossing te bieden voor gedupeerden die te maken hebben met de voortdurende
gevolgen van de gaswinning in Groningen.</text:p>
      <text:p text:style-name="ifm_p_mt.3.7mm_ifm">Het IMG geeft invulling aan de werkwijze voor duurzaam herstel. Aan de hand
van beleidsregels kan het IMG daarbij bijvoorbeeld vastleggen welke soorten
gebouwen en schades in aanmerking komen voor duurzaam herstel en zorgdragen
voor een gefaseerde openstelling, ten behoeve van de proportionaliteit en
uitvoerbaarheid van de regeling.</text:p>
      <text:p text:style-name="ifm_p_mt.3.7mm_ifm">Dit besluit vervalt zodra de wet Versterken in werking treedt.</text:p>
      <text:h text:style-name="ifm_p_font.italic_mt.3.7mm_page.keep-with-next_ifm" text:outline-level="4">Beleidsregel</text:h>
      <text:p text:style-name="ifm_p_mt.3.7mm_ifm">Het IMG zal de beleidsregel geheel naar eigen inzicht vorm kunnen geven. Op
deze manier kan het IMG er zelf zorg voor dragen dat de omslag van de
taakuitoefening in mandaat naar de taakuitoefening met een eigen wettelijke
grondslag zo geruisloos mogelijk plaats kan vinden.</text:p>
      <text:h text:style-name="ifm_p_font.italic_mt.3.7mm_page.keep-with-next_ifm" text:outline-level="4">Rechtsbescherming</text:h>
      <text:p text:style-name="ifm_p_mt.3.7mm_ifm">De besluiten die het IMG op grond van de opgestelde beleidsregels neemt,
dienen ter uitvoering van buitenwettelijk begunstigend beleid. Volgens vaste
jurisprudentie van de bestuursrechter staat er bestuursrechtelijke
rechtsbescherming tegen dit soort besluiten op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1</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1</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 besluit van de Minister van Economische Zaken en Klimaat van 19 januari 2023, nr. WJZ/ 25650423, houdende verlening van mandaat, volmacht en machtiging aan het IMG voor het verrichten van duurzaam herstel (Tijdelijk besluit mandaat, volmacht en machtiging IMG voor duurzaam herstel)</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34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1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Tijdelijk besluit van de Minister van Economische Zaken en Klimaat van 19 januari 2023, nr. WJZ/ 25650423, houdende verlening van mandaat, volmacht en machtiging aan het IMG voor het verrichten van duurzaam herstel (Tijdelijk besluit mandaat, volmacht en machtiging IMG voor duurzaam herstel)</meta:user-defined>
    <meta:user-defined meta:name="DCTERMS.W3CDTF/DCTERMS.available">2023-01-24</meta:user-defined>
  </office:meta>
</office:document-meta>
</file>