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100*"/>
    </style:style>
    <style:style style:family="table-column" style:name="table1.tg1.col2">
      <style:table-column-properties style:rel-column-width="12300*"/>
    </style:style>
    <style:style style:family="table-column" style:name="table1.tg1.col3">
      <style:table-column-properties style:rel-column-width="12400*"/>
    </style:style>
    <style:style style:family="table-column" style:name="table2.tg1.col1">
      <style:table-column-properties style:rel-column-width="10100*"/>
    </style:style>
    <style:style style:family="table-column" style:name="table2.tg1.col2">
      <style:table-column-properties style:rel-column-width="12300*"/>
    </style:style>
    <style:style style:family="table-column" style:name="table2.tg1.col3">
      <style:table-column-properties style:rel-column-width="12400*"/>
    </style:style>
    <style:style style:family="table-column" style:name="table3.tg1.col1">
      <style:table-column-properties style:rel-column-width="17000*"/>
    </style:style>
    <style:style style:family="table-column" style:name="table3.tg1.col2">
      <style:table-column-properties style:rel-column-width="16300*"/>
    </style:style>
    <style:style style:family="table-column" style:name="table4.tg1.col1">
      <style:table-column-properties style:rel-column-width="17000*"/>
    </style:style>
    <style:style style:family="table-column" style:name="table4.tg1.col2">
      <style:table-column-properties style:rel-column-width="16300*"/>
    </style:style>
    <style:style style:family="table-column" style:name="table5.tg1.col1">
      <style:table-column-properties style:rel-column-width="17700*"/>
    </style:style>
    <style:style style:family="table-column" style:name="table5.tg1.col2">
      <style:table-column-properties style:rel-column-width="15600*"/>
    </style:style>
    <style:style style:family="table-column" style:name="table6.tg1.col1">
      <style:table-column-properties style:rel-column-width="17700*"/>
    </style:style>
    <style:style style:family="table-column" style:name="table6.tg1.col2">
      <style:table-column-properties style:rel-column-width="15600*"/>
    </style:style>
    <style:style style:family="table-column" style:name="table7.tg1.col1">
      <style:table-column-properties style:rel-column-width="14000*"/>
    </style:style>
    <style:style style:family="table-column" style:name="table7.tg1.col2">
      <style:table-column-properties style:rel-column-width="39100*"/>
    </style:style>
    <style:style style:family="table-column" style:name="table8.tg1.col1">
      <style:table-column-properties style:rel-column-width="14000*"/>
    </style:style>
    <style:style style:family="table-column" style:name="table8.tg1.col2">
      <style:table-column-properties style:rel-column-width="39100*"/>
    </style:style>
    <style:style style:family="table" style:name="list-table.381">
      <style:table-properties fo:margin-bottom="0.2in" fo:margin-top="0in" fo:margin-left="7mm" fo:margin-right="0in" style:shadow="none" style:rel-width="100%" table:align="margins"/>
    </style:style>
    <style:style style:family="table" style:name="list-table.tekst.381">
      <style:table-properties fo:margin-bottom="0in" fo:margin-top="0in" fo:margin-left="7mm" fo:margin-right="0in" style:shadow="none" style:rel-width="100%" table:align="margins"/>
    </style:style>
    <style:style style:family="table-column" style:name="table9.tg1.col1">
      <style:table-column-properties style:rel-column-width="10500*"/>
    </style:style>
    <style:style style:family="table-column" style:name="table9.tg1.col2">
      <style:table-column-properties style:rel-column-width="42600*"/>
    </style:style>
    <style:style style:family="table-column" style:name="table10.tg1.col1">
      <style:table-column-properties style:rel-column-width="10500*"/>
    </style:style>
    <style:style style:family="table-column" style:name="table10.tg1.col2">
      <style:table-column-properties style:rel-column-width="42600*"/>
    </style:style>
    <style:style style:family="table" style:name="list-table.385">
      <style:table-properties fo:margin-bottom="0.2in" fo:margin-top="0in" fo:margin-left="7mm" fo:margin-right="0in" style:shadow="none" style:rel-width="100%" table:align="margins"/>
    </style:style>
    <style:style style:family="table" style:name="list-table.tekst.385">
      <style:table-properties fo:margin-bottom="0in" fo:margin-top="0in" fo:margin-left="7mm" fo:margin-right="0in" style:shadow="none" style:rel-width="100%" table:align="margins"/>
    </style:style>
    <style:style style:family="table-column" style:name="table11.tg1.col1">
      <style:table-column-properties style:rel-column-width="11200*"/>
    </style:style>
    <style:style style:family="table-column" style:name="table11.tg1.col2">
      <style:table-column-properties style:rel-column-width="41900*"/>
    </style:style>
    <style:style style:family="table-column" style:name="table12.tg1.col1">
      <style:table-column-properties style:rel-column-width="11200*"/>
    </style:style>
    <style:style style:family="table-column" style:name="table12.tg1.col2">
      <style:table-column-properties style:rel-column-width="41900*"/>
    </style:style>
    <style:style style:family="table" style:name="list-table.388">
      <style:table-properties fo:margin-bottom="0.2in" fo:margin-top="0in" fo:margin-left="7mm" fo:margin-right="0in" style:shadow="none" style:rel-width="100%" table:align="margins"/>
    </style:style>
    <style:style style:family="table" style:name="list-table.tekst.388">
      <style:table-properties fo:margin-bottom="0in" fo:margin-top="0in" fo:margin-left="7mm" fo:margin-right="0in" style:shadow="none" style:rel-width="100%" table:align="margins"/>
    </style:style>
    <style:style style:family="table-column" style:name="table13.tg1.col1">
      <style:table-column-properties style:rel-column-width="11200*"/>
    </style:style>
    <style:style style:family="table-column" style:name="table13.tg1.col2">
      <style:table-column-properties style:rel-column-width="41900*"/>
    </style:style>
    <style:style style:family="table-column" style:name="table14.tg1.col1">
      <style:table-column-properties style:rel-column-width="11200*"/>
    </style:style>
    <style:style style:family="table-column" style:name="table14.tg1.col2">
      <style:table-column-properties style:rel-column-width="41900*"/>
    </style:style>
    <style:style style:family="table" style:name="list-table.392">
      <style:table-properties fo:margin-bottom="0.2in" fo:margin-top="0in" fo:margin-left="7mm" fo:margin-right="0in" style:shadow="none" style:rel-width="100%" table:align="margins"/>
    </style:style>
    <style:style style:family="table" style:name="list-table.tekst.392">
      <style:table-properties fo:margin-bottom="0in" fo:margin-top="0in" fo:margin-left="7mm" fo:margin-right="0in" style:shadow="none" style:rel-width="100%" table:align="margins"/>
    </style:style>
    <style:style style:family="table-column" style:name="table15.tg1.col1">
      <style:table-column-properties style:rel-column-width="11200*"/>
    </style:style>
    <style:style style:family="table-column" style:name="table15.tg1.col2">
      <style:table-column-properties style:rel-column-width="41900*"/>
    </style:style>
    <style:style style:family="table-column" style:name="table16.tg1.col1">
      <style:table-column-properties style:rel-column-width="11200*"/>
    </style:style>
    <style:style style:family="table-column" style:name="table16.tg1.col2">
      <style:table-column-properties style:rel-column-width="41900*"/>
    </style:style>
    <style:style style:family="table" style:name="list-table.396">
      <style:table-properties fo:margin-bottom="0.2in" fo:margin-top="0in" fo:margin-left="7mm" fo:margin-right="0in" style:shadow="none" style:rel-width="100%" table:align="margins"/>
    </style:style>
    <style:style style:family="table" style:name="list-table.tekst.396">
      <style:table-properties fo:margin-bottom="0in" fo:margin-top="0in" fo:margin-left="7mm" fo:margin-right="0in" style:shadow="none" style:rel-width="100%" table:align="margins"/>
    </style:style>
    <style:style style:family="table-column" style:name="table17.tg1.col1">
      <style:table-column-properties style:rel-column-width="11900*"/>
    </style:style>
    <style:style style:family="table-column" style:name="table17.tg1.col2">
      <style:table-column-properties style:rel-column-width="41200*"/>
    </style:style>
    <style:style style:family="table-column" style:name="table18.tg1.col1">
      <style:table-column-properties style:rel-column-width="11900*"/>
    </style:style>
    <style:style style:family="table-column" style:name="table18.tg1.col2">
      <style:table-column-properties style:rel-column-width="41200*"/>
    </style:style>
    <style:style style:family="table" style:name="list-table.399">
      <style:table-properties fo:margin-bottom="0.2in" fo:margin-top="0in" fo:margin-left="7mm" fo:margin-right="0in" style:shadow="none" style:rel-width="100%" table:align="margins"/>
    </style:style>
    <style:style style:family="table" style:name="list-table.tekst.399">
      <style:table-properties fo:margin-bottom="0in" fo:margin-top="0in" fo:margin-left="7mm" fo:margin-right="0in" style:shadow="none" style:rel-width="100%" table:align="margins"/>
    </style:style>
    <style:style style:family="table-column" style:name="table19.tg1.col1">
      <style:table-column-properties style:rel-column-width="6400*"/>
    </style:style>
    <style:style style:family="table-column" style:name="table19.tg1.col2">
      <style:table-column-properties style:rel-column-width="19900*"/>
    </style:style>
    <style:style style:family="table-column" style:name="table19.tg1.col3">
      <style:table-column-properties style:rel-column-width="12200*"/>
    </style:style>
    <style:style style:family="table-column" style:name="table20.tg1.col1">
      <style:table-column-properties style:rel-column-width="5800*"/>
    </style:style>
    <style:style style:family="table-column" style:name="table20.tg1.col2">
      <style:table-column-properties style:rel-column-width="32500*"/>
    </style:style>
    <style:style style:family="table-column" style:name="table21.tg1.col1">
      <style:table-column-properties style:rel-column-width="5800*"/>
    </style:style>
    <style:style style:family="table-column" style:name="table21.tg1.col2">
      <style:table-column-properties style:rel-column-width="3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3.7mm_ifm" style:family="text" style:name="ifm_span_font.bold_mt.3.7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december 2023, nr. IENW/BSK-2023/360645, tot wijziging van de
Aanwijzingsregeling willekeurige afschrijving en investeringsaftrek
milieu-investeringen 2009 (vaststelling Milieulijst 2024)</text:h>
      <text:p text:style-name="ifm_p_mt.3.7mm_ifm">De Staatssecretaris van Infrastructuur en Waterstaat,</text:p>
      <text:p text:style-name="ifm_p_mt.3.7mm_ifm">Handelende in overeenstemming met de Staatssecretaris van
Financiën en na overleg met de Minister van Landbouw, Natuur en
Voedselkwaliteit en de Minister van Economische Zaken en
Klimaat;</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Aanwijzingsregeling willekeurige afschrijving en
investeringsaftrek milieu-investeringen 2009 wordt als volgt gewijzigd:</text:p>
      <text:p text:style-name="ifm_p_mt.3.7mm_indent.no_ifm">A</text:p>
      <text:p text:style-name="ifm_p_mt.3.7mm_ifm">Artikel 1 wordt als volgt gewijzigd:</text:p>
      <text:p text:style-name="ifm_p_mt.3.7mm_ifm">1.<text:s/>Het begrip <text:span text:style-name="ifm_span_font.italic_ifm">‘Landbouw Groepsvrijstellingsverordening’</text:span>
wordt vervangen door <text:span text:style-name="ifm_span_font.italic_ifm">‘Landbouwvrijstellingsverordening’</text:span>.</text:p>
      <text:p text:style-name="ifm_p_mt.3.7mm_ifm">2.<text:s/>Het begrip <text:span text:style-name="ifm_span_font.italic_ifm">‘Visserij Groepsvrijstellingsverordening’
</text:span>wordt vervangen door
<text:span text:style-name="ifm_span_font.italic_ifm">‘Visserijvrijstellingsverordening’</text:span>.</text:p>
      <text:p text:style-name="ifm_p_mt.3.7mm_indent.no_ifm">B</text:p>
      <text:p text:style-name="ifm_p_mt.3.7mm_ifm">Artikel 3a komt te luiden:</text:p>
      <text:section text:style-name="ifm_sect_mleft.5.1mm_ifm" text:name="d15e83">
        <text:p text:style-name="ifm_p_ifm">1.  Ingeval de staatssteun, die op grond van deze regeling wordt verkregen voor
een investering in een aangewezen bedrijfsmiddel door een begunstigde die
actief is in de sector van primaire landbouwproductie, meer bedraagt dan
€ 10.000, maakt de Minister van Infrastructuur en Waterstaat de gegevens,
genoemd in bijlage III van de Landbouwvrijstellingsverordening, bekend.</text:p>
        <text:p text:style-name="ifm_p_ifm">2.  Ingeval de staatssteun, die op grond van deze regeling wordt verkregen voor
een investering in een aangewezen bedrijfsmiddel door een begunstigde die
actief is in de sector verwerking van landbouwproducten, de sector afzet van
landbouwproducten of de bosbouwsector, meer bedraagt dan € 100.000, maakt de
Minister van Infrastructuur en Waterstaat de gegevens, genoemd in bijlage III
van de Landbouwvrijstellingsverordening, bekend.</text:p>
        <text:p text:style-name="ifm_p_ifm">3.  Ingeval de staatssteun, die op grond van deze regeling wordt verkregen voor
een investering in een aangewezen bedrijfsmiddel door een begunstigde die
actief is in de sector van productie, verwerking en afzet van visserij- en
aquacultuurproducten, meer bedraagt dan € 10.000, maakt de Minister van
Infrastructuur en Waterstaat de gegevens, genoemd in bijlage III van de
Visserijvrijstellingsverordening, bekend.</text:p>
        <text:p text:style-name="ifm_p_ifm">4.  Ingeval de staatssteun, die op grond van deze regeling wordt verkregen voor
een investering in een aangewezen bedrijfsmiddel door een begunstigde die
actief is in andere sectoren dan die genoemd in het eerste tot derde lid , meer
bedraagt dan € 100.000, maakt de Minister van Infrastructuur en Waterstaat de
gegevens, genoemd in bijlage III van de Algemene
Groepsvrijstellingsverordening, bekend.</text:p>
      </text:section>
      <text:p text:style-name="ifm_p_mt.3.7mm_indent.no_ifm">C</text:p>
      <text:p text:style-name="ifm_p_mt.3.7mm_ifm">De bijlage bij de artikelen 1a en 2 van de Aanwijzingsregeling
willekeurige afschrijving en investeringsaftrek milieu-investeringen 2009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24. Indien de
Staatscourant waarin deze regeling wordt geplaatst, wordt uitgegeven na 31
december 2023, treedt deze regeling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 BIJ DE ARTIKELEN 1A EN 2 VAN DE REGELING VAN DE STAATSSECRETARIS
VAN INFRASTRUCTUUR EN WATERSTAAT, VAN nr. IENW/BSK-2023/360645, TOT WIJZIGING
VAN DE AANWIJZINGSREGELING WILLEKEURIGE AFSCHRIJVING EN INVESTERINGSAFTREK
MILIEU-INVESTERINGEN 2009 (VASTSTELLING MILIEULIJST 2024)</text:h>
      <text:h text:style-name="ifm_p_font.bold_mt.5.08mm_page.keep-with-next_ifm" text:outline-level="4">Bijlage bij de artikelen 1a en 2</text:h>
      <text:h text:style-name="ifm_p_font.bold-italic_mt.5.08mm_page.keep-with-next_ifm" text:outline-level="5">Paragraaf <text:s/>1<text:s/>Algemeen</text:h>
      <text:p text:style-name="ifm_p_mt.4.23mm_ifm">1.  Deze bijlage wordt aangehaald als: Milieulijst milieu-investeringsaftrek en
willekeurige afschrijving milieu-investeringen 2024.</text:p>
      <text:p text:style-name="ifm_p_ifm">2.  De bepalingen onder punt 3 tot en met 8, 10 en 11 zijn van toepassing op
alle in paragrafen 2a en 2b genoemde bedrijfsmiddelen. Voor de bedrijfsmiddelen
met doelvoorschrift zijn in paragraaf 2b aanvullende voorwaarden
opgenomen.</text:p>
      <text:p text:style-name="ifm_p_ifm">3.  Investeringen in bedrijfsmiddelen waarvan de code begint met:</text:p>
      <text:p text:style-name="ifm_p_ifm">–  F of G, behorende tot categorie I van de milieu-investeringsaftrek, komen
voor 45% van het investeringsbedrag in aanmerking voor investeringsaftrek;</text:p>
      <text:p text:style-name="ifm_p_ifm">–  A of D, behorende tot categorie II van de milieu-investeringsaftrek, komen
voor 36% van het investeringsbedrag in aanmerking voor investeringsaftrek;</text:p>
      <text:p text:style-name="ifm_p_ifm">–  B of E, behorende tot categorie III van de milieu-investeringsaftrek, komen
voor 27% van het investeringsbedrag in aanmerking voor investeringsaftrek;</text:p>
      <text:p text:style-name="ifm_p_ifm">–  A, B, C of F komen in aanmerking voor 75% willekeurige afschrijving
milieu-investeringen.</text:p>
      <text:p text:style-name="ifm_p_ifm">4.  Voor investeringen in bedrijfsmiddelen geldt dat deze alleen in aanmerking
komen voor milieu-investeringsaftrek en willekeurige afschrijving
milieu-investeringen wanneer het niveau van milieubescherming ten minste hoger
ligt dan voorgeschreven door het bevoegd gezag of dan verplicht is gesteld op
grond van de Nederlandse wet- en regelgeving. Onder milieubescherming wordt in
dit geval verstaan elke maatregel of activiteit die is gericht op beperking of
preventie van verontreiniging, negatieve milieueffecten of andere aantastingen
van de natuurlijke omgeving (met inbegrip van lucht, water en bodem),
ecosystemen of natuurlijke hulpbronnen door menselijk toedoen – onder meer met
het oog op klimaatmitigatie –, op beperking van het risico op dergelijke
aantastingen, op bescherming en herstel van de biodiversiteit dan wel op
aanmoediging van een rationeler gebruik van natuurlijke hulpbronnen, met
inbegrip van energiebesparende maatregelen en het gebruik van hernieuwbare
energiebronnen en andere technieken om broeikasgasemissies en andere
verontreinigende stoffen te reduceren, alsmede om over te stappen naar
circulaire economische modellen om het gebruik van grondstoffen te reduceren en
efficiëntiewinsten te verhogen. Ook maatregelen om het adaptieve vermogen te
versterken en de kwetsbaarheid voor klimaateffecten zoveel mogelijk te beperken
vallen onder milieubescherming.</text:p>
      <text:p text:style-name="ifm_p_ifm">5.  In geval van aanpassing van een al eerder gerealiseerd bedrijfsmiddel komen
uitsluitend de investeringskosten in aanmerking die nodig zijn om het
bedrijfsmiddel aan te passen naar een bedrijfsmiddel zoals omschreven in de
Milieulijst. De kosten voor een bestaand bedrijfsmiddel dat ten tijde van de
aanpassing al eigendom is van de belastingplichtige komen niet in aanmerking.
Onder aanpassing van een bedrijfsmiddel wordt ook de aanbouw of uitbreiding van
een al eerder gerealiseerd bedrijfsmiddel verstaan.</text:p>
      <text:p text:style-name="ifm_p_ifm">6.  Als in deze bijlage bepaalde meetvoorschriften, testmethoden, verklaringen
of certificaten worden voorgeschreven, worden daarmee gelijkgesteld:
gelijkwaardige meetvoorschriften, testmethoden, verklaringen of certificaten
die worden gebruikt om bedrijfsmiddelen te toetsen of zijn afgegeven met
betrekking tot een bedrijfsmiddel.</text:p>
      <text:p text:style-name="ifm_p_ifm">7.  Tot de in paragrafen 2a en 2b genoemde bedrijfsmiddelen worden ook
gerekend:</text:p>
      <text:p text:style-name="ifm_p_ifm">–  voorzieningen, zoals leidingen, appendages en meet- en regelapparatuur, die
technisch noodzakelijk zijn voor en uitsluitend dienstbaar zijn aan deze
bedrijfsmiddelen en geen zelfstandige betekenis hebben;</text:p>
      <text:p text:style-name="ifm_p_ifm">–  certificaten en meetrapporten die in deze bijlage worden vereist.</text:p>
      <text:p text:style-name="ifm_p_ifm">8.  Voor investeringen in bedrijfsmiddelen door een begunstigde die actief is
in de sector van de primaire landbouwproductie, verwerking of afzet van
landbouwproducten en bosbouw geldt dat:</text:p>
      <text:p text:style-name="ifm_p_ifm">–  investeringen alleen voor milieu-investeringsaftrek en willekeurige
afschrijving milieu-investeringen in aanmerking komen indien deze worden gedaan
door een kleine of middelgrote onderneming;</text:p>
      <text:p text:style-name="ifm_p_ifm">–  voor investeringen in bedrijfsmiddelen die verband houden met de primaire
landbouwproductie, verwerking of afzet van landbouwproducten of bosbouw geldt
dat de steun die middels de milieu-investeringsaftrek, willekeurige
afschrijving milieu-investeringen en eventuele andere vormen van staatssteun
wordt verkregen op grond van artikel 14, elfde lid, en artikel 17, elfde lid,
van de Landbouwvrijstellingsverordening ten hoogste 65% van de
investeringskosten bedraagt;</text:p>
      <text:p text:style-name="ifm_p_ifm">–  investeringen in bedrijfsmiddelen die verband houden met de primaire
landbouwproductie op grond van artikel 4, eerste lid, onderdeel a, van de
Landbouwvrijstellingsverordening in aanmerking komen voor ten hoogste € 600.000
aan steun per onderneming per investeringsproject, waarbij onder
investeringsproject wordt verstaan een technisch, functioneel en in de tijd
samenhangend geheel van activa en werkzaamheden;</text:p>
      <text:p text:style-name="ifm_p_ifm">–  investeringen in bedrijfsmiddelen die verband houden met de verwerking of
afzet van landbouwproducten op grond van artikel 4, eerste lid, onderdeel c,
van de Landbouwvrijstellingsverordening in aanmerking komen voor ten hoogste
€ 7.500.000 aan steun per onderneming per investeringsproject, waarbij onder
investeringsproject wordt verstaan een technisch, functioneel en in de tijd
samenhangend geheel van activa en werkzaamheden.</text:p>
      <text:p text:style-name="ifm_p_ifm">9.  Voor bedrijfsmiddelen F 2112, A 2113, A 2210, A 2211, F 2212, A 2220,
A 2221, A 2230, A 2231, B 2280, B 2290 en B 2291 wordt binnen een vastgestelde
termijn een definitief certificaat behaald waaruit blijkt dat aan de gestelde
eisen is voldaan. Door uitzonderlijke omstandigheden kan het zijn dat buiten de
macht van de ondernemer om inspecties op bedrijven gedurende enige tijd niet of
niet volledig kunnen worden uitgevoerd. In een dergelijke situatie kan de
ondernemer bij RVO om uitstel verzoeken voor het behalen van het definitieve
certificaat. Wanneer RVO het verzoek om uitstel honoreert, zal RVO per
individueel project een nieuwe termijn vaststellen voor het behalen van het
definitieve certificaat. In dergelijke gevallen hoeft het definitieve
certificaat niet aan de eisen van de dan geldende maatlat te voldoen, mits het
definitieve certificaat binnen de nieuwe vastgestelde termijn wordt overgelegd
en voldoet aan de eisen van de in het jaar waarin de investering wordt gedaan
vigerende maatlat.</text:p>
      <text:p text:style-name="ifm_p_ifm">10.   Voor investeringen in bedrijfsmiddelen met betrekking tot de productie,
verwerking en afzet van visserij- en aquacultuurproducten geldt dat:</text:p>
      <text:p text:style-name="ifm_p_ifm">–  investeringen alleen voor milieu-investeringsaftrek en willekeurige
afschrijving milieu-investeringen in aanmerking komen indien deze worden gedaan
door een kleine of middelgrote onderneming;</text:p>
      <text:p text:style-name="ifm_p_ifm">–  investeringen op grond van artikel 3, eerste lid, van de
Visserijvrijstellingsverordening in aanmerking komen voor ten hoogste
€ 1.250.000 aan steun per onderneming per jaar, waarbij per investeringsproject
ten hoogste € 2.500.000 van het investeringsbedrag in aanmerking komt voor de
milieu-investeringsaftrek en willekeurige afschrijving milieu-investeringen,
waarbij onder investeringsproject wordt verstaan een technisch, functioneel en
in de tijd samenhangend geheel van activa en werkzaamheden.</text:p>
      <text:p text:style-name="ifm_p_ifm">11.  In aanvulling op punt 8 en 10 bedraagt de steun die middels de
milieu-investeringsaftrek, willekeurige afschrijving milieu-investeringen en
eventuele andere vormen van staatssteun kan worden verkregen:</text:p>
      <text:p text:style-name="ifm_p_ifm">–  voor investeringen in de bedrijfsmiddelen G 6100 tot en met D 6130 ten
hoogste de steunintensiteit op grond van artikel 36, leden 4 en 7, artikel 38
bis, leden 11 en 14 en artikel 45, leden 9 en 10 van de Algemene
Groepsvrijstellingsverordening;</text:p>
      <text:p text:style-name="ifm_p_ifm">–  voor overige investeringen ten hoogste de steunintensiteit op grond van
artikel 36, leden 2 bis, 6, 7 en 11, artikel 36 bis, zesde lid, artikel 36 ter,
zesde lid, artikel 41, leden 7 en 8, artikel 45, leden 9 en 10 en artikel 47,
achtste lid van de Algemene Groepsvrijstellingsverordening.</text:p>
      <text:p text:style-name="ifm_p_ifm">12.  Voor investeringen in bedrijfsmiddelen die in paragraaf 2a en 2b zijn
opgenomen onder ‘Klimaat en lucht’, met uitzondering van bedrijfsmiddel F 4103,
geldt dat:</text:p>
      <text:p text:style-name="ifm_p_ifm">–  investeringen in bedrijfsmiddelen die gebruik maken van fossiele
brandstoffen niet in aanmerking komen voor milieu-investeringsaftrek en
willekeurige afschrijving milieu-investeringen;</text:p>
      <text:p text:style-name="ifm_p_ifm">–  investeringen in de aanpassing van en voorzieningen voor bedrijfsmiddelen
die gebruik maken van fossiele brandstoffen alleen in aanmerking komen voor
milieu-investeringsaftrek en willekeurige afschrijving milieu-investeringen
indien de investering de aanpassing van of een voorziening voor een bestaand
bedrijfsmiddel betreft en niet leidt tot een toename van de productiecapaciteit
of een hoger gebruik van fossiele brandstoffen.</text:p>
      <text:p text:style-name="ifm_p_ifm">13.  Voor bedrijfsmiddelen waarbij een eis gesteld wordt voor investeringen in
nieuw hout, geldt dat al het aangeschafte nieuwe hout dat verwerkt wordt,
gecertificeerd is door middel van een certificatiesysteem dat door het Timber
Procurement Assessment Committee is goedgekeurd, waarbij:</text:p>
      <text:p text:style-name="ifm_p_ifm">–  de betrokken fabrikant, leverancier, aannemer en opdrachtnemer in het bezit
zijn van een ‘Chain of Custody’-certificaat van een certificatiesysteem dat
door het Timber Procurement Assessment Committee is goedgekeurd, en</text:p>
      <text:p text:style-name="ifm_p_ifm">–  het hout volgens dit ‘Chain of Custody’-certificaat wordt geleverd en
verwerkt.</text:p>
      <text:p text:style-name="ifm_p_ifm">Een lijst van goedgekeurde houtcertificatiesystemen is beschikbaar op de
website tpac.smk.nl of inkoopduurzaamhout.nl.</text:p>
      <text:h text:style-name="ifm_p_font.bold-italic_mt.5.08mm_page.keep-with-next_ifm" text:outline-level="5">Paragraaf <text:s/>2a <text:s/>Bedrijfsmiddelen met middelvoorschrift</text:h>
      <text:h text:style-name="ifm_p_font.italic_mt.5.08mm_page.keep-with-next_ifm" text:outline-level="6">1.<text:s/>Grondstoffen- en watergebruik</text:h>
      <text:p text:style-name="ifm_p_mt.4.23mm_ifm"><text:span text:style-name="ifm_span_font.italic_mt.4.23mm_ifm">Kringloopsluiting, levensduurverlenging, biobased en
circulaire economie, recycling, hergebruik, afval(water)inzameling en
-verwerking</text:span> </text:p>
      <text:h text:style-name="ifm_p_font.bold_mt.5.08mm_page.keep-with-next_ifm" text:outline-level="7">1.1<text:s/>Biobased economy</text:h>
      <text:p text:style-name="ifm_p_mt.4.23mm_ifm"><text:span text:style-name="ifm_span_font.bold_mt.4.23mm_ifm">F 1100</text:span> </text:p>
      <text:p text:style-name="ifm_p_ifm"><text:span text:style-name="ifm_span_font.bold_ifm">Productieapparatuur voor grondstoffen of producten op
basis van biomassa</text:span> </text:p>
      <text:p text:style-name="ifm_p_ifm">Zie paragraaf 2b voor de omschrijving van dit bedrijfsmiddel met
doelvoorschrift en de voorwaarden voor bedrijfsmiddelen met
doelvoorschrift.</text:p>
      <text:p text:style-name="ifm_p_mt.3.7mm_ifm"><text:span text:style-name="ifm_span_font.bold_ifm">F 1101</text:span> </text:p>
      <text:p text:style-name="ifm_p_ifm"><text:span text:style-name="ifm_span_font.bold_ifm">Productieapparatuur voor (producten van) biobased
plastics</text:span> </text:p>
      <text:p text:style-name="ifm_p_ifm">Zie paragraaf 2b voor de omschrijving van dit bedrijfsmiddel met
doelvoorschrift en de voorwaarden voor bedrijfsmiddelen met
doelvoorschrift.</text:p>
      <text:p text:style-name="ifm_p_mt.3.7mm_ifm"><text:span text:style-name="ifm_span_font.bold_ifm">F 1106</text:span> </text:p>
      <text:p text:style-name="ifm_p_ifm"><text:span text:style-name="ifm_span_font.bold_ifm">Productiesysteem met micro-organismen</text:span> </text:p>
      <text:p text:style-name="ifm_p_ifm">Zie paragraaf 2b voor de omschrijving van dit bedrijfsmiddel met
doelvoorschrift en de voorwaarden voor bedrijfsmiddelen met
doelvoorschrift.</text:p>
      <text:p text:style-name="ifm_p_mt.3.7mm_ifm"><text:span text:style-name="ifm_span_font.bold_ifm">F 1115</text:span> </text:p>
      <text:p text:style-name="ifm_p_ifm"><text:span text:style-name="ifm_span_font.bold_ifm">Productieapparatuur voor lignine-asfalt</text:span> </text:p>
      <text:p text:style-name="ifm_p_ifm">a.  bestemd voor: het toepassen van lignine bij de productie van asfalt,
waarbij:</text:p>
      <text:p text:style-name="ifm_p_ifm">–  het bindmiddel van het met de asfaltcentrale geproduceerde lignine-asfalt
gemiddeld voor ten minste 45% op gewichtsbasis bestaat uit lignine, en</text:p>
      <text:p text:style-name="ifm_p_ifm">–  het toegepaste lignine een afvalstof of bijproduct is,</text:p>
      <text:p text:style-name="ifm_p_ifm">b.  bestaande uit: productieapparatuur die technisch noodzakelijk is voor het
toepassen van lignine bij de productie van asfalt.</text:p>
      <text:p text:style-name="ifm_p_mt.3.7mm_ifm">Toelichting: Alleen productieapparatuur die technisch noodzakelijk is om
lignine als bindmiddel in asfalt te verwerken, zoals silo’s, leidingwerk en
meet- en regeltechniek, komt in aanmerking onder bedrijfsmiddel F 1115.</text:p>
      <text:h text:style-name="ifm_p_font.bold_mt.5.08mm_page.keep-with-next_ifm" text:outline-level="7">1.2<text:s/>Producten slimmer maken en gebruiken (refuse, rethink, reduce)</text:h>
      <text:p text:style-name="ifm_p_mt.4.23mm_ifm"><text:span text:style-name="ifm_span_font.bold_mt.4.23mm_ifm">F 1200</text:span> </text:p>
      <text:p text:style-name="ifm_p_ifm"><text:span text:style-name="ifm_span_font.bold_ifm">Nieuwe en innovatieve grondstofbesparende
productieapparatuur</text:span> </text:p>
      <text:p text:style-name="ifm_p_ifm">Zie paragraaf 2b voor de omschrijving van dit bedrijfsmiddel met
doelvoorschrift en de voorwaarden voor bedrijfsmiddelen met
doelvoorschrift.</text:p>
      <text:p text:style-name="ifm_p_mt.3.7mm_ifm"><text:span text:style-name="ifm_span_font.bold_ifm">A 1201</text:span> </text:p>
      <text:p text:style-name="ifm_p_ifm"><text:span text:style-name="ifm_span_font.bold_ifm">Grondstofbesparende productieapparatuur</text:span> </text:p>
      <text:p text:style-name="ifm_p_ifm">Zie paragraaf 2b voor de omschrijving van dit bedrijfsmiddel met
doelvoorschrift en de voorwaarden voor bedrijfsmiddelen met
doelvoorschrift.</text:p>
      <text:p text:style-name="ifm_p_mt.3.7mm_ifm"><text:span text:style-name="ifm_span_font.bold_ifm">B 1202</text:span> </text:p>
      <text:p text:style-name="ifm_p_ifm"><text:span text:style-name="ifm_span_font.bold_ifm">Grondstofbesparende industriële apparatuur</text:span>
</text:p>
      <text:p text:style-name="ifm_p_ifm">Zie paragraaf 2b voor de omschrijving van dit bedrijfsmiddel met
doelvoorschrift en de voorwaarden voor bedrijfsmiddelen met
doelvoorschrift.</text:p>
      <text:p text:style-name="ifm_p_mt.3.7mm_ifm"><text:span text:style-name="ifm_span_font.bold_ifm">F 1210</text:span> </text:p>
      <text:p text:style-name="ifm_p_ifm"><text:span text:style-name="ifm_span_font.bold_ifm">Variabele verpakkingsmachine</text:span> </text:p>
      <text:p text:style-name="ifm_p_ifm">a.  bestemd voor: het automatisch verpakken van artikelen met een
verpakkingsmachine, waarbij:</text:p>
      <text:p text:style-name="ifm_p_ifm">–  deze machine de verpakkingen in de hoogte, breedte en lengte op maat
produceert uit eindloos golfkarton of kraftpapier op basis van 3D-scans van de
te verpakken artikelen, waardoor per verpakking de hoeveelheid verpakkings- en
vulmateriaal tot een minimum wordt beperkt, en</text:p>
      <text:p text:style-name="ifm_p_ifm">–  de terugverdientijd van het bedrijfsmiddel vijf jaar of meer bedraagt,
uitgaande van de investeringskosten en het saldo van de operationele baten en
lasten, niet zijnde financieringslasten en afschrijving, ten opzichte van niet
investeren in een verpakkingsmachine,</text:p>
      <text:p text:style-name="ifm_p_ifm">b.  bestaande uit: een 3D-meetsysteem, een snij- en vouwinrichting, een
vouwsysteem en al dan niet de volgende onderdelen: een tapesysteem, een
labelprinter en een labelaanbrengsysteem.</text:p>
      <text:p text:style-name="ifm_p_mt.3.7mm_ifm"><text:span text:style-name="ifm_span_font.bold_ifm">F 1211</text:span> </text:p>
      <text:p text:style-name="ifm_p_ifm"><text:span text:style-name="ifm_span_font.bold_ifm">3D-printer voor duurzamer produceren</text:span> </text:p>
      <text:p text:style-name="ifm_p_ifm">Zie paragraaf 2b voor de omschrijving van dit bedrijfsmiddel met
doelvoorschrift en de voorwaarden voor bedrijfsmiddelen met
doelvoorschrift.</text:p>
      <text:p text:style-name="ifm_p_mt.3.7mm_ifm"><text:span text:style-name="ifm_span_font.bold_ifm">F 1212</text:span> </text:p>
      <text:p text:style-name="ifm_p_ifm"><text:span text:style-name="ifm_span_font.bold_ifm">Reinigingsinstallatie op basis van laser of koolzuur-
of ijskorrels</text:span> </text:p>
      <text:p text:style-name="ifm_p_ifm">a.  bestemd voor: het reinigen of opruwen van machineonderdelen,
halffabricaten, producten of (gevel)oppervlakken, niet zijnde scheepshuiden,
door middel van:</text:p>
      <text:p text:style-name="ifm_p_ifm">1.  koolzuur- of ijskorrels, of</text:p>
      <text:p text:style-name="ifm_p_ifm">2.  een laser in een afgesloten behuizing, waarbij de afgezogen lucht gefilterd
wordt uitgeblazen naar de buitenlucht,</text:p>
      <text:p text:style-name="ifm_p_ifm">b.  bestaande uit:</text:p>
      <text:p text:style-name="ifm_p_ifm">1.  met betrekking tot onderdeel a., punt 1, een straalunit, spuitmond, een
(droog)ijsproductie-installatie en al dan niet de volgende onderdelen: een
afzuiginstallatie, een buffer en waterzuiveringsapparatuur voor het ontstane
afvalwater en met uitzondering van het transportsysteem voor de
reinigingsinstallatie, of</text:p>
      <text:p text:style-name="ifm_p_ifm">2.  met betrekking tot onderdeel a, punt 2, een laserbron, een laserpistool,
besturing, behuizing en een afzuig- en filterunit.</text:p>
      <text:p text:style-name="ifm_p_mt.3.7mm_ifm">Toelichting: Laserreiniging kan bijvoorbeeld worden toegepast in de
voedingsmiddelenindustrie en de grafische industrie voor rasterwalsen in
drukpersen.</text:p>
      <text:p text:style-name="ifm_p_mt.3.7mm_ifm"><text:span text:style-name="ifm_span_font.bold_ifm">D 1215</text:span> </text:p>
      <text:p text:style-name="ifm_p_ifm"><text:span text:style-name="ifm_span_font.bold_ifm">Apparatuur voor rugpapiervrije etiketten</text:span> </text:p>
      <text:p text:style-name="ifm_p_ifm">a.  bestemd voor: het printen, snijden en aanbrengen van uitsluitend
rugpapiervrije etiketten (linerless) op verpakkingen en onderdelen met een
etiketteermachine voor industriële toepassingen,</text:p>
      <text:p text:style-name="ifm_p_ifm">b.  bestaande uit: een industriële etiketteermachine voor uitsluitend
rugpapiervrije etiketten (linerless).</text:p>
      <text:p text:style-name="ifm_p_mt.3.7mm_ifm"><text:span text:style-name="ifm_span_font.bold_ifm">B 1221</text:span> </text:p>
      <text:p text:style-name="ifm_p_ifm"><text:span text:style-name="ifm_span_font.bold_ifm">Chemicaliënvrije koelwaterbehandelingsinstallatie
(aanpassen bestaande situatie)</text:span> </text:p>
      <text:p text:style-name="ifm_p_ifm">a.  bestemd voor: het bij een bestaande koelinstallatie vervangen van de
behandeling van koelwater met chloor of andere chemische middelen, door
ontsmetting en al dan niet ontkalking van koelwater met:</text:p>
      <text:p text:style-name="ifm_p_ifm">1.  hydrodynamische cavitatie,</text:p>
      <text:p text:style-name="ifm_p_ifm">2.  ozonoxidatie,</text:p>
      <text:p text:style-name="ifm_p_ifm">3.  elektrolyse,</text:p>
      <text:p text:style-name="ifm_p_ifm">4.  uv-bestraling, of</text:p>
      <text:p text:style-name="ifm_p_ifm">5.  combinatie van de bovenstaande technieken, </text:p>
      <text:p text:style-name="ifm_p_ifm">waarbij onder punt 1 tot en met 5 geldt dat:</text:p>
      <text:p text:style-name="ifm_p_ifm">–  de betreffende koelinstallatie wordt gebruikt voor de koeling van een
productieproces,</text:p>
      <text:p text:style-name="ifm_p_ifm">–  het behandelde koelwater wordt gerecirculeerd in de betreffende
koelinstallatie, en</text:p>
      <text:p text:style-name="ifm_p_ifm">–  als een antiscalant wordt toegepast, deze antiscalant een biopolymeer
is,</text:p>
      <text:p text:style-name="ifm_p_ifm">b.  bestaande uit: apparatuur voor hydrodynamische cavitatie,
oxidatiereactor(en), apparatuur voor het genereren van ozon, een
elektrolysereactor of een uv-bestralingseenheid.</text:p>
      <text:p text:style-name="ifm_p_mt.3.7mm_ifm"><text:span text:style-name="ifm_span_font.bold_ifm">F 1230</text:span> </text:p>
      <text:p text:style-name="ifm_p_ifm"><text:span text:style-name="ifm_span_font.bold_ifm">Apparatuur voor beheer van
metaalbewerkingsvloeistoffen</text:span> </text:p>
      <text:p text:style-name="ifm_p_ifm">a.  bestemd voor: het volcontinu en automatisch meten en conditioneren van
metaalbewerkingsvloeistoffen, waarbij op basis van de meetresultaten alleen die
hulpstoffen worden aangevuld die nodig zijn om de samenstelling van de
metaalbewerkingsvloeistof constant te houden,</text:p>
      <text:p text:style-name="ifm_p_ifm">b.  bestaande uit: sensoren, doseerpompen, regelapparatuur.</text:p>
      <text:p text:style-name="ifm_p_mt.3.7mm_ifm"><text:span text:style-name="ifm_span_font.bold_ifm">A 1281</text:span> </text:p>
      <text:p text:style-name="ifm_p_ifm"><text:span text:style-name="ifm_span_font.bold_ifm">Grondstofbesparend printsysteem voor ontinktbare
inkt</text:span> </text:p>
      <text:p text:style-name="ifm_p_ifm">a.  bestemd voor: het industrieel digitaal printen op papier of (golf)karton,
waarbij:</text:p>
      <text:p text:style-name="ifm_p_ifm">–  uitsluitend inkt wordt gebruikt die een INGEDE certificaat heeft met een
deinkability score ‘good’ en een score van ten minste 71 punten, vastgesteld
volgens de INGEDE testmethode 11, beoordeeld volgens de Assessment of printed
product Recyclability Deinkability Score (EPRC 2017), of de eerdere richtlijn
vastgesteld in 2009,</text:p>
      <text:p text:style-name="ifm_p_ifm">–  de toegepaste primers, inkten, toners en hulpstoffen geen (potentiële) zeer
zorgwekkende stoffen bevatten,</text:p>
      <text:p text:style-name="ifm_p_ifm">–  de investering ten minste € 250.000 exclusief btw bedraagt, en</text:p>
      <text:p text:style-name="ifm_p_ifm">–  het gebruik van het printsysteem leidt tot verminderen van gebruik van
grondstoffen tijdens het productieproces doordat:</text:p>
      <text:p text:style-name="ifm_p_ifm">1.  het printsysteem wordt ingezet waar een flexo- of offsetdrukmachine
gangbaar zou zijn,</text:p>
      <text:p text:style-name="ifm_p_ifm">2.  het verbruik van inkten of toners met 15% wordt verlaagd ten opzichte van
een gangbaar printsysteem, of</text:p>
      <text:p text:style-name="ifm_p_ifm">3.  een materiaalstroom die noodzakelijk is voor het printproces, voor minimaal
75% wordt hergebruikt in hetzelfde printsysteem,</text:p>
      <text:p text:style-name="ifm_p_ifm">b.  bestaande uit: een printsysteem.</text:p>
      <text:p text:style-name="ifm_p_mt.3.7mm_ifm">Toelichting: EPRC staat voor European Paper Recycling Council. INGEDE staat
voor de International Association of the Deinking Industry. Testmethodes en
certificeringen die gelijkwaardig zijn aan INGEDE (testmethode 11), kunnen ook
voldoen, zoals opgenomen onder punt 6 van paragraaf 1 van deze bijlage.
Mogelijke andere partijen die de in deze code gevraagde testmethodes en
certificering zouden kunnen (gaan) aanbieden zijn 4Evergreen, Blauer Engel en
Nordic Swan. Onder industrieel wordt verstaan grootschalig en met een hoge mate
van mechanisering en automatisering.</text:p>
      <text:p text:style-name="ifm_p_ifm">Onder zeer zorgwekkende stof wordt verstaan een stof die voldoet aan één of
meer van de criteria of voorwaarden, bedoeld in artikel 57 van EG-verordening
registratie, evaluatie en autorisatie van chemische stoffen (REACH).<text:note text:id="n1" text:note-class="footnote"><text:note-citation text:label="1 ">1</text:note-citation><text:note-body><text:p text:style-name="ifm_p_font.normal_size.6.93pt_mt..5mm_indent.-0.1161in_mleft.0.1161in_ifm">Reach verordening nummer toevoegen.</text:p></text:note-body></text:note> Dit zijn stoffen die ernstige en vaak onomkeerbare effecten kunnen
hebben op de menselijke gezondheid en het milieu. Deze stoffen zijn
bijvoorbeeld kankerverwekkend, mutageen, giftig voor de voortplanting,
persistent of bioaccumulerend. Onder potentiële zeer zorgwekkende stof wordt
verstaa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ifm">Op de website van het RIVM worden lijsten bijgehouden van stoffen waarvan
is vastgesteld dat dit zeer zorgwekkende stoffen of potentiële zeer
zorgwekkende stoffen zijn.</text:p>
      <text:p text:style-name="ifm_p_mt.3.7mm_ifm"><text:span text:style-name="ifm_span_font.bold_ifm">A 1282</text:span> </text:p>
      <text:p text:style-name="ifm_p_ifm"><text:span text:style-name="ifm_span_font.bold_ifm">Inkt- of oliebesparend printsysteem</text:span> </text:p>
      <text:p text:style-name="ifm_p_ifm">a.  bestemd voor: het industrieel digitaal printen op printmedia, niet zijnde
papier of karton, waarbij:</text:p>
      <text:p text:style-name="ifm_p_ifm">–  onder karton geen honingraatkarton wordt verstaan,</text:p>
      <text:p text:style-name="ifm_p_ifm">–  de printer hoofdzakelijk gebruikt wordt voor printen op plaatmaterialen,
harde materialen, kunststoffen, folies, stickers, textiel of posters,</text:p>
      <text:p text:style-name="ifm_p_ifm">–  de printer rechtstreeks op het printmedium geprint wordt,</text:p>
      <text:p text:style-name="ifm_p_ifm">–  de inkt of toner die wordt gebruikt in het printsysteem geen (potentiële)
zeer zorgwekkende stoffen bevat, en</text:p>
      <text:p text:style-name="ifm_p_ifm">–  uitsluitend gebruik wordt gemaakt van olie opgeloste toner, of latex inkt
of LED uv-drogende inkt,</text:p>
      <text:p text:style-name="ifm_p_ifm">waarbij:</text:p>
      <text:p text:style-name="ifm_p_ifm">1.  in het geval van latex inkt of LED uv-drogende inkt, een besparing van het
inktverbruik wordt bereikt van ten minste 25% bij een niet noodzakelijke
vervanging van een bestaand printsysteem of ten minste 15% ten opzichte van een
vergelijkbaar en gangbaar printsysteem, of</text:p>
      <text:p text:style-name="ifm_p_ifm">2.  in het geval van in olie opgeloste toner, ten minste 75% van de olie wordt
gerecirculeerd,</text:p>
      <text:p text:style-name="ifm_p_ifm">b.  bestaande uit: een printsysteem.</text:p>
      <text:p text:style-name="ifm_p_mt.3.7mm_ifm">Toelichting: Onder plaatmaterialen worden diverse stevige materialen
verstaan, zoals aluminium, hout of honingraatkarton. Onder industrieel wordt
verstaan grootschalig en met een hoge mate van mechanisering en automatisering.
Onder zeer zorgwekkende stof wordt verstaan een stof die voldoet aan één of
meer van de criteria of voorwaarden, bedoeld in artikel 57 van EG-verordening
registratie, evaluatie en autorisatie van chemische stoffen (REACH). Dit zijn
stoffen die ernstige en vaak onomkeerbare effecten kunnen hebben op de
menselijke gezondheid en het milieu. onomkeerbare effecten kunnen hebben op de
menselijke gezondheid en het milieu. Deze stoffen zijn bijvoorbeeld
kankerverwekkend, mutageen, giftig voor de voortplanting, persistent of
bioaccumulerend.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 Op de website van het RIVM worden lijsten bijgehouden
van stoffen waarvan is vastgesteld dat dit zeer zorgwekkende stoffen of
potentiële zeer zorgwekkende stoffen zijn.</text:p>
      <text:h text:style-name="ifm_p_font.bold_mt.5.08mm_page.keep-with-next_ifm" text:outline-level="7">1.3<text:s/>Levensduur verlengen (reuse, repair, refurbish, remanufacture,
repurpose)</text:h>
      <text:p text:style-name="ifm_p_mt.4.23mm_ifm"><text:span text:style-name="ifm_span_font.bold_mt.4.23mm_ifm">F 1300</text:span> </text:p>
      <text:p text:style-name="ifm_p_ifm"><text:span text:style-name="ifm_span_font.bold_ifm">Productieapparatuur voor refurbishen of
hergebruik</text:span> </text:p>
      <text:p text:style-name="ifm_p_ifm">a.  bestemd voor: het verminderen van het gebruik van primaire grondstoffen,
door:</text:p>
      <text:p text:style-name="ifm_p_ifm">1.  het vervaardigen van gerefurbishte producten die ten minste tot de
oorspronkelijke nieuwstaat zijn teruggebracht en waarop een productgarantie van
ten minste 1 jaar wordt verleend, of</text:p>
      <text:p text:style-name="ifm_p_ifm">2.  het vervaardigen van nieuwe producten met gebruikte onderdelen,</text:p>
      <text:p text:style-name="ifm_p_ifm">waarbij onder punt 1 en 2 geldt dat:</text:p>
      <text:p text:style-name="ifm_p_ifm">–  de producten over de gehele levenscyclus een lagere milieubelasting hebben
dan nieuwe producten met dezelfde functie gemaakt van primaire grondstoffen en
nieuwe onderdelen, en</text:p>
      <text:p text:style-name="ifm_p_ifm">–  dit niet gangbaar is,</text:p>
      <text:p text:style-name="ifm_p_ifm">b.  bestaande uit: apparatuur die technisch noodzakelijk is voor het
refurbishen of hergebruiken van onderdelen in nieuwe producten, met
uitzondering van gebouwen, vervoersmiddelen en interne transportmiddelen.</text:p>
      <text:p text:style-name="ifm_p_mt.3.7mm_ifm">Toelichting: Dit bedrijfsmiddel is bedoeld voor het produceren van
producten uit onderdelen van andere producten, of het refurbishen van producten
die gelijkwaardig zijn aan nieuwe producten. Denk bijvoorbeeld aan
productieapparatuur voor het vervaardigen van onderdelen, zoals beeldschermen,
die specifiek benodigd zijn om telefoons of laptops te refurbishen.</text:p>
      <text:p text:style-name="ifm_p_ifm">Onder hergebruik wordt verstaan elke handeling waarbij producten of
componenten die geen afvalstoffen zijn, opnieuw worden gebruikt voor hetzelfde
doel als dat waarvoor zij waren bedoeld. Onder refurbishen wordt verstaan een
proces waarbij een product wordt opgeknapt of verbeterd tot nieuwstaat, door
gebruik te maken van onderdelen van bestaande producten, componenten en
materialen met een vergelijkbare functie, waarbij garantie gegeven wordt op het
opgeknapte of verbeterde product.</text:p>
      <text:p text:style-name="ifm_p_mt.3.7mm_ifm"><text:span text:style-name="ifm_span_font.bold_ifm">F 1301</text:span> </text:p>
      <text:p text:style-name="ifm_p_ifm"><text:span text:style-name="ifm_span_font.bold_ifm">Apparatuur of voorziening voor demontage ten behoeve
van hergebruik of recycling</text:span> </text:p>
      <text:p text:style-name="ifm_p_ifm">Zie paragraaf 2b voor de omschrijving van dit bedrijfsmiddel met
doelvoorschrift en de voorwaarden voor bedrijfsmiddelen met
doelvoorschrift.</text:p>
      <text:p text:style-name="ifm_p_mt.3.7mm_ifm"><text:span text:style-name="ifm_span_font.bold_ifm">F 1306</text:span> </text:p>
      <text:p text:style-name="ifm_p_ifm"><text:span text:style-name="ifm_span_font.bold_ifm">Afvulmachine voor herbruikbare verpakkingen</text:span>
</text:p>
      <text:p text:style-name="ifm_p_ifm">a.  bestemd voor: het afvullen van herbruikbare verpakkingen van consumenten
bij supermarkten of detailhandel met een afvulmachine, waarbij:</text:p>
      <text:p text:style-name="ifm_p_ifm">–  de afvulmachine uitsluitend ingezet wordt voor het hergebruik van
verpakkingen, en</text:p>
      <text:p text:style-name="ifm_p_ifm">–  het hergebruik van verpakkingen en de afvulmachine niet gangbaar zijn,</text:p>
      <text:p text:style-name="ifm_p_ifm">b.  bestaande uit: een afvulmachine.</text:p>
      <text:p text:style-name="ifm_p_mt.3.7mm_ifm">Toelichting: Dit bedrijfsmiddel betreft bijvoorbeeld het afvullen van
herbruikbare verpakkingen met houdbare voedingsmiddelen, bulkproducten voor
huishoudelijk of persoonlijk gebruik en consumentengoederen van online winkels
en bezorgdiensten.</text:p>
      <text:p text:style-name="ifm_p_ifm">Onder hergebruik wordt verstaan elke handeling waarbij producten of
componenten die geen afvalstoffen zijn, opnieuw worden gebruikt voor hetzelfde
doel als dat waarvoor zij waren bedoeld.</text:p>
      <text:p text:style-name="ifm_p_mt.3.7mm_ifm"><text:span text:style-name="ifm_span_font.bold_ifm">F 1307</text:span> </text:p>
      <text:p text:style-name="ifm_p_ifm"><text:span text:style-name="ifm_span_font.bold_ifm">Tapsysteem voor water en frisdranken</text:span> </text:p>
      <text:p text:style-name="ifm_p_ifm">a.  bestemd voor: het ter plaatste produceren en tappen van niet-alcoholische
dranken, waarbij:</text:p>
      <text:p text:style-name="ifm_p_ifm">–  het tapsysteem is aangesloten op de waterleiding,</text:p>
      <text:p text:style-name="ifm_p_ifm">–  de dranken worden geproduceerd voor consumptie op locatie bij de horeca of
voor het vullen van herbruikbare bekers en flessen van consumenten, en</text:p>
      <text:p text:style-name="ifm_p_ifm">–  de verkoop of het gebruik van voorverpakte dranken ten opzichte van de
bestaande situatie wordt verminderd,</text:p>
      <text:p text:style-name="ifm_p_ifm">b.  bestaande uit: een tapsysteem en al dan niet geïntegreerde koeler,
carbonator, filter, mengsysteem voor (sap)concentraten, watermeter of
betaalmodule.</text:p>
      <text:p text:style-name="ifm_p_mt.3.7mm_ifm">Toelichting: Dit bedrijfsmiddel heeft als doel het verminderen van
voorverpakte dranken in blikjes, flessen en drankkartons, welke al dan niet
gekoeld worden bewaard. Dit geldt zowel voor de consumptie van dranken ter
plekke in cafés en restaurants of voor de losse verkoop van dranken bij een
kiosk, kantoorgebouw of sportkantine. Voor bedrijfsmiddelen geldt een minimum
meldingsbedrag van € 2.500. Bij bijvoorbeeld een prijs van € 500 per
bedrijfsmiddel worden ten minste 5 bedrijfsmiddelen tegelijk aangeschaft en
gemeld.</text:p>
      <text:p text:style-name="ifm_p_mt.3.7mm_ifm"><text:span text:style-name="ifm_span_font.bold_ifm">F 1310</text:span> </text:p>
      <text:p text:style-name="ifm_p_ifm"><text:span text:style-name="ifm_span_font.bold_ifm">Herbruikbare uitvaartkist</text:span> </text:p>
      <text:p text:style-name="ifm_p_ifm">a.  bestemd voor: het tijdens rouwplechtigheden omhullen van een binnenkist,
waarbij:</text:p>
      <text:p text:style-name="ifm_p_ifm">–  de binnenkist bestaat uit duurzame biomassa, en</text:p>
      <text:p text:style-name="ifm_p_ifm">–  de (onderdelen van de) omhullende uitvaartkist opnieuw gebruikt
worden,</text:p>
      <text:p text:style-name="ifm_p_ifm">b.  bestaande uit: een herbruikbare buitenkist of frame voor het omhullen van
de binnenkist met zijpanelen, kopstukken, bovenplaat en al dan niet de volgende
onderdelen: aan de uitvaartkist te koppelen kandelaars en plateaus voor
bloemstukken.</text:p>
      <text:p text:style-name="ifm_p_mt.3.7mm_ifm">Toelichting: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ifm">Van duurzame biomassa is in ieder geval sprake als de biomassa binnen de
voorwaarden van NTA 8080 (Better Biomass certificaat) is geproduceerd. Onder
duurzame biomassa worden ook biomassareststromen en afvalstoffen verstaan.</text:p>
      <text:p text:style-name="ifm_p_mt.3.7mm_ifm"><text:span text:style-name="ifm_span_font.bold_ifm">F 1315</text:span> </text:p>
      <text:p text:style-name="ifm_p_ifm"><text:span text:style-name="ifm_span_font.bold_ifm">Apparatuur voor hergebruik van
absorptiekorrels</text:span> </text:p>
      <text:p text:style-name="ifm_p_ifm">a.  bestemd voor: het scheiden van verzadigde en onverzadigde absorptiekorrels
voor oliën en chemicaliën, waardoor ten minste 80% van de onverzadigde
absorptiekorrels wordt teruggewonnen en hergebruikt,</text:p>
      <text:p text:style-name="ifm_p_ifm">b.  bestaande uit: apparatuur voor het terugwinnen van onverzadigde
absorptiekorrels.</text:p>
      <text:p text:style-name="ifm_p_mt.3.7mm_ifm">Toelichting: Voor bedrijfsmiddelen geldt een minimum meldingsbedrag van
€ 2.500. Bij bijvoorbeeld een prijs van € 500 per bedrijfsmiddel worden ten
minste 5 bedrijfsmiddelen tegelijk aangeschaft en gemeld.</text:p>
      <text:p text:style-name="ifm_p_ifm">Onder hergebruik wordt verstaan elke handeling waarbij producten of
componenten die geen afvalstoffen zijn, opnieuw worden gebruikt voor hetzelfde
doel als dat waarvoor zij waren bedoeld.</text:p>
      <text:p text:style-name="ifm_p_mt.3.7mm_ifm"><text:span text:style-name="ifm_span_font.bold_ifm">A 1340</text:span> </text:p>
      <text:p text:style-name="ifm_p_ifm"><text:span text:style-name="ifm_span_font.bold_ifm">Waterbesparende voorziening of installatie</text:span>
</text:p>
      <text:p text:style-name="ifm_p_ifm">Zie paragraaf 2b voor de omschrijving van dit bedrijfsmiddel met
doelvoorschrift en de voorwaarden voor bedrijfsmiddelen met
doelvoorschrift.</text:p>
      <text:h text:style-name="ifm_p_font.bold_mt.5.08mm_page.keep-with-next_ifm" text:outline-level="7">1.4<text:s/>Recycling (recycle)</text:h>
      <text:p text:style-name="ifm_p_mt.4.23mm_ifm"><text:span text:style-name="ifm_span_font.bold_mt.4.23mm_ifm">F 1400</text:span> </text:p>
      <text:p text:style-name="ifm_p_ifm"><text:span text:style-name="ifm_span_font.bold_ifm">Nieuwe en innovatieve recyclingapparatuur</text:span>
</text:p>
      <text:p text:style-name="ifm_p_ifm">Zie paragraaf 2b voor de omschrijving van dit bedrijfsmiddel met
doelvoorschrift en de voorwaarden voor bedrijfsmiddelen met
doelvoorschrift.</text:p>
      <text:p text:style-name="ifm_p_mt.3.7mm_ifm"><text:span text:style-name="ifm_span_font.bold_ifm">A 1401</text:span> </text:p>
      <text:p text:style-name="ifm_p_ifm"><text:span text:style-name="ifm_span_font.bold_ifm">Recyclingapparatuur</text:span> </text:p>
      <text:p text:style-name="ifm_p_ifm">Zie paragraaf 2b voor de omschrijving van dit bedrijfsmiddel met
doelvoorschrift en de voorwaarden voor bedrijfsmiddelen met
doelvoorschrift.</text:p>
      <text:p text:style-name="ifm_p_mt.3.7mm_ifm"><text:span text:style-name="ifm_span_font.bold_ifm">B 1405</text:span> </text:p>
      <text:p text:style-name="ifm_p_ifm"><text:span text:style-name="ifm_span_font.bold_ifm">Terugwinningsinstallatie voor grondstoffen uit
afvalwater of waterzuiveringsslib (aanpassen bestaande situatie)</text:span> </text:p>
      <text:p text:style-name="ifm_p_ifm">Zie paragraaf 2b voor de omschrijving van dit bedrijfsmiddel met
doelvoorschrift en de voorwaarden voor bedrijfsmiddelen met
doelvoorschrift.</text:p>
      <text:p text:style-name="ifm_p_mt.3.7mm_ifm"><text:span text:style-name="ifm_span_font.bold_ifm">F 1407</text:span> </text:p>
      <text:p text:style-name="ifm_p_ifm"><text:span text:style-name="ifm_span_font.bold_ifm">Terugwinningsapparatuur voor grondstoffen uit
afgassen</text:span> </text:p>
      <text:p text:style-name="ifm_p_ifm">a.  bestemd voor: het met ten minste 90% rendement terugwinnen van ten minste
één van de volgende grondstoffen uit de afgassen van een productieproces in de
glas-, staal-, halfgeleider- of chemische industrie:</text:p>
      <text:p text:style-name="ifm_p_ifm">1.  waterstof,</text:p>
      <text:p text:style-name="ifm_p_ifm">2.  stikstof,</text:p>
      <text:p text:style-name="ifm_p_ifm">3.  methaan,</text:p>
      <text:p text:style-name="ifm_p_ifm">4.  waterstofsulfide, of</text:p>
      <text:p text:style-name="ifm_p_ifm">5.  tinoxide,</text:p>
      <text:p text:style-name="ifm_p_ifm">waarbij onder punt 1 tot en met 5 geldt dat:</text:p>
      <text:p text:style-name="ifm_p_ifm">–  deze grondstoffen of procesgassen opnieuw in dit proces worden gebruikt of
een andere nuttige toepassing krijgen, en</text:p>
      <text:p text:style-name="ifm_p_ifm">–  de terugwinning geen gangbare praktijk is in de betreffende industrie,</text:p>
      <text:p text:style-name="ifm_p_ifm">b.  bestaande uit: apparatuur voor het terugwinnen van grondstoffen of
procesgassen uit afgassen, met uitzondering van onderdelen voor de toepassing
van de teruggewonnen grondstoffen of procesgassen.</text:p>
      <text:p text:style-name="ifm_p_mt.3.7mm_ifm"><text:span text:style-name="ifm_span_font.bold_ifm">F 1409</text:span> </text:p>
      <text:p text:style-name="ifm_p_ifm"><text:span text:style-name="ifm_span_font.bold_ifm">Apparatuur voor de chemische recycling van
afvalstoffen</text:span> </text:p>
      <text:p text:style-name="ifm_p_ifm">Zie paragraaf 2b voor de omschrijving van dit bedrijfsmiddel met
doelvoorschrift en de voorwaarden voor bedrijfsmiddelen met
doelvoorschrift.</text:p>
      <text:p text:style-name="ifm_p_mt.3.7mm_ifm"><text:span text:style-name="ifm_span_font.bold_ifm">F 1411</text:span> </text:p>
      <text:p text:style-name="ifm_p_ifm"><text:span text:style-name="ifm_span_font.bold_ifm">Opwerkingsinstallatie voor AEC-bodemas</text:span> </text:p>
      <text:p text:style-name="ifm_p_ifm">a.  bestemd voor: het opwerken van AEC-bodemas tot niet-vormgegeven bouwstof
als bedoeld in de Regeling bodemkwaliteit 2022, waarbij:</text:p>
      <text:p text:style-name="ifm_p_ifm">–  de uitloging van de niet-vormgegeven bouwstof de maximale emissiewaarden
genoemd in tabel 1 van bijlage A bij de Regeling bodemkwaliteit 2022 niet
overschrijdt,</text:p>
      <text:p text:style-name="ifm_p_ifm">–  de input van de opwerkingsinstallatie AEC-bodemas betreft dat is ontdaan
van (ferro)metalen en te storten of verbranden residu, en</text:p>
      <text:p text:style-name="ifm_p_ifm">–  ten minste 85% van de input van de opwerkingsinstallatie wordt opgewerkt
tot niet-vormgegeven bouwstof, gemeten als massa droge stof zoals deze als ruwe
bodemas (exclusief metalen) uit de betreffende AEC komt,</text:p>
      <text:p text:style-name="ifm_p_ifm">b.  bestaande uit: een opwerkingsinstallatie voor van (ferro)metalen en residu
ontdaan AEC-bodemas en al dan niet een wasstraat.</text:p>
      <text:p text:style-name="ifm_p_mt.3.7mm_ifm">Toelichting: Dit bedrijfsmiddel betreft verdere opwerking van AEC-bodemas
waaruit (ferro)metalen en te storten of verbranden residu al zijn afgescheiden.
De AEC-bodemas moet worden opgewerkt tot een niet-vormgegeven bouwstof als
bedoeld in de Regeling bodemkwaliteit 2022. Dit zijn vrij toepasbare
bouwstoffen die zonder aanvullende maatregelen toepasbaar zijn als grondstof
voor bijvoorbeeld beton- of asfaltproducten. Investeringen in het afscheiden
van (ferro)metalen en residu of immobilisatie komen niet in aanmerking onder
dit bedrijfsmiddel.</text:p>
      <text:p text:style-name="ifm_p_mt.3.7mm_ifm"><text:span text:style-name="ifm_span_font.bold_ifm">F 1418</text:span> </text:p>
      <text:p text:style-name="ifm_p_ifm"><text:span text:style-name="ifm_span_font.bold_ifm">Recyclingapparatuur voor textiel</text:span> </text:p>
      <text:p text:style-name="ifm_p_ifm">a.  bestemd voor: het recyclen van textielafval door:</text:p>
      <text:p text:style-name="ifm_p_ifm">1.  chemische recycling tot een grondstof of garen, waarbij toegevoegde
chemicaliën voor ten minste 80% worden gerecycled in het proces, of</text:p>
      <text:p text:style-name="ifm_p_ifm">2.  mechanische recycling tot (een grondstof voor) garen,</text:p>
      <text:p text:style-name="ifm_p_ifm">b.  bestaande uit: apparatuur voor het recyclen van textielafval.</text:p>
      <text:p text:style-name="ifm_p_mt.3.7mm_ifm">Toelichting: Onder textielafval wordt een afvalstof verstaan die bestaat
uit textielvezels, waaronder kleding, touw en autogordels. Onder chemische
recycling wordt verstaan een proces waarbij de afvalstof op moleculair niveau
wordt afgebroken in kleinere eenheden of wordt opgelost, met als oogmerk de
verkregen kleinere of opgeloste eenheden in te zetten bij de productie van
nieuwe materialen of grondstoffen al dan niet vergelijkbaar met de materialen
waaruit de afvalstof bestaat, maar niet zijnde brandstoffen.</text:p>
      <text:p text:style-name="ifm_p_mt.3.7mm_ifm"><text:span text:style-name="ifm_span_font.bold_ifm">F 1419</text:span> </text:p>
      <text:p text:style-name="ifm_p_ifm"><text:span text:style-name="ifm_span_font.bold_ifm">Recyclingapparatuur voor spuitbussen</text:span> </text:p>
      <text:p text:style-name="ifm_p_ifm">a.  bestemd voor: het verwerken van spuitbussen tot metalen, vloeistoffen en
gassen, waarbij:</text:p>
      <text:p text:style-name="ifm_p_ifm">–  ten minste 80% van de metalen worden gerecycled, en</text:p>
      <text:p text:style-name="ifm_p_ifm">–  de vrijkomende vloeistoffen en gassen nuttig worden toegepast,</text:p>
      <text:p text:style-name="ifm_p_ifm">b.  bestaande uit: recyclingapparatuur voor spuitbussen.</text:p>
      <text:p text:style-name="ifm_p_mt.3.7mm_ifm"><text:span text:style-name="ifm_span_font.bold_ifm">B 1445</text:span> </text:p>
      <text:p text:style-name="ifm_p_ifm"><text:span text:style-name="ifm_span_font.bold_ifm">Eutectische vrieskristallisatie-installatie voor
proces- of afvalwater</text:span> </text:p>
      <text:p text:style-name="ifm_p_ifm">Zie paragraaf 2b voor de omschrijving van dit bedrijfsmiddel met
doelvoorschrift en de voorwaarden voor bedrijfsmiddelen met
doelvoorschrift.</text:p>
      <text:p text:style-name="ifm_p_mt.3.7mm_ifm"><text:span text:style-name="ifm_span_font.bold_ifm">F 1461</text:span> </text:p>
      <text:p text:style-name="ifm_p_ifm"><text:span text:style-name="ifm_span_font.bold_ifm">Depolymerisatie-installatie voor
polyesterafval</text:span> </text:p>
      <text:p text:style-name="ifm_p_ifm">a.  bestemd voor: het afbreken van condensatiepolymeren in polyester- of
polyethyleentereftalaat (pet-)afvalstromen door glycolyse en katalyse in een
continu proces, waarbij:</text:p>
      <text:p text:style-name="ifm_p_ifm">–  de afvalstroom bestaat uit gekleurde afvalstoffen of afvalstoffen die niet
mechanisch gerecycled kunnen worden tot een grondstof voor de productie van
petflessen,</text:p>
      <text:p text:style-name="ifm_p_ifm">–  de procestemperatuur ten hoogste 200°C bedraagt,</text:p>
      <text:p text:style-name="ifm_p_ifm">–  de geproduceerde monomeren de kwaliteit van primaire grondstoffen hebben,
en</text:p>
      <text:p text:style-name="ifm_p_ifm">–  ten minste 99% van de vrijkomende reactieproducten worden toegepast als
grondstof voor nieuwe polyesters,</text:p>
      <text:p text:style-name="ifm_p_ifm">b.  bestaande uit: een reactor, een centrifuge, een kristallisatie-eenheid, een
filter, een destillatiekolom en al dan niet de volgende onderdelen: een
voorbewerkingsinstallatie, een toe- en afvoersysteem en
opslagvoorzieningen.</text:p>
      <text:p text:style-name="ifm_p_mt.3.7mm_ifm"><text:span text:style-name="ifm_span_font.bold_ifm">F 1490</text:span> </text:p>
      <text:p text:style-name="ifm_p_ifm"><text:span text:style-name="ifm_span_font.bold_ifm">Recyclinginstallatie voor luiers</text:span> </text:p>
      <text:p text:style-name="ifm_p_ifm">Zie paragraaf 2b voor de omschrijving van dit bedrijfsmiddel met
doelvoorschrift en de voorwaarden voor bedrijfsmiddelen met
doelvoorschrift.</text:p>
      <text:h text:style-name="ifm_p_font.bold_mt.5.08mm_page.keep-with-next_ifm" text:outline-level="7">1.5<text:s/>Toepassen van recyclaat (recycle)</text:h>
      <text:p text:style-name="ifm_p_mt.4.23mm_ifm"><text:span text:style-name="ifm_span_font.bold_mt.4.23mm_ifm">A 1500</text:span> </text:p>
      <text:p text:style-name="ifm_p_ifm"><text:span text:style-name="ifm_span_font.bold_ifm">Verwerkingsapparatuur voor gerecyclede
grondstoffen</text:span> </text:p>
      <text:p text:style-name="ifm_p_ifm">Zie paragraaf 2b voor de omschrijving van dit bedrijfsmiddel met
doelvoorschrift en de voorwaarden voor bedrijfsmiddelen met
doelvoorschrift.</text:p>
      <text:p text:style-name="ifm_p_mt.3.7mm_ifm"><text:span text:style-name="ifm_span_font.bold_ifm">F 1561</text:span> </text:p>
      <text:p text:style-name="ifm_p_ifm"><text:span text:style-name="ifm_span_font.bold_ifm">Verwerkingsapparatuur voor plastic zwerfafval</text:span>
</text:p>
      <text:p text:style-name="ifm_p_ifm">Zie paragraaf 2b voor de omschrijving van dit bedrijfsmiddel met
doelvoorschrift en de voorwaarden voor bedrijfsmiddelen met
doelvoorschrift.</text:p>
      <text:p text:style-name="ifm_p_mt.3.7mm_ifm"><text:span text:style-name="ifm_span_font.bold_ifm">F 1565</text:span> </text:p>
      <text:p text:style-name="ifm_p_ifm"><text:span text:style-name="ifm_span_font.bold_ifm">Verwerkingsinstallatie voor rubbergranulaat</text:span>
</text:p>
      <text:p text:style-name="ifm_p_ifm">a.  bestemd voor: het verwerken van rubbergranulaat dat afkomstig is van
gebruikte autobanden of infill van kunstgrasvelden, waarbij:</text:p>
      <text:p text:style-name="ifm_p_ifm">–  het granulaat wordt verwerkt tot producten die kunnen worden ingezet als
vormgegeven bouwstof als bedoeld in artikel 1, eerste lid van de Regeling
bodemkwaliteit 2022, en</text:p>
      <text:p text:style-name="ifm_p_ifm">–  de uitloging van de vormgegeven bouwstof de maximale emissiewaarden genoemd
in tabel 1 van bijlage A bij de Regeling bodemkwaliteit 2022 niet
overschrijdt,</text:p>
      <text:p text:style-name="ifm_p_ifm">b.  bestaande uit: installatie voor de verwerking van rubbergranulaat.</text:p>
      <text:p text:style-name="ifm_p_mt.3.7mm_ifm">Toelichting: Voorbeeld van deze producten zijn waterretentiepanelen.</text:p>
      <text:p text:style-name="ifm_p_mt.3.7mm_ifm"><text:span text:style-name="ifm_span_font.bold_ifm">F 1570</text:span> </text:p>
      <text:p text:style-name="ifm_p_ifm"><text:span text:style-name="ifm_span_font.bold_ifm">Asfaltcentrale voor toepassen van ten minste 80%
recyclaat</text:span> </text:p>
      <text:p text:style-name="ifm_p_ifm">a.  bestemd voor: het produceren van asfalt met een asfaltcentrale,
waarbij:</text:p>
      <text:p text:style-name="ifm_p_ifm">–  hoofdzakelijk asfaltmengsels op basis van ten minste 80% gerecycled asfalt
worden geproduceerd,</text:p>
      <text:p text:style-name="ifm_p_ifm">–  het te recyclen asfalt overdekt wordt opgeslagen, en</text:p>
      <text:p text:style-name="ifm_p_ifm">–  het te recyclen asfalt op productietemperatuur wordt gebracht door middel
van indirecte verwarming,</text:p>
      <text:p text:style-name="ifm_p_ifm">b.  bestaande uit: een asfaltcentrale.</text:p>
      <text:p text:style-name="ifm_p_ifm">Het bedrijfsmiddel komt voor ten hoogste € 4.000.000 van het
investeringsbedrag in aanmerking voor milieu-investeringsaftrek en willekeurige
afschrijving milieu-investeringen.</text:p>
      <text:p text:style-name="ifm_p_mt.3.7mm_ifm">Toelichting: Onder recyclaat wordt verstaan een stof of materiaal ontstaan
uit afvalstoffen waarvoor geldt dat deze zonder verdere verwerking toegepast
kan worden als grondstof. Dit kan nog een afvalstof zijn of al einde-afval als
aan de voorwaarden hiervan wordt voldaan.</text:p>
      <text:h text:style-name="ifm_p_font.bold_mt.5.08mm_page.keep-with-next_ifm" text:outline-level="7">1.6<text:s/>Betere afvalscheiding (recycle)</text:h>
      <text:p text:style-name="ifm_p_mt.4.23mm_ifm"><text:span text:style-name="ifm_span_font.bold_mt.4.23mm_ifm">A 1600</text:span> </text:p>
      <text:p text:style-name="ifm_p_ifm"><text:span text:style-name="ifm_span_font.bold_ifm">Scheidingsapparatuur voor afvalstoffen</text:span> </text:p>
      <text:p text:style-name="ifm_p_ifm">Zie paragraaf 2b voor de omschrijving van dit bedrijfsmiddel met
doelvoorschrift en de voorwaarden voor bedrijfsmiddelen met
doelvoorschrift.</text:p>
      <text:p text:style-name="ifm_p_mt.3.7mm_ifm"><text:span text:style-name="ifm_span_font.bold_ifm">D 1601</text:span> </text:p>
      <text:p text:style-name="ifm_p_ifm"><text:span text:style-name="ifm_span_font.bold_ifm">Inzamelapparatuur of -voorziening voor meer of
zuiverdere monostromen</text:span> </text:p>
      <text:p text:style-name="ifm_p_ifm">a.  bestemd voor: het aan de bron gescheiden inzamelen van afvalstoffen,
waarbij:</text:p>
      <text:p text:style-name="ifm_p_ifm">–  de inzameling leidt tot meer of zuiverdere afvalstromen dan gangbaar is
voor de betreffende afvalstroom, en</text:p>
      <text:p text:style-name="ifm_p_ifm">–  de recycling van de afvalstroom aantoonbaar verbetert ten opzichte van wat
gangbaar is voor de betreffende afvalstroom,</text:p>
      <text:p text:style-name="ifm_p_ifm">b.  bestaande uit: inzamelvoorzieningen of apparatuur die leidt tot betere
recycling, met uitzondering van investeringen in statiegeldsystemen, gebouwen
en vervoersmiddelen.</text:p>
      <text:p text:style-name="ifm_p_mt.3.7mm_ifm">Toelichting: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A 1613</text:span> </text:p>
      <text:p text:style-name="ifm_p_ifm"><text:span text:style-name="ifm_span_font.bold_ifm">Glasversnipperaar voor horecabedrijven</text:span> </text:p>
      <text:p text:style-name="ifm_p_ifm">a.  bestemd voor: het op locatie van een horecabedrijf als bedoeld in artikel
1, eerste lid, van de Drank- en Horecawet granuleren van glasafval (non-return
glas) afkomstig van dit horecabedrijf, waarbij het gegranuleerde glas:</text:p>
      <text:p text:style-name="ifm_p_ifm">–  wordt afgevoerd door of aangeboden aan een afvalverwerkend bedrijf, en</text:p>
      <text:p text:style-name="ifm_p_ifm">–  wordt gerecycled tot nieuw glas,</text:p>
      <text:p text:style-name="ifm_p_ifm">b.  bestaande uit: een glasversnipperaar.</text:p>
      <text:p text:style-name="ifm_p_mt.3.7mm_ifm"><text:span text:style-name="ifm_span_font.bold_ifm">F 1661</text:span> </text:p>
      <text:p text:style-name="ifm_p_ifm"><text:span text:style-name="ifm_span_font.bold_ifm">Afvalscheidingsinstallatie op basis van watermerken of
gps trackers</text:span> </text:p>
      <text:p text:style-name="ifm_p_ifm">a.  bestemd voor: het automatisch scheiden van (onderdelen van) producten of
kunststof verpakkingen op basis van:</text:p>
      <text:p text:style-name="ifm_p_ifm">1.  in het kunststof geperste watermerken die informatie bieden over het
materiaalgebruik, de samenstelling en al dan niet de herkomst van de verpakking
of het product, waarbij de verpakkingen of (onderdelen van) producten
hoogwaardiger worden gerecycled dan gangbaar voor de betreffende verpakkingen
of in geval van niet-recyclebare afvalstoffen worden afgescheiden van
recyclebare afvalstoffen, of</text:p>
      <text:p text:style-name="ifm_p_ifm">2.  gps trackers, waarbij de verpakkingen of (onderdelen van) producten aan het
einde van de gebruiksduur gegarandeerd kosteloos worden teruggenomen door de
fabrikant om te worden gerecycled, gerefurbisht of hergebruikt, wat blijkt uit
de garantievoorwaarden,</text:p>
      <text:p text:style-name="ifm_p_ifm">b.  bestaande uit: een camerasysteem of scanner, een detectiesysteem, een
sorteersysteem en transportbanden naar en onder de scheidingsinstallatie.</text:p>
      <text:p text:style-name="ifm_p_mt.3.7mm_ifm">Toelichting: 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ten opzichte van wat gangbaar is.</text:p>
      <text:p text:style-name="ifm_p_mt.3.7mm_ifm">Onder hoogwaardigere recycling wordt verstaan een recycling waarbij de
afvalstof wordt bewerkt tot recyclaat dat de kwaliteit van primaire
grondstoffen dichter benadert dan recyclaat dat is geproduceerd met voor de
afvalstof gangbare recyclingprocessen.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 Onder hergebruik
wordt verstaan elke handeling waarbij producten of componenten die geen
afvalstoffen zijn, opnieuw worden gebruikt voor hetzelfde doel als dat waarvoor
zij waren bedoeld. Onder refurbishen wordt verstaan een proces waarbij een
product wordt opgeknapt of verbeterd tot nieuwstaat, door gebruik te maken van
onderdelen van bestaande producten, componenten en materialen met een
vergelijkbare functie, waarbij garantie gegeven wordt op het opgeknapte of
verbeterde product.</text:p>
      <text:h text:style-name="ifm_p_font.bold_mt.5.08mm_page.keep-with-next_ifm" text:outline-level="7">1.7<text:s/>Voorkomen van emissies uit afvalstoffen</text:h>
      <text:p text:style-name="ifm_p_mt.4.23mm_ifm"><text:span text:style-name="ifm_span_font.bold_mt.4.23mm_ifm">F 1700</text:span> </text:p>
      <text:p text:style-name="ifm_p_ifm"><text:span text:style-name="ifm_span_font.bold_ifm">Productieapparatuur voor het vervangen van (potentiële)
zeer zorgwekkende stoffen, nanodeeltjes of microplastics (aanpassen bestaande
situatie)</text:span> </text:p>
      <text:p text:style-name="ifm_p_ifm">Zie paragraaf 2b voor de omschrijving van dit bedrijfsmiddel met
doelvoorschrift en de voorwaarden voor bedrijfsmiddelen met
doelvoorschrift.</text:p>
      <text:p text:style-name="ifm_p_mt.3.7mm_ifm"><text:span text:style-name="ifm_span_font.bold_ifm">F 1704</text:span> </text:p>
      <text:p text:style-name="ifm_p_ifm"><text:span text:style-name="ifm_span_font.bold_ifm">Installatie voor het afbreken van
microverontreinigingen in water</text:span> </text:p>
      <text:p text:style-name="ifm_p_ifm">a.  bestemd voor: het aantoonbaar verminderen van de emissie van de volgende
stoffen naar een rioolwaterzuivering of het oppervlaktewater door deze volledig
af te breken tot onschadelijke componenten:</text:p>
      <text:p text:style-name="ifm_p_ifm">1.  nanodeeltjes kleiner dan 50 nanometer, niet zijnde nutriënten,</text:p>
      <text:p text:style-name="ifm_p_ifm">2.  microplastics kleiner dan 50 micrometer,</text:p>
      <text:p text:style-name="ifm_p_ifm">3.  medicijnresten,</text:p>
      <text:p text:style-name="ifm_p_ifm">4.  (potentiële) zeer zorgwekkende stoffen, of</text:p>
      <text:p text:style-name="ifm_p_ifm">5.  opkomende stoffen die een belemmering vormen voor een duurzame
drinkwaterproductie,</text:p>
      <text:p text:style-name="ifm_p_ifm">waarbij onder punt 1 tot en met 5 geldt dat:</text:p>
      <text:p text:style-name="ifm_p_ifm">–  de installatie specifiek gericht moet zijn op het volledig afbreken van één
of meer van bovengenoemde stoffen en daarmee aanvullend is op een
waterzuiveringsinstallatie voor het verlagen van de zuiveringslast van het
afvalwater, en</text:p>
      <text:p text:style-name="ifm_p_ifm">–  met de investering ten minste wordt voldaan aan de saneringsinspanning ten
aanzien van het verwijderen van deze stoffen zoals vastgesteld door het bevoegd
gezag,</text:p>
      <text:p text:style-name="ifm_p_ifm">b.  bestaande uit: apparatuur voor het afbreken van microverontreinigingen
zoals een (chemische of elektrochemische) oxidatiereactor, een
uv-bestralingseenheid, een sonolysereactor, een plasmatronreactor, een
geavanceerd biofilter en al dan niet apparatuur voor het meten of detecteren
van microverontreinigingen en met uitzondering van
voorzuiveringsapparatuur.</text:p>
      <text:p text:style-name="ifm_p_mt.3.7mm_ifm">Toelichting:</text:p>
      <text:p text:style-name="ifm_p_ifm">Onder zeer zorgwekkende stof wordt verstaan een stof die voldoet aan één of
meer van de criteria of voorwaarden, bedoeld in artikel 57 van EG-verordening
registratie, evaluatie en autorisatie van chemische stoffen (REACH). Dit zijn
stoffen die ernstige en vaak onomkeerbare effecten kunnen hebben op de
menselijke gezondheid en het milieu. Deze stoffen zijn bijvoorbeeld
kankerverwekkend, mutageen, giftig voor de voortplanting, persistent of
bioaccumulerend.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ifm">Op de website van het RIVM worden lijsten bijgehouden van stoffen waarvan
is vastgesteld dat dit zeer zorgwekkende stoffen of potentiële zeer
zorgwekkende stoffen zijn.</text:p>
      <text:p text:style-name="ifm_p_mt.3.7mm_ifm"><text:span text:style-name="ifm_span_font.bold_ifm">A 1705</text:span> </text:p>
      <text:p text:style-name="ifm_p_ifm"><text:span text:style-name="ifm_span_font.bold_ifm">Verwijderingsinstallatie voor microverontreinigingen in
water</text:span> </text:p>
      <text:p text:style-name="ifm_p_ifm">a.  bestemd voor: het aantoonbaar verminderen van de emissie van de volgende
stoffen naar een rioolwaterzuivering of het oppervlaktewater door deze te
verwijderen uit afvalwater:</text:p>
      <text:p text:style-name="ifm_p_ifm">1.  nanodeeltjes kleiner dan 50 nanometer, niet zijnde nutriënten,</text:p>
      <text:p text:style-name="ifm_p_ifm">2.  microplastics kleiner dan 50 micrometer,</text:p>
      <text:p text:style-name="ifm_p_ifm">3.  medicijnresten,</text:p>
      <text:p text:style-name="ifm_p_ifm">4.  (potentiële) zeer zorgwekkende stoffen, of</text:p>
      <text:p text:style-name="ifm_p_ifm">5.  opkomende stoffen die een belemmering vormen voor een duurzame
drinkwaterproductie,</text:p>
      <text:p text:style-name="ifm_p_ifm">waarbij onder punt 1 tot en met 5 geldt dat:</text:p>
      <text:p text:style-name="ifm_p_ifm">–  de verwijderingsinstallatie specifiek gericht is op het verwijderen één of
meer van de bovengenoemde stoffen en daarmee aanvullend is op een
waterzuiveringsinstallatie voor het verlagen van de zuiveringslast van het
afvalwater,</text:p>
      <text:p text:style-name="ifm_p_ifm">–  met de investering ten minste wordt voldaan aan de saneringsinspanning ten
aanzien van het verwijderen van deze stoffen zoals vastgesteld door het bevoegd
gezag, en</text:p>
      <text:p text:style-name="ifm_p_ifm">–  de investering op bedrijfsniveau niet leidt tot het lozen van meer
brijn,</text:p>
      <text:p text:style-name="ifm_p_ifm">b.  bestaande uit: apparatuur voor het verwijderen van microverontreinigingen
zoals ionenwisseling, foam fractionation, electro-coagulatie,
poederkooldosering of een membraaninstallatie en al dan niet apparatuur voor
het meten of detecteren van microverontreinigingen en met uitzondering van
voorzuiveringsapparatuur.</text:p>
      <text:p text:style-name="ifm_p_mt.3.7mm_ifm">Toelichting:</text:p>
      <text:p text:style-name="ifm_p_ifm">Onder zeer zorgwekkende stof wordt verstaan een stof die voldoet aan één of
meer van de criteria of voorwaarden, bedoeld in artikel 57 van EG-verordening
registratie, evaluatie en autorisatie van chemische stoffen (REACH). Dit zijn
stoffen die ernstige en vaak onomkeerbare effecten kunnen hebben op de
menselijke gezondheid en het milieu. Deze stoffen zijn bijvoorbeeld
kankerverwekkend, mutageen, giftig voor de voortplanting, persistent of
bioaccumulerend.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 Op de website van het RIVM worden lijsten bijgehouden
van stoffen waarvan is vastgesteld dat dit zeer zorgwekkende stoffen of
potentiële zeer zorgwekkende stoffen zijn.</text:p>
      <text:p text:style-name="ifm_p_mt.3.7mm_ifm"><text:span text:style-name="ifm_span_font.bold_ifm">F 1706</text:span> </text:p>
      <text:p text:style-name="ifm_p_ifm"><text:span text:style-name="ifm_span_font.bold_ifm">Centrifugaal filter voor slijpsel van
kunststoflenzen</text:span> </text:p>
      <text:p text:style-name="ifm_p_ifm">a.  bestemd voor: het door centrifuge verwijderen van microplastics uit het
koelwater dat nodig is voor het slijpen van kunststoflenzen, waarbij:</text:p>
      <text:p text:style-name="ifm_p_ifm">–  ten minste 85% van de in het afvalwater aanwezige microplastics worden
verwijderd, en</text:p>
      <text:p text:style-name="ifm_p_ifm">–  het gezuiverde afvalwater opnieuw wordt gebruikt binnen de
onderneming,</text:p>
      <text:p text:style-name="ifm_p_ifm">b.  bestaande uit: een pompinstallatie, een filter en een centrifuge.</text:p>
      <text:p text:style-name="ifm_p_mt.3.7mm_ifm"><text:span text:style-name="ifm_span_font.bold_ifm">A 1725</text:span> </text:p>
      <text:p text:style-name="ifm_p_ifm"><text:span text:style-name="ifm_span_font.bold_ifm">Stofemissievrije denatureringsinstallatie voor
asbesthoudende afvalstoffen of asbesthoudende grond</text:span> </text:p>
      <text:p text:style-name="ifm_p_ifm">a.  bestemd voor: het stofemissievrij denatureren van asbesthoudende
afvalstoffen of asbesthoudende grond door de asbestresten bij een temperatuur
van minder dan 250°C met behulp van natronloog of zuur af te breken,
waarbij:</text:p>
      <text:p text:style-name="ifm_p_ifm">–  de asbestvezels volledig worden vernietigd, en</text:p>
      <text:p text:style-name="ifm_p_ifm">–  de silicaathoudende filterkoek wordt gebruikt als bouwstof of als
toeslagstof in de bouw en de uitloging van de bouwstof of toeslagstof de
maximale emissiewaarden, genoemd in tabel 1 van bijlage A bij de Regeling
bodemkwaliteit 2022, niet overschrijdt,</text:p>
      <text:p text:style-name="ifm_p_ifm">b.  bestaande uit: een stofemissievrije verkleiningsinstallatie, een
verwarmings- en koelsysteem, een natronloog- of zuurdoseerinstallatie, een
filterinstallatie, een behandelingsinstallatie voor filterkoek en al dan niet
een scheidingsinstallatie.</text:p>
      <text:p text:style-name="ifm_p_mt.3.7mm_ifm"><text:span text:style-name="ifm_span_font.bold_ifm">A 1726</text:span> </text:p>
      <text:p text:style-name="ifm_p_ifm"><text:span text:style-name="ifm_span_font.bold_ifm">Thermische denatureringsinstallatie voor
asbestcementproducten</text:span> </text:p>
      <text:p text:style-name="ifm_p_ifm">a.  bestemd voor: het thermisch denatureren van asbestcementproducten waarbij
de asbestvezels via verhitting volledig worden vernietigd en het daarbij
gevormde eindproduct wordt gebruikt als bouwstof of als toeslagstof in de bouw
en de uitloging van de bouwstof of toeslagstof de maximale emissiewaarden,
genoemd in tabel 1 van bijlage A bij de Regeling bodemkwaliteit 2022, niet
overschrijdt,</text:p>
      <text:p text:style-name="ifm_p_ifm">b.  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p text:style-name="ifm_p_mt.3.7mm_ifm"><text:span text:style-name="ifm_span_font.bold_ifm">F 1760</text:span> </text:p>
      <text:p text:style-name="ifm_p_ifm"><text:span text:style-name="ifm_span_font.bold_ifm">Apparatuur of voorzieningen voor het voorkomen van
plastics in het milieu</text:span> </text:p>
      <text:p text:style-name="ifm_p_ifm">a.  bestemd voor: het voorkomen van de verspreiding van plastic granulaat,
flakes, poeders of zwerfafval bij laden en lossen, industriële
productieprocessen of bouwactiviteiten, door:</text:p>
      <text:p text:style-name="ifm_p_ifm">1.  een gesloten laad- en losvoorziening tussen opslag en transportmiddel,</text:p>
      <text:p text:style-name="ifm_p_ifm">2.  apparatuur voor het schoonzuigen of afblazen van transportmiddelen na laden
of lossen op een daarvoor geschikte locatie,</text:p>
      <text:p text:style-name="ifm_p_ifm">3.  apparatuur of voorzieningen voor het afvangen, verzamelen of terugnemen van
resterend granulaat na laden, lossen, monstername, bij verwaaiing of tijdens
niet-reguliere bedrijfsvoering,</text:p>
      <text:p text:style-name="ifm_p_ifm">4.  filters in waterafvoer- of rioleringsputten,</text:p>
      <text:p text:style-name="ifm_p_ifm">5.  beschermhoezen voor heftruckvorken ter voorkoming van schade aan
verpakkingen gevuld met granulaat,</text:p>
      <text:p text:style-name="ifm_p_ifm">6.  schuttingen langs de bouwplaats die uitsluitend bestemd zijn voor het
voorkomen van verwaaiing van bouwafval, of</text:p>
      <text:p text:style-name="ifm_p_ifm">7.  dichte afvalcontainers voor lichte materialen op bouwplaatsen,</text:p>
      <text:p text:style-name="ifm_p_ifm">b.  bestaande uit: apparatuur of voorzieningen voor het voorkomen van
verspreiding van plastics in het milieu, met uitzondering van
veegmachines.</text:p>
      <text:p text:style-name="ifm_p_mt.3.7mm_ifm">Toelichting: Met niet-reguliere bedrijfsvoering wordt bedoeld: storingen,
onderhoud aan de (reinigings-)technieken en opstarten en stoppen van
installaties of processen. Voor bedrijfsmiddelen geldt een minimum
meldingsbedrag van € 2.500. Bij bijvoorbeeld een prijs van € 500 per
voorziening worden ten minste 5 voorzieningen tegelijk aangeschaft en
gemeld.</text:p>
      <text:p text:style-name="ifm_p_mt.3.7mm_ifm"><text:span text:style-name="ifm_span_font.bold_ifm">E 1790</text:span> </text:p>
      <text:p text:style-name="ifm_p_ifm"><text:span text:style-name="ifm_span_font.bold_ifm">Slimme afvalbak met persmechanisme</text:span> </text:p>
      <text:p text:style-name="ifm_p_ifm">a.  bestemd voor: het inzamelen van afvalstoffen in de gratis toegankelijke
buitenruimte met een afvalbak die is voorzien van een persmechanisme, waarbij
de afvalbak:</text:p>
      <text:p text:style-name="ifm_p_ifm">–  aantoonbaar bijdraagt aan het voorkomen van zwerfafval,</text:p>
      <text:p text:style-name="ifm_p_ifm">–  voor de energievoorziening van het persmechanisme is voorzien van
geïntegreerde zonnepanelen en een accu,</text:p>
      <text:p text:style-name="ifm_p_ifm">–  niet is aangesloten op het elektriciteitsnet, en</text:p>
      <text:p text:style-name="ifm_p_ifm">–  is voorzien van gps en sensoren voor het monitoren van de vulgraad van de
afvalbak, waardoor deze alleen wordt geledigd wanneer deze vol raakt,</text:p>
      <text:p text:style-name="ifm_p_ifm">b.  bestaande uit: een slimme afvalbak met persmechanisme.</text:p>
      <text:h text:style-name="ifm_p_font.italic_mt.5.08mm_page.keep-with-next_ifm" text:outline-level="6">2.<text:s/>Voedselvoorziening en landbouwproductie</text:h>
      <text:p text:style-name="ifm_p_mt.4.23mm_ifm"><text:span text:style-name="ifm_span_font.italic_mt.4.23mm_ifm">Een ondernemer die actief is in de primaire
landbouwproductie, verwerking van landbouwproducten en afzet van
landbouwproducten, bosbouw of de productie, verwerking en afzet van visserij-
en aquacultuurproducten komt alleen voor milieu-investeringsaftrek en
willekeurige afschrijving milieu-investeringen in aanmerking indien het een kmo
is.</text:span> </text:p>
      <text:p text:style-name="ifm_p_mt.3.7mm_ifm"><text:span text:style-name="ifm_span_font.italic_ifm">Kassen, stallen, landbouwwerktuigen, aquacultuur,
visserij, verwerkingsapparatuur</text:span> </text:p>
      <text:h text:style-name="ifm_p_font.bold_mt.5.08mm_page.keep-with-next_ifm" text:outline-level="7">2.1<text:s/>Glastuinbouw</text:h>
      <text:p text:style-name="ifm_p_mt.4.23mm_ifm"><text:span text:style-name="ifm_span_font.bold_mt.4.23mm_ifm">F 2112</text:span> </text:p>
      <text:p text:style-name="ifm_p_ifm"><text:span text:style-name="ifm_span_font.bold_ifm">Groen Label Kas voor biologische teelt</text:span> </text:p>
      <text:p text:style-name="ifm_p_ifm">a.  bestemd voor: het op biologische wijze bedrijfsmatig telen van gewassen in
een kas, waarbij:</text:p>
      <text:p text:style-name="ifm_p_ifm">–  is vastgesteld dat deze kas voldoet aan de eisen, bedoeld onder a van
bedrijfsmiddel A 2113, en</text:p>
      <text:p text:style-name="ifm_p_ifm">–  uit een door Stichting Skal afgegeven bio-certificaat blijkt dat de
gewassen biologisch worden geteeld,</text:p>
      <text:p text:style-name="ifm_p_ifm">b.  bestaande uit: een kas, zijnde kasdek en gevels, en teelttechnische en
klimaattechnische voorzieningen.</text:p>
      <text:p text:style-name="ifm_p_ifm">De investering in de Groen Label Kas voor biologische teelt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wasgroep</text:span> </text:span></text:p>
            </table:table-cell>
            <table:table-cell table:style-name="table.cell.border-top.border-bottom.border-right.padding-top.bottom.pleft.pright">
              <text:p text:style-name="text.cell.7.left"><text:span text:style-name="ifm_span_font.bold_color.ffffff_ifm"><text:span text:style-name="ifm_span_font.bold_ifm">Nieuwe kas €/m<text:span text:style-name="ifm_span_font.superscript_ifm">2</text:span></text:span> </text:span></text:p>
            </table:table-cell>
            <table:table-cell table:style-name="table.cell.border-top.border-bottom.border-right.padding-top.bottom.pleft.pright">
              <text:p text:style-name="text.cell.7.left"><text:span text:style-name="ifm_span_font.bold_color.ffffff_ifm"><text:span text:style-name="ifm_span_font.bold_ifm">Bestaande kas €/m<text:span text:style-name="ifm_span_font.superscript_ifm">2</text:span></text:span> </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ierteelt</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15</text:p>
          </table:table-cell>
        </table:table-row>
      </table:table>
      <text:p text:style-name="ifm_p_mt.3.7mm_ifm">Investeringen in een Groen Label Kas kunnen uitsluitend in zijn geheel voor
één van de bedrijfsmiddelen F 2112 en A 2113 worden gemeld.</text:p>
      <text:p text:style-name="ifm_p_mt.3.7mm_ifm">Toelichting: Informatie over het bio-certificaat is beschikbaar op
skal.nl.</text:p>
      <text:p text:style-name="ifm_p_ifm">Als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op de website
rvo.nl/miavamil onder ‘voorwaarden maximale staatssteun’.</text:p>
      <text:p text:style-name="ifm_p_mt.3.7mm_ifm"><text:span text:style-name="ifm_span_font.bold_ifm">A 2113</text:span> </text:p>
      <text:p text:style-name="ifm_p_ifm"><text:span text:style-name="ifm_span_font.bold_ifm">Groen Label Kas</text:span> </text:p>
      <text:p text:style-name="ifm_p_ifm">a.  bestemd voor: het bedrijfsmatig telen van gewassen in een Groen Label Kas
waarbij wordt voldaan aan de volgende eisen:</text:p>
      <text:p text:style-name="ifm_p_ifm">–  de kas voldoet aan de eisen van het Certificatieschema Groen Label Kas 15
(GLK15), wat blijkt uit een kas-ontwerpcertificaat Groen Label Kas 15 (GLK15)
dat voor de meldingsdatum is afgegeven door een door de Raad van Accreditatie
hiervoor geaccrediteerde organisatie, en waarbij:</text:p>
      <text:p text:style-name="ifm_p_ifm">1.  binnen drie jaar na afgifte van het kas-ontwerpcertificaat GLK15 een
kas-certificaat GLK15 wordt overgelegd, of</text:p>
      <text:p text:style-name="ifm_p_ifm">2.  na het verstrijken van deze termijn van drie jaar een kas-certificaat wordt
overgelegd volgens de op dat moment geldende maatlat Groen Label Kas en de
bijbehorende criteria, beoordelingsrichtlijnen en aanvullende besluiten,</text:p>
      <text:p text:style-name="ifm_p_ifm">b.  bestaande uit: een kas (kasdek en gevels) en teelttechnische en
klimaattechnische voorzieningen.</text:p>
      <text:p text:style-name="ifm_p_ifm">De investering in de Groen Label Kas komt ten hoogste voor het volgende
bedrag per vierkante meter gecertificeerd teeltoppervlak in aanmerking voor
milieu-investeringsaftrek en willekeurige afschrijving milieu-investeringen met
een maximum van € 5.000.000:</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wasgroep</text:span> </text:span></text:p>
            </table:table-cell>
            <table:table-cell table:style-name="table.cell.border-top.border-bottom.border-right.padding-top.bottom.pleft.pright">
              <text:p text:style-name="text.cell.7.left"><text:span text:style-name="ifm_span_font.bold_color.ffffff_ifm"><text:span text:style-name="ifm_span_font.bold_ifm">Nieuwe kas €/m<text:span text:style-name="ifm_span_font.superscript_ifm">2</text:span></text:span> </text:span></text:p>
            </table:table-cell>
            <table:table-cell table:style-name="table.cell.border-top.border-bottom.border-right.padding-top.bottom.pleft.pright">
              <text:p text:style-name="text.cell.7.left"><text:span text:style-name="ifm_span_font.bold_color.ffffff_ifm"><text:span text:style-name="ifm_span_font.bold_ifm">Bestaande kas €/m<text:span text:style-name="ifm_span_font.superscript_ifm">2</text:span></text:span> </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ierteelt</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15</text:p>
          </table:table-cell>
        </table:table-row>
      </table:table>
      <text:p text:style-name="ifm_p_mt.3.7mm_ifm">Investeringen in een Groen Label Kas kunnen uitsluitend in zijn geheel voor
één van de bedrijfsmiddelen F 2112 en A 2113 worden gemeld.</text:p>
      <text:p text:style-name="ifm_p_mt.3.7mm_ifm">Toelichting: Het Certificatieschema Groen Label Kas 15 (GLK15) is
beschikbaar op groenlabelkas.nl.</text:p>
      <text:p text:style-name="ifm_p_ifm">Als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op de website
rvo.nl/miavamil onder ‘voorwaarden maximale staatssteun’.</text:p>
      <text:p text:style-name="ifm_p_mt.3.7mm_ifm"><text:span text:style-name="ifm_span_font.bold_ifm">F 2130</text:span> </text:p>
      <text:p text:style-name="ifm_p_ifm"><text:span text:style-name="ifm_span_font.bold_ifm">Mechanische of (micro)biologische
bestrijdingsapparatuur voor plagen of ziekten in een tuinbouwkas</text:span> </text:p>
      <text:p text:style-name="ifm_p_ifm">a.  bestemd voor: het bestrijden van plagen of ziekten in een tuinbouwkas,
door:</text:p>
      <text:p text:style-name="ifm_p_ifm">1.  het inzetten van natuurlijke vijanden voor (micro)biologische
bestrijding,</text:p>
      <text:p text:style-name="ifm_p_ifm">2.  het op mechanische wijze actief laten opvliegen en vangen van plaagdieren,
of</text:p>
      <text:p text:style-name="ifm_p_ifm">3.  het op mechanische wijze bestrijden van plaaginsecten met behulp van
micro-drones,</text:p>
      <text:p text:style-name="ifm_p_ifm">b.  bestaande uit: apparatuur of voorzieningen die technisch noodzakelijk zijn
voor de (micro)biologische of mechanische bestrijding, met uitzondering van
vernevelingsapparaten en het trekkende voertuig.</text:p>
      <text:p text:style-name="ifm_p_ifm">Een investering in mechanische of biologische bestrijdingsapparatuur voor
plagen of ziekten als onderdeel van een kas die gemeld is onder één van de
bedrijfsmiddelen F 2112 en A 2113 komt onder bedrijfsmiddel F 2130 niet in
aanmerking voor milieu-investeringsaftrek en willekeurige afschrijving
milieu-investeringen.</text:p>
      <text:p text:style-name="ifm_p_mt.3.7mm_ifm"><text:span text:style-name="ifm_span_font.bold_ifm">D 2131</text:span> </text:p>
      <text:p text:style-name="ifm_p_ifm"><text:span text:style-name="ifm_span_font.bold_ifm">Luisdicht insectengaas met aan- of afvoer van vocht
(aanpassen bestaande situatie)</text:span> </text:p>
      <text:p text:style-name="ifm_p_ifm">a.  bestemd voor: het ter beperking van het gebruik van
gewasbeschermingsmiddelen aanbrengen van vuilafstotend insectengaas bij
bestaande kassen, waarbij de nadelige effecten daarvan op het klimaat in de kas
worden gecompenseerd door actieve vochtregulatie, al dan niet in combinatie met
warmteterugwinning en al dan niet in combinatie met insectengaas direct over de
gewassen,</text:p>
      <text:p text:style-name="ifm_p_ifm">b.  bestaande uit: luisdicht gaas, apparatuur voor vochtregulatie en al dan
niet de volgende onderdelen: warmteterugwinning, ondersteuningsmateriaal en een
toegangssluis met dubbele deur en met uitzondering van scherminstallaties en
verwarmingsinstallaties.</text:p>
      <text:p text:style-name="ifm_p_ifm">Een investering in luisdicht insectengaas met vochtafvoer als onderdeel van
een kas die gemeld is onder één van de bedrijfsmiddelen F 2112 en A 2113 komt
onder bedrijfsmiddel D 2131 niet in aanmerking voor
milieu-investeringsaftrek.</text:p>
      <text:p text:style-name="ifm_p_mt.3.7mm_ifm"><text:span text:style-name="ifm_span_font.bold_ifm">A 2135</text:span> </text:p>
      <text:p text:style-name="ifm_p_ifm"><text:span text:style-name="ifm_span_font.bold_ifm">Installatie voor het verhogen van de plantweerbaarheid
in de glastuinbouw</text:span> </text:p>
      <text:p text:style-name="ifm_p_ifm">a.  bestemd voor: het in een kas op biologische wijze verhogen van de
weerbaarheid van planten tegen ziekten, waarbij geen chemische stoffen of
metalen worden toegepast en waardoor het gebruik van gewasbeschermingsmiddelen
wordt verminderd,</text:p>
      <text:p text:style-name="ifm_p_ifm">b.  bestaande uit: een installatie voor het verhogen van de plantweerbaarheid,
met uitzondering van wateropslagvoorzieningen en watergiftsysteem.</text:p>
      <text:p text:style-name="ifm_p_ifm">Een investering in een installatie voor het verhogen van de
plantweerbaarheid als onderdeel van een kas die gemeld is onder één van de
bedrijfsmiddelen F 2112 en A 2113 komt onder bedrijfsmiddel A 2135 niet in
aanmerking voor milieu-investeringsaftrek en willekeurige afschrijving
milieu-investeringen.</text:p>
      <text:p text:style-name="ifm_p_mt.3.7mm_ifm"><text:span text:style-name="ifm_span_font.bold_ifm">F 2140</text:span> </text:p>
      <text:p text:style-name="ifm_p_ifm"><text:span text:style-name="ifm_span_font.bold_ifm">Ondergrondse waterberging</text:span> </text:p>
      <text:p text:style-name="ifm_p_ifm">a.  bestemd voor: het in de land- of tuinbouw individueel of collectief opslaan
van:</text:p>
      <text:p text:style-name="ifm_p_ifm">1.  regenwater in ondergrondse bodemlagen, niet zijnde een warmte-koude opslag
(WKO) of systeem voor geothermie, waarbij door het bevoegd gezag schriftelijk
toestemming is verleend voor de ondergrondse wateropslag, of</text:p>
      <text:p text:style-name="ifm_p_ifm">2.  regen- of recirculatiewater in een afgesloten voorziening onder een
tuinbouwkas of gebouw,</text:p>
      <text:p text:style-name="ifm_p_ifm">waarbij onder punt 1 en 2 geldt dat in geval van een waterberging of een
uitbreiding daarvan voor een glastuinbouwbedrijf, de totale waterberging op het
bedrijf een opslagcapaciteit heeft van ten minste 1.000 m<text:span text:style-name="ifm_span_font.superscript_ifm">3</text:span> per
hectare,</text:p>
      <text:p text:style-name="ifm_p_ifm">b.  bestaande uit: een wateropslagvoorziening en voor de waterberging technisch
noodzakelijke apparatuur, met uitzondering van de volgende onderdelen:
voorzieningen voor het opvangen van het regen- of circulatiewater en
voorzieningen voor het voor gebruik geschikt maken van het teruggewonnen
wate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A 2142</text:span> </text:p>
      <text:p text:style-name="ifm_p_ifm"><text:span text:style-name="ifm_span_font.bold_ifm">Apparatuur voor verminderd gebruik van grondwater als
gietwater in de glastuinbouw (aanpassing bestaande situatie)</text:span> </text:p>
      <text:p text:style-name="ifm_p_ifm">a.  bestemd voor: het verminderen van de hoeveelheid opgepompt grondwater voor
de productie van gietwater voor gebruik in de glastuinbouw met ten minste 45%
ten opzichte van de bestaande situatie, waarbij:</text:p>
      <text:p text:style-name="ifm_p_ifm">–  eventuele wijzigingen in de teeltcapaciteit en gewasbehoefte van de kas in
de berekening van de besparing worden meegenomen,</text:p>
      <text:p text:style-name="ifm_p_ifm">–  de vermindering wordt gerealiseerd door het terugwinnen van water en
grondstoffen uit brijn of de vergroting van regenwatergebruik, waarbij per
hectare teeltoppervlak meer regenwater wordt opgeslagen dan wettelijk
verplicht, en</text:p>
      <text:p text:style-name="ifm_p_ifm">–  er geen brijn in de bodem wordt gebracht,</text:p>
      <text:p text:style-name="ifm_p_ifm">b.  bestaande uit: apparatuur voor het terugwinnen van water en grondstoffen
uit brijn, een vacuümverdamper of een (uitbreiding van de)
regenwateropslagvoorziening en al dan niet opslagvoorzieningen voor
recirculatie van (afval)water.</text:p>
      <text:p text:style-name="ifm_p_ifm">Een investering in apparatuur voor verminderd gebruik van grondwater als
onderdeel van een kas die gemeld is onder één van de bedrijfsmiddelen F 2112 en
A 2113 komt onder bedrijfsmiddel A 2142 niet in aanmerking voor
milieu-investeringsaftrek en willekeurige afschrijving
milieu-investeringen.</text:p>
      <text:p text:style-name="ifm_p_mt.3.7mm_ifm"><text:span text:style-name="ifm_span_font.bold_ifm">F 2143</text:span> </text:p>
      <text:p text:style-name="ifm_p_ifm"><text:span text:style-name="ifm_span_font.bold_ifm">Systeem voor individuele meting van nutriënten</text:span>
</text:p>
      <text:p text:style-name="ifm_p_ifm">a.  bestemd voor: het automatisch meten van de nutriëntconcentraties in
voedingswater voor de glastuinbouw ten behoeve van het bepalen van de optimale
voedingsgift en het verminderen van de hoeveelheid te lozen drainwater, waarbij
de concentraties van ten minste de volgende nutriënten individueel worden
gemeten:</text:p>
      <text:p text:style-name="ifm_p_ifm">–  natrium,</text:p>
      <text:p text:style-name="ifm_p_ifm">–  kalium,</text:p>
      <text:p text:style-name="ifm_p_ifm">–  magnesium,</text:p>
      <text:p text:style-name="ifm_p_ifm">–  calcium,</text:p>
      <text:p text:style-name="ifm_p_ifm">–  ammonium,</text:p>
      <text:p text:style-name="ifm_p_ifm">–  chloor,</text:p>
      <text:p text:style-name="ifm_p_ifm">–  nitraat,</text:p>
      <text:p text:style-name="ifm_p_ifm">–  sulfaat,</text:p>
      <text:p text:style-name="ifm_p_ifm">–  waterstofcarbonaat en</text:p>
      <text:p text:style-name="ifm_p_ifm">–  fosfaat,</text:p>
      <text:p text:style-name="ifm_p_ifm">b.  bestaande uit: een meetsysteem.</text:p>
      <text:p text:style-name="ifm_p_ifm">Een investering in een systeem voor individuele meting van nutriënten als
onderdeel van een kas die gemeld is onder één van de bedrijfsmiddelen F 2112 of
A 2113 komt onder bedrijfsmiddel F 2143 niet in aanmerking voor
milieu-investeringsaftrek en willekeurige afschrijving
milieu-investeringen.</text:p>
      <text:p text:style-name="ifm_p_mt.3.7mm_ifm"><text:span text:style-name="ifm_span_font.bold_ifm">A 2145</text:span> </text:p>
      <text:p text:style-name="ifm_p_ifm"><text:span text:style-name="ifm_span_font.bold_ifm">Installatie voor het ontzouten van drain(age)water in
de glastuinbouw (aanpassing bestaande situatie)</text:span> </text:p>
      <text:p text:style-name="ifm_p_ifm">a.  bestemd voor: het aantoonbaar vaker recirculeren van drain(age)water binnen
het teeltproces ten opzichte van de bestaande situatie, door het verbeteren van
de verwijdering van (natrium-)zouten, waardoor de lozing van drain(age)water
verminderd of vermeden wordt en waarbij de investering op bedrijfsniveau niet
leidt tot het lozen van meer brijn,</text:p>
      <text:p text:style-name="ifm_p_ifm">b.  bestaande uit: een installatie voor het verwijderen van zouten en al dan
niet de volgende onderdelen: een vacuümverdamper en meetapparatuur.</text:p>
      <text:p text:style-name="ifm_p_ifm">Een investering in een installatie voor het ontzouten van drain(age)water
als onderdeel van een kas die gemeld is onder één van de bedrijfsmiddelen F
2112 en A 2113 komt onder bedrijfsmiddel A 2145 niet in aanmerking voor
milieu-investeringsaftrek en willekeurige afschrijving
milieu-investeringen.</text:p>
      <text:p text:style-name="ifm_p_mt.3.7mm_ifm"><text:span text:style-name="ifm_span_font.bold_ifm">F 2146</text:span> </text:p>
      <text:p text:style-name="ifm_p_ifm"><text:span text:style-name="ifm_span_font.bold_ifm">Voorzieningen voor nullozing in de glastuinbouw
(aanpassen bestaande situatie)</text:span> </text:p>
      <text:p text:style-name="ifm_p_ifm">a.  bestemd voor: het realiseren van nullozing in een bestaande tuinbouwkas,
waarbij:</text:p>
      <text:p text:style-name="ifm_p_ifm">–  aangetoond wordt dat de investering bijdraagt aan nullozing zoals is
omschreven in de Aanpak Aantonen Nullozing, zoals vastgesteld door het Platform
Duurzame Glastuinbouw, of volgt uit een onderzoek naar de waterstromen op het
bedrijf door een relevante onderzoek- of adviesorganisatie,</text:p>
      <text:p text:style-name="ifm_p_ifm">–  drainwater bij substraatteelt, drainagewater bij grondgebonden teelt en
filterspoelwater niet meer wordt geloosd op oppervlaktewater of het riool, wat
wordt aangetoond met een bezoekverslag van een handhaver of toezichthouder en
een verklaring van bevoegd gezag, en</text:p>
      <text:p text:style-name="ifm_p_ifm">–  waarbij verklaard wordt dat de voorziening geen wettelijk verplichte
investering betreft,</text:p>
      <text:p text:style-name="ifm_p_ifm">b.  bestaande uit: voorzieningen ten behoeve van het realiseren van nullozing
zoals filters, meetapparatuur, opvangbassins, meetapparatuur en
leidingwerk.</text:p>
      <text:p text:style-name="ifm_p_ifm">Een investering in een voorziening voor nullozing als onderdeel van een kas
die gemeld is onder één van de bedrijfsmiddelen F 2112 en A 2113 komt onder
bedrijfsmiddel F 2146 niet in aanmerking voor milieu-investeringsaftrek en
willekeurige afschrijving milieu-investeringen.</text:p>
      <text:p text:style-name="ifm_p_mt.3.7mm_ifm">Toelichting: Informatie over nullozing is beschikbaar op
glastuinbouwwaterproof.nl.</text:p>
      <text:p text:style-name="ifm_p_mt.3.7mm_ifm"><text:span text:style-name="ifm_span_font.bold_ifm">F 2150</text:span> </text:p>
      <text:p text:style-name="ifm_p_ifm"><text:span text:style-name="ifm_span_font.bold_ifm">Apparatuur voor het opwerken van plantenresten tot
grondstof</text:span> </text:p>
      <text:p text:style-name="ifm_p_ifm">a.  bestemd voor: het verwerken van plantenresten uit de glastuinbouw, al dan
niet in combinatie met reststromen uit de oesterzwammenteelt, tot een grondstof
voor een product, niet zijnde een brandstof of een meststof,</text:p>
      <text:p text:style-name="ifm_p_ifm">b.  bestaande uit: opwerkingsapparatuur die nodig is voor het verwerken van de
plantenresten met uitzondering van opslagvoorzieningen.</text:p>
      <text:h text:style-name="ifm_p_font.bold_mt.5.08mm_page.keep-with-next_ifm" text:outline-level="7">2.2<text:s/>Veehouderij</text:h>
      <text:p text:style-name="ifm_p_mt.4.23mm_ifm"><text:span text:style-name="ifm_span_font.bold_mt.4.23mm_ifm">B 2200</text:span> </text:p>
      <text:p text:style-name="ifm_p_ifm"><text:span text:style-name="ifm_span_font.bold_ifm">Innovatieve stal</text:span> </text:p>
      <text:p text:style-name="ifm_p_ifm">a.  bestemd voor: het houden van dieren in een innovatieve stal:</text:p>
      <text:p text:style-name="ifm_p_ifm">–  waarvoor één of meer omgevingsvergunningen als bedoeld in de Omgevingswet
zijn afgegeven, als voor de stal een vergunningsplicht geldt vanuit deze
wet,</text:p>
      <text:p text:style-name="ifm_p_ifm">–  die is voorzien van een huisvestingssysteem of aanvullende techniek die
ammoniakemissie reduceert en die niet staat in bijlage V respectievelijk
bijlage VI van de Omgevingsregeling en waaraan het bevoegd gezag een
emissiefactor heeft toegekend of waarvoor een bijzondere emissiefactor is
vastgesteld als bedoeld in artikel 4.6 van de Omgevingsregeling, en</text:p>
      <text:p text:style-name="ifm_p_ifm">–  waarbij de opdracht voor een meting van de ammoniakemissie bij het
toegepaste stalsysteem is verstrekt voor de meldingsdatum en deze meting wordt
uitgevoerd volgens het voorgeschreven Protocol voor meting van ammoniakemissie
uit huisvestingssystemen in de veehouderij of een gelijkwaardige
meetmethode,</text:p>
      <text:p text:style-name="ifm_p_ifm">b.  bestaande uit: een innovatieve stal, met uitzondering van luchtwassers en
duurzame energie-opwekkingsinstallaties.</text:p>
      <text:p text:style-name="ifm_p_ifm">Het bedrijfsmiddel komt voor ten hoogste € 5.000.000 van het
investeringsbedrag in aanmerking voor milieu-investeringsaftrek en willekeurige
afschrijving milieu-investeringen. Investeringen in een innovatieve stal kunnen
uitsluitend in zijn geheel voor bedrijfsmiddel B 2200 worden gemeld.</text:p>
      <text:p text:style-name="ifm_p_mt.3.7mm_ifm">Toelichting: Meer informatie over innovatieve stallen is beschikbaar op
rvo.nl en iplo.nl</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B 2201</text:span> </text:p>
      <text:p text:style-name="ifm_p_ifm"><text:span text:style-name="ifm_span_font.bold_ifm">Stal voor biologische melk- of pluimveehouderij met
ammoniakemissiereductie</text:span> </text:p>
      <text:p text:style-name="ifm_p_ifm">a.  bestemd voor: het houden van melk- of pluimvee in een bedrijf dat dierlijke
landbouwproducten produceert volgens de voorschriften van het Besluit dierlijke
producten, wat blijkt uit een door Skal afgegeven certificaat Biologische
Productie Nederland, waarbij:</text:p>
      <text:p text:style-name="ifm_p_ifm">–  er voor de stal één of meer omgevingsvergunningen als bedoeld in de
Omgevingswet zijn afgegeven, als voor de stal een vergunningsplicht geldt
vanuit deze wet, en</text:p>
      <text:p text:style-name="ifm_p_ifm">–  al het vee in de gehele stal wordt gehouden in één of meerdere
ammoniakemissiearme huisvestingssystemen:</text:p>
      <text:p text:style-name="ifm_p_ifm">1.  die zijn opgenomen in bijlage V van de Omgevingsregeling en niet zijn
aangemerkt als een ‘overig huisvestingssysteem’, of</text:p>
      <text:p text:style-name="ifm_p_ifm">2.  voor zover het een huisvestingssysteem betreft dat de ammoniakemissie
reduceert en die niet staat in bijlage V van de Omgevingsregeling en waaraan
het bevoegd gezag een emissiefactor heeft toegekend of waarvoor een bijzondere
emissiefactor is vastgesteld als bedoeld in artikel 4.6 van de
Omgevingsregeling,</text:p>
      <text:p text:style-name="ifm_p_ifm">waarbij de voorwaarden onder de hierboven genoemde punt 1 en 2 niet gelden
voor een huisvestingssysteem voor jongvee indien in een melkveestal tevens
jongvee wordt gehouden,</text:p>
      <text:p text:style-name="ifm_p_ifm">b.  bestaande uit: een besloten ruimte waarin dieren worden gehuisvest, een
stalinrichting, klimaattechnische en voertechnische systemen,
ammoniakemissiereducerende systemen, mestafvoer en -opslag en een hygiënesluis
en met uitzondering van luchtwassers, het huisvestingssysteem HA 1.35 zoals
opgenomen in bijlage V van de Omgevingsregeling, duurzame
energie-opwekkingsinstallaties, ruimten en onderdelen bedoeld voor het
personeel en het verzamelen, verwerken en het opslaan van de (eind)producten,
waarbij onder een besloten ruimte wordt verstaan: een binnenruimte of een
gedeeltelijk omsloten overdekte buitenruimte.</text:p>
      <text:p text:style-name="ifm_p_ifm">Het bedrijfsmiddel komt voor ten hoogste € 5.000.000 van het
investeringsbedrag in aanmerking voor milieu-investeringsaftrek en willekeurige
afschrijving milieu-investeringen. Investeringen in een stal voor biologische
melk- of pluimveehouderij met vermindering van de ammoniakemissie kunnen
uitsluitend in zijn geheel voor bedrijfsmiddel B 2201 worden gemeld.</text:p>
      <text:p text:style-name="ifm_p_mt.3.7mm_ifm">Toelichting: De gehele stal moet zijn voorzien van één of meerdere
ammoniakemissiearme huisvestingsystemen als bedoeld in de Omgevingsregeling.
Een stal voorzien van meerdere huisvestingssystemen waarvan een
huisvestingssysteem is aangemerkt als een ‘overig huisvestingssysteem’ komt
niet in aanmerking voor milieu-investeringsaftrek en willekeurige afschrijving
milieu-investeringen. Informatie over het Besluit dierlijke producten is
beschikbaar op skal.nl. In bijlage V van de Omgevingsregeling zijn geen
huisvestingsystemen opgenomen voor biologisch gehouden varkens, waardoor een
biologische varkensstal niet voldoet aan de eisen gesteld in bedrijfsmiddel B
2201. Onder melkvee wordt verstaan: al het vee dat wordt gehouden voor de
productie van melk.</text:p>
      <text:p text:style-name="ifm_p_ifm">Zie bedrijfsmiddel B 2200 voor een innovatieve stal, bijvoorbeeld een
biologische varkensstal waaraan het bevoegd gezag een afwijkende emissiefactor
heeft toegekend of waarvoor een bijzondere emissiefactor als bedoeld in artikel
4.6 van de Omgevingsregeling is vastgesteld.</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B 2202</text:span> </text:p>
      <text:p text:style-name="ifm_p_ifm"><text:span text:style-name="ifm_span_font.bold_ifm">Klimaat- en dierenmonitoringssysteem</text:span> </text:p>
      <text:p text:style-name="ifm_p_ifm">a.  bestemd voor: het in een stal monitoren van dieren en meten van
klimaatparameters, waardoor inzichtelijk wordt op welke manier het gebruik van
antibiotica of hormonen op het bedrijf gereduceerd kan worden en vermindering
van de ammoniakemissie mogelijk is, door het in de stal maken van foto's van de
dieren, opnemen van geluid in de stal en meten van ten minste de volgende
parameters:</text:p>
      <text:p text:style-name="ifm_p_ifm">–  CO<text:span text:style-name="ifm_span_font.subscript_ifm">2</text:span>,</text:p>
      <text:p text:style-name="ifm_p_ifm">–  temperatuur,</text:p>
      <text:p text:style-name="ifm_p_ifm">–  ammoniak,</text:p>
      <text:p text:style-name="ifm_p_ifm">–  methaan,</text:p>
      <text:p text:style-name="ifm_p_ifm">–  luchtvochtigheid,</text:p>
      <text:p text:style-name="ifm_p_ifm">–  luchtdruk, en</text:p>
      <text:p text:style-name="ifm_p_ifm">–  fijnstof (PM<text:span text:style-name="ifm_span_font.subscript_ifm">2,5</text:span> en PM<text:span text:style-name="ifm_span_font.subscript_ifm">10</text:span>),</text:p>
      <text:p text:style-name="ifm_p_ifm">b.  bestaande uit: een sensoreenheid met camera's, sensoren en 4G-verbinding,
een voedingskabel en software voor real-time inzicht in de meetresultaten.</text:p>
      <text:p text:style-name="ifm_p_mt.3.7mm_ifm"><text:span text:style-name="ifm_span_font.bold_ifm">A 2204</text:span> </text:p>
      <text:p text:style-name="ifm_p_ifm"><text:span text:style-name="ifm_span_font.bold_ifm">Formalinevrij bad voor de desinfectie van klauwen van
vee</text:span> </text:p>
      <text:p text:style-name="ifm_p_ifm">a.  bestemd voor: het met onderchlorigzuur (HOCl) desinfecteren van de klauwen
van vee door het gebruik van een zelfvullend desinfectiebad, dat is aangesloten
op een in-situ desinfectiesysteem op basis van elektrolyse van natriumchloride,
waarbij de leverancier van het in-situ desinfectiesysteem geregistreerd is op
de lijst 'Biocidal Products Regulation (BPR) Artikel 95' van de Europese
Chemisch Agentschap (ECHA),</text:p>
      <text:p text:style-name="ifm_p_ifm">b.  bestaande uit: een in-situ desinfectiesysteem op basis van elektrolyse van
natriumchloride, desinfectiebad(en), pomp(en) en tyleen leiding(en).</text:p>
      <text:p text:style-name="ifm_p_mt.3.7mm_ifm"><text:span text:style-name="ifm_span_font.bold_ifm">A 2205</text:span> </text:p>
      <text:p text:style-name="ifm_p_ifm"><text:span text:style-name="ifm_span_font.bold_ifm">Omgekeerde osmose-installatie voor het verwerken van
spuiwater van een biologische luchtwasser</text:span> </text:p>
      <text:p text:style-name="ifm_p_ifm">a.  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fm">b.  bestaande uit: een omgekeerde osmose-eenheid en al dan niet de volgende
onderdelen: een opslagvoorziening voor het concentraat, een opslagvoorziening
voor het te recirculeren waswater en voorzieningen om het behandelde spuiwater
geschikt te maken voor recirculatie, met uitzondering van een luchtwasser.</text:p>
      <text:p text:style-name="ifm_p_mt.3.7mm_ifm"><text:span text:style-name="ifm_span_font.bold_ifm">F 2206</text:span> </text:p>
      <text:p text:style-name="ifm_p_ifm"><text:span text:style-name="ifm_span_font.bold_ifm">Apparatuur of voorzieningen voor gescheiden opvang van
mest en urine in varkens- of rundveestallen (aanpassen bestaande
situatie)</text:span> </text:p>
      <text:p text:style-name="ifm_p_ifm">a.  bestemd voor: het aan de bron gescheiden opvangen en bewaren van dierlijke
mest en urine in bestaande varkens- of rundveestallen,</text:p>
      <text:p text:style-name="ifm_p_ifm">b.  bestaande uit: apparatuur of voorzieningen voor het gescheiden opvangen en
bewaren van dierlijke mest en urine, al dan niet een afzuigingssysteem dat de
kelderlucht continu afzuigt en met uitzondering van mestscheidingsapparatuur en
het huisvestingssysteem HA 1.35 zoals opgenomen in bijlage V van de
Omgevingsregeling.</text:p>
      <text:p text:style-name="ifm_p_ifm">Een investering in apparatuur of voorzieningen voor gescheiden opvang van
mest en urine in varkens- of rundveestallen als onderdeel van een stal die
gemeld is onder één van de bedrijfsmiddelen B 2200, B 2201, A 2210, A 2211, F
2212, A 2220 en A 2221 komt onder bedrijfsmiddel F 2206 niet in aanmerking voor
milieu-investeringsaftrek en willekeurige afschrijving
milieu-investeringen.</text:p>
      <text:p text:style-name="ifm_p_mt.3.7mm_ifm">Toelichting: Mestscheidingsapparatuur zoals schroefpersen, zeefbandpersen
of decanters komen onder bedrijfsmiddel F 2206 niet in aanmerking.</text:p>
      <text:p text:style-name="ifm_p_mt.3.7mm_ifm"><text:span text:style-name="ifm_span_font.bold_ifm">B 2207</text:span> </text:p>
      <text:p text:style-name="ifm_p_ifm"><text:span text:style-name="ifm_span_font.bold_ifm">Koelinstallatie voor drijfmest (aanpassen bestaande
situatie)</text:span> </text:p>
      <text:p text:style-name="ifm_p_ifm">a.  bestemd voor: het koelen van drijfmest in een bestaande stal waardoor de
temperatuur van de drijfmest ten hoogste 15˚C bedraagt en waarbij de uit de
drijfmest verkregen warmte nuttig wordt toegepast,</text:p>
      <text:p text:style-name="ifm_p_ifm">b.  bestaande uit: mestkoeling, een warmtepomp en met uitzondering van de
mestkelder(s).</text:p>
      <text:p text:style-name="ifm_p_ifm">Een investering in een koelinstallatie voor drijfmest als onderdeel van een
stal die gemeld is onder één van de bedrijfsmiddelen B 2200, B 2201, A 2210, A
2211, F 2212, A 2220, A 2221, A 2230, A 2231, B 2290 en B 2291 komt onder
bedrijfsmiddel B 2207 niet in aanmerking voor milieu-investeringsaftrek en
willekeurige afschrijving milieu-investeringen.</text:p>
      <text:p text:style-name="ifm_p_mt.3.7mm_ifm"><text:span text:style-name="ifm_span_font.bold_ifm">B 2208</text:span> </text:p>
      <text:p text:style-name="ifm_p_ifm"><text:span text:style-name="ifm_span_font.bold_ifm">Gasdichte voorziening voor een drijfmestopslag</text:span>
</text:p>
      <text:p text:style-name="ifm_p_ifm">a.  bestemd voor: het bij een veehouderij afdekken van een drijfmestopslag met
een gasdichte voorziening, niet zijnde een (na)vergister of digestaatopslag,
waardoor de methaanemissie wordt verminderd en waarbij de ontstane gassen:</text:p>
      <text:p text:style-name="ifm_p_ifm">1.  in een gasdichte ruimte worden opgevangen en nuttig worden toegepast,
of</text:p>
      <text:p text:style-name="ifm_p_ifm">2.  thermisch worden geoxideerd door een affakkelinstallatie die voldoet aan de
veiligheidseisen NPR 7910-1+C1,</text:p>
      <text:p text:style-name="ifm_p_ifm">b.  bestaande uit: gasdichte voorziening, affakkelinstallatie en met
uitzondering van (onderdelen van) de mestopslag.</text:p>
      <text:p text:style-name="ifm_p_mt.3.7mm_ifm"><text:span text:style-name="ifm_span_font.bold_ifm">B 2209</text:span> </text:p>
      <text:p text:style-name="ifm_p_ifm"><text:span text:style-name="ifm_span_font.bold_ifm">Systeem voor mixen van drijfmest met luchtbellen
(aanpassen bestaande situatie)</text:span> </text:p>
      <text:p text:style-name="ifm_p_ifm">a.  bestemd voor: het door middel van luchtbellen mixen van drijfmest in een
drijfmestkelder of mestsilo van een bestaand bedrijf zonder
stal(ontwerp)certificaat MDV 12, 13, 14 of 15 dat mest produceert, verwerkt of
transporteert, waardoor de vorming van methaan en waterstofsulfide in de
drijfmestkelder of mestsilo aanzienlijk gereduceerd wordt,</text:p>
      <text:p text:style-name="ifm_p_ifm">b.  bestaande uit: een compressor, een besturingseenheid, een regelklep,
luchtslangen, pvc-uitlaten en met uitzondering van mestkelders en
mestsilo's.</text:p>
      <text:p text:style-name="ifm_p_ifm">Een investering in een systeem voor het mixen van drijfmest met luchtbellen
als onderdeel van een stal die gemeld is onder één van de bedrijfsmiddelen B
2200 en B 2201 komt onder bedrijfsmiddel B 2209 niet in aanmerking voor
milieu-investeringsaftrek en willekeurige afschrijving
milieu-investeringen.</text:p>
      <text:p text:style-name="ifm_p_mt.3.7mm_ifm"><text:span text:style-name="ifm_span_font.bold_ifm">A 2210</text:span> </text:p>
      <text:p text:style-name="ifm_p_ifm"><text:span text:style-name="ifm_span_font.bold_ifm">Duurzame melkveestal</text:span> </text:p>
      <text:p text:style-name="ifm_p_ifm">a.  bestemd voor: het houden van melkrundvee in een stal met ten hoogste 250
dierplaatsen, waarbij:</text:p>
      <text:p text:style-name="ifm_p_ifm">–  de stal voldoet aan de eisen van de Maatlat Duurzame Veehouderij (MDV) 15 -
melkveestallen, wat blijkt uit een stal(ontwerp)certificaat MDV 14 dat voor de
meldingsdatum is afgegeven door een door de Raad voor Accreditatie hiervoor
geaccrediteerde organisatie,</text:p>
      <text:p text:style-name="ifm_p_ifm">–  er één of meer omgevingsvergunningen als bedoeld in de Omgevingswet zijn
afgegeven voor de stal, als voor de stal een vergunningsplicht geldt vanuit
deze wet,</text:p>
      <text:p text:style-name="ifm_p_ifm">–  het melkveebedrijf grondgebonden is, en</text:p>
      <text:p text:style-name="ifm_p_ifm">1.  binnen twee jaar na afgifte van het ontwerp-stalcertificaat een definitief
stalcertificaat MDV 15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een mestafvoer en
-opslag en al dan niet het ammoniakemissiereducerend systeem HA 1.38 zoals
opgenomen in bijlage V van de Omgevingsregeling, met uitzondering van
emissiereducerende vloeren die geen onderdeel uitmaken van het
huisvestingssysteem HA 1.38, het huisvestingssysteem HA 1.35 zoals opgenomen in
bijlage V van de Omgevingsregeling, luchtwassers en duurzame
energie-opwekkingsinstallaties, waarbij onder een besloten ruimte wordt
verstaan: een binnenruimte of een gedeeltelijk omsloten overdekte
buitenruimte.</text:p>
      <text:p text:style-name="ifm_p_ifm">De investering in een duurzame melkveestal komt ten hoogste voor € 7.810
per gecertificeerde dierplaats in aanmerking voor milieu-investeringsaftrek en
willekeurige afschrijving milieu-investeringen met een maximum van € 5.000.000.
Investeringen in een duurzame melkveestal kunnen uitsluitend in zijn geheel
voor één van de bedrijfsmiddelen A 2210 of F 2212 worden gemeld.</text:p>
      <text:p text:style-name="ifm_p_mt.3.7mm_ifm">Toelichting: Het certificatieschema Maatlat Duurzame Veehouderij is
beschikbaar op maatlatduurzameveehouderij.nl. Op deze website zijn tevens de
geldende criteria, beoordelingsrichtlijnen en aanvullende besluiten te vinden.
De investeringen in jongveeruimten kunnen worden gebruikt ter onderbouwing van
het maximum bedrag tot een maximum van eenzelfde aantal jongveeplaatsen als het
aantal melkveeplaatsen waarvoor is gecertificeerd.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A 2211</text:span> </text:p>
      <text:p text:style-name="ifm_p_ifm"><text:span text:style-name="ifm_span_font.bold_ifm">Duurzame vleeskalver- of vleesveestal</text:span> </text:p>
      <text:p text:style-name="ifm_p_ifm">a.  bestemd voor: het houden van vleeskalveren of vleesvee in een stal met ten
hoogste 1.250 dierplaatsen, waarbij:</text:p>
      <text:p text:style-name="ifm_p_ifm">–  de stal voldoet aan de eisen van de Maatlat Duurzame Veehouderij (MDV) 15 -
vleeskalverstallen of vleesveestallen, wat blijkt uit een
stal(ontwerp)certificaat MDV 15 dat voor de meldingsdatum is afgegeven door een
door de Raad voor Accreditatie hiervoor geaccrediteerde organisatie,</text:p>
      <text:p text:style-name="ifm_p_ifm">–  er één of meer omgevingsvergunningen als bedoeld in de Omgevingswet zijn
afgegeven voor de stal, als voor de stal een vergunningsplicht geldt vanuit
deze wet, en </text:p>
      <text:p text:style-name="ifm_p_ifm">1.  binnen twee jaar na afgifte van het ontwerp-stalcertificaat een definitief
stalcertificaat MDV 15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vleeskalver- of vleesveestal komt voor ten
hoogste € 5.000.000 van het investeringsbedrag in aanmerking voor
milieu-investeringsaftrek en willekeurige afschrijving milieu-investeringen.
Investeringen in een duurzame vleeskalver- of vleesveestal kunnen uitsluitend
in zijn geheel voor bedrijfsmiddel A 2211 worden gemeld.</text:p>
      <text:p text:style-name="ifm_p_mt.3.7mm_ifm">Toelichting: 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F 2212</text:span> </text:p>
      <text:p text:style-name="ifm_p_ifm"><text:span text:style-name="ifm_span_font.bold_ifm">Duurzame melkveestal met weidegang</text:span> </text:p>
      <text:p text:style-name="ifm_p_ifm">a.  bestemd voor: het houden van melkrundvee in een stal met ten hoogste 250
dierplaatsen, waarbij:</text:p>
      <text:p text:style-name="ifm_p_ifm">–  de stal voldoet aan de eisen van de Maatlat Duurzame Veehouderij (MDV) 15 -
melkveestallen met weidegang, wat blijkt uit een stal(ontwerp)certificaat MDV
15 met weidegang dat voor de meldingsdatum is afgegeven door een door de Raad
voor Accreditatie hiervoor geaccrediteerde organisatie,</text:p>
      <text:p text:style-name="ifm_p_ifm">–  er één of meer omgevingsvergunningen als bedoeld in de Omgevingswet zijn
afgegeven voor de stal, als voor de stal een vergunningsplicht geldt vanuit
deze wet,</text:p>
      <text:p text:style-name="ifm_p_ifm">–  het melkveebedrijf grondgebonden is, en </text:p>
      <text:p text:style-name="ifm_p_ifm">1.  de stal binnen twee jaar na afgifte van het stalontwerpcertificaat in
gebruik is genomen en er binnen drie jaar na afgifte van het
stalontwerpcertificaat een stalcertificaat met weidegang wordt overgelegd,
of</text:p>
      <text:p text:style-name="ifm_p_ifm">2.  na het verstrijken van deze termijn van dri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een mestafvoer en
-opslag en al dan niet het ammoniakemissiereducerend systeem HA 1.38 zoals
opgenomen in bijlage V van de Omgevingsregeling, met uitzondering van
emissiereducerende vloeren die geen onderdeel uitmaken van het
huisvestingssysteem HA 1.38, het huisvestingssysteem HA 1.35 zoals opgenomen in
bijlage V van de Omgevingsregeling, luchtwassers en duurzame
energie-opwekkingsinstallaties, waarbij onder een besloten ruimte wordt
verstaan: een binnenruimte of een gedeeltelijk omsloten overdekte
buitenruimte.</text:p>
      <text:p text:style-name="ifm_p_ifm">De investering in een duurzame melkveestal met weidegang komt ten hoogste
voor € 7.810 per gecertificeerde dierplaats in aanmerking voor
milieu-investeringsaftrek en willekeurige afschrijving milieu-investeringen met
een maximum van € 4.000.000. Investeringen in een duurzame melkveestal kunnen
uitsluitend in zijn geheel voor één van de bedrijfsmiddelen A 2210 of F 2212
worden gemeld.</text:p>
      <text:p text:style-name="ifm_p_mt.3.7mm_ifm">Toelichting: Het certificatieschema Maatlat Duurzame Veehouderij is
beschikbaar op maatlatduurzameveehouderij.nl. Op deze website zijn tevens de
geldende criteria, beoordelingsrichtlijnen en aanvullende besluiten te vinden.
De investeringen in jongveeruimten kunnen worden gebruikt ter onderbouwing van
het maximum bedrag tot een maximum van eenzelfde aantal jongveeplaatsen als het
aantal melkveeplaatsen waarvoor is gecertificeerd.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B 2213</text:span> </text:p>
      <text:p text:style-name="ifm_p_ifm"><text:span text:style-name="ifm_span_font.bold_ifm">Autonome mestverzamelrobot</text:span> </text:p>
      <text:p text:style-name="ifm_p_ifm">a.  bestemd voor: het opzuigen of opnemen van koemest van dichte stalvloeren
ter vermindering van de ammoniakemissie, klauw- en uierproblemen en
antibioticagebruik, door een mestrobot die met behulp van sensoren zelfstandig
door de stal navigeert, en waarbij:</text:p>
      <text:p text:style-name="ifm_p_ifm">1.  de mestrobot is voorzien van waterzakken en aan de voor- en achterzijde van
de vloer water sproeit, zodat de mest makkelijker verwijderd kan worden,
of</text:p>
      <text:p text:style-name="ifm_p_ifm">2.  de stal is voorzien van een sproei- of vernevelingssysteem, zodat de mest
makkelijker verwijderd kan worden,</text:p>
      <text:p text:style-name="ifm_p_ifm">b.  bestaande uit: een mestverzamelrobot, een oplaadpunt, een mestdumppunt en
al dan niet de volgende onderdelen: een waterbijvulstation en een sproei- of
vernevelingssysteem.</text:p>
      <text:p text:style-name="ifm_p_ifm">Een investering in een autonome mestverzamelrobot als onderdeel van een
stal die gemeld is onder één van de bedrijfsmiddelen B 2200, B 2201, A 2210, A
2211 en F 2212 komt onder bedrijfsmiddel B 2213 niet in aanmerking voor
milieu-investeringsaftrek en willekeurige afschrijving
milieu-investeringen.</text:p>
      <text:p text:style-name="ifm_p_mt.3.7mm_ifm"><text:span text:style-name="ifm_span_font.bold_ifm">B 2217</text:span> </text:p>
      <text:p text:style-name="ifm_p_ifm"><text:span text:style-name="ifm_span_font.bold_ifm">Getrokken elektrische voermengwagen voor
herkauwers</text:span> </text:p>
      <text:p text:style-name="ifm_p_ifm">a.  bestemd voor: het verstrekken van ruwvoer aan herkauwers met een getrokken
voermengwagen, die:</text:p>
      <text:p text:style-name="ifm_p_ifm">–  is voorzien van een uitsluitend elektrische aandrijving, waarbij de voor de
aandrijving benodigde energie wordt geleverd door een accupakket dat geen lood
bevat, en</text:p>
      <text:p text:style-name="ifm_p_ifm">–  het voer autonoom mengt en verdeelt,</text:p>
      <text:p text:style-name="ifm_p_ifm">b.  bestaande uit: een getrokken elektrische voermengwagen en al dan niet een
oplaadpunt en een automatisch monitoringssysteem voor voerefficiency.</text:p>
      <text:p text:style-name="ifm_p_mt.3.7mm_ifm"><text:span text:style-name="ifm_span_font.bold_ifm">A 2218</text:span> </text:p>
      <text:p text:style-name="ifm_p_ifm"><text:span text:style-name="ifm_span_font.bold_ifm">Automatisch ruwvoermengsysteem of zelfrijdend autonoom
ruwvoersysteem voor herkauwers</text:span> </text:p>
      <text:p text:style-name="ifm_p_ifm">a.  bestemd voor: het vergroten van de rantsoenefficiëntie en het verkleinen
van de kans op voedingsstoornissen bij herkauwers door:</text:p>
      <text:p text:style-name="ifm_p_ifm">1.  het automatisch en gemengd voeren van ruwvoeders met een zelfrijdende
autonome machine die uitsluitend elektrisch wordt aangedreven,</text:p>
      <text:p text:style-name="ifm_p_ifm">2.  het in één werkgang maaien, transporteren en verstrekken van vers gras, met
een zelfrijdende autonome machine die uitsluitend elektrisch wordt
aangedreven,</text:p>
      <text:p text:style-name="ifm_p_ifm">3.  het meerdere keren per dag automatisch en gemengd voeren van ruwvoeders met
een elektrisch aangedreven voerband die het voer bij de juiste groep dieren
lost, of</text:p>
      <text:p text:style-name="ifm_p_ifm">4.  het met luchtdruk, een vijzel, een spiraal of een ketting door een
buizensysteem automatisch gemengd voeren van ruwvoeders, al dan niet in
combinatie met krachtvoer, en</text:p>
      <text:p text:style-name="ifm_p_ifm">waarbij onder punt 1 tot en met 4 geldt dat het meest optimale voermoment
bepaald wordt door:</text:p>
      <text:p text:style-name="ifm_p_ifm">–  de voeropname van de herkauwers, of</text:p>
      <text:p text:style-name="ifm_p_ifm">–  het nog aanwezige voer bij de betreffende herkauwers automatisch te meten
of te berekenen op basis van de hoeveelheid verstrekt voer, het ingegeven
dagrantsoen per dier, het aantal dieren per groep en het voertijdstip,</text:p>
      <text:p text:style-name="ifm_p_ifm">b.  bestaande uit:</text:p>
      <text:p text:style-name="ifm_p_ifm">1.  met betrekking tot onderdeel a, punt 1, een voerkeuken, een voergrijper,
een mineraal- en brokdoseerinrichting, een besturingssysteem, een zelfrijdende
autonome voerrobot, sensoren voor de routebepaling en al dan niet de volgende
onderdelen: een geleiderail, een oplaadpunt en een automatisch
monitoringssysteem voor voerefficiency, en met uitzondering van
krachtvoerautomaten en krachtvoerinstallaties,</text:p>
      <text:p text:style-name="ifm_p_ifm">2.  met betrekking tot onderdeel a, punt 2, een zelfrijdende autonome machine
uitgerust met maaibalk, opraapwagen en verdeelmechanisme voor het voeren van
vers gras,</text:p>
      <text:p text:style-name="ifm_p_ifm">3.  met betrekking tot onderdeel a, punt 3, voerbunkers, voerband(en),
afschuifploeg voor het lossen van het voer, sensoren en een besturingssysteem,
met uitzondering van krachtvoerautomaten en krachtvoerinstallaties, of</text:p>
      <text:p text:style-name="ifm_p_ifm">4.  met betrekking tot onderdeel a, punt 4, voorraadbunkers voor ruwvoer, een
menger, een mineraal- en brokdoseerinrichting, buizensysteem, sensoren en
besturingssysteem, met uitzondering van krachtvoerautomaten en
krachtvoerinstallaties.</text:p>
      <text:p text:style-name="ifm_p_ifm">Een investering in een automatisch ruwvoermengsysteem of zelfrijdend
ruwvoersysteem voor herkauwers als onderdeel van een stal die gemeld is onder
één van de bedrijfsmiddelen B 2200, B 2201, A 2210, A 2211, F 2212 en B 2291
komt onder bedrijfsmiddel A 2218 niet in aanmerking voor
milieu-investeringsaftrek en willekeurige afschrijving
milieu-investeringen.</text:p>
      <text:p text:style-name="ifm_p_mt.3.7mm_ifm">Toelichting: Onder een autonome machine wordt een machine verstaan die
werkzaamheden kan verrichten zonder bestuurder. Onder een zelfrijdende machine
wordt een niet getrokken machine verstaan die beschikt over een eigen
rijaandrijving.</text:p>
      <text:p text:style-name="ifm_p_mt.3.7mm_ifm"><text:span text:style-name="ifm_span_font.bold_ifm">B 2219</text:span> </text:p>
      <text:p text:style-name="ifm_p_ifm"><text:span text:style-name="ifm_span_font.bold_ifm">Permanente afdekinstallatie voor
kuilvoerplaatsen</text:span> </text:p>
      <text:p text:style-name="ifm_p_ifm">a.  bestemd voor: het afdekken van kuilvoer met een mechanisch op- en afrolbaar
permanent dekkleed voorzien van kanalen die met water gevuld worden om het
kuilvoer aan te drukken,</text:p>
      <text:p text:style-name="ifm_p_ifm">b.  bestaande uit: een dekkleed met waterslurven en een afdekmachine.</text:p>
      <text:p text:style-name="ifm_p_mt.3.7mm_ifm"><text:span text:style-name="ifm_span_font.bold_ifm">A 2220</text:span> </text:p>
      <text:p text:style-name="ifm_p_ifm"><text:span text:style-name="ifm_span_font.bold_ifm">Duurzame varkensstal met bronmaatregel voor het
verminderen van ammoniakemissie (aanpassen bestaande situatie)</text:span> </text:p>
      <text:p text:style-name="ifm_p_ifm">a.  bestemd voor: het houden van varkens in een stal met ten hoogste 7.500
dierplaatsen voor vleesvarkens of ten hoogste 1.200 dierplaatsen voor
fokvarkens, waarin een of meerdere bronmaatregelen voor het verminderen van de
ammoniakemissie worden toegepast, waarbij:</text:p>
      <text:p text:style-name="ifm_p_ifm">–  de stal voldoet aan de eisen van de Maatlat Duurzame Veehouderij (MDV) 15 -
varkensstallen, wat blijkt uit een stal(ontwerp)certificaat MDV 15 dat voor de
meldingsdatum is afgegeven door een door de Raad voor Accreditatie hiervoor
geaccrediteerde organisatie,</text:p>
      <text:p text:style-name="ifm_p_ifm">–  er één of meer omgevingsvergunningen als bedoeld in de Omgevingswet zijn
afgegeven voor de stal, als voor de stal een vergunningsplicht geldt vanuit
deze wet,</text:p>
      <text:p text:style-name="ifm_p_ifm">–  het aantal dierplaatsen of GE, zoals in de MDV is opgenomen, in de nieuwe
situatie niet toeneemt ten opzichte van de oude situatie, en </text:p>
      <text:p text:style-name="ifm_p_ifm">1.  binnen twee jaar na afgifte van het ontwerp-stalcertificaat een definitief
stalcertificaat MDV 15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5.000.000:</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 </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 </text:span></text:p>
            </table:table-cell>
          </table:table-row>
        </table:table-header-rows>
        <table:table-row table:style-name="zebra.body.odd">
          <table:table-cell table:style-name="table.cell.border-bottom.border-left.border-right.padding-top.top.pleft.pright">
            <text:p text:style-name="text.cell.7.left">Vleesvarkens</text:p>
          </table:table-cell>
          <table:table-cell table:style-name="table.cell.border-bottom.border-right.padding-top.top.pleft.pright">
            <text:p text:style-name="text.cell.7.left">780</text:p>
          </table:table-cell>
        </table:table-row>
        <table:table-row>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left">470</text:p>
          </table:table-cell>
        </table:table-row>
        <table:table-row table:style-name="zebra.body.odd">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left">2.185</text:p>
          </table:table-cell>
        </table:table-row>
        <table:table-row>
          <table:table-cell table:style-name="table.cell.border-bottom.border-left.border-right.padding-top.top.pleft.pright">
            <text:p text:style-name="text.cell.7.left">Kraamzeugen</text:p>
          </table:table-cell>
          <table:table-cell table:style-name="table.cell.border-bottom.border-right.padding-top.top.pleft.pright">
            <text:p text:style-name="text.cell.7.left">5.470</text:p>
          </table:table-cell>
        </table:table-row>
        <table:table-row table:style-name="zebra.body.odd">
          <table:table-cell table:style-name="table.cell.border-bottom.border-left.border-right.padding-top.top.pleft.pright">
            <text:p text:style-name="text.cell.7.left">Dekberen</text:p>
          </table:table-cell>
          <table:table-cell table:style-name="table.cell.border-bottom.border-right.padding-top.top.pleft.pright">
            <text:p text:style-name="text.cell.7.left">5.315</text:p>
          </table:table-cell>
        </table:table-row>
      </table:table>
      <text:p text:style-name="ifm_p_mt.3.7mm_ifm">Investeringen in een duurzame varkensstal waarin een of meerdere
bronmaatregelen voor het verminderen van de ammoniakemissie worden toegepast
kunnen uitsluitend in zijn geheel voor bedrijfsmiddel A 2220 worden
gemeld.</text:p>
      <text:p text:style-name="ifm_p_mt.3.7mm_ifm">Toelichting: Investeringen in duurzame varkensstallen waarin geen
bronmaatregel voor het verminderen van ammoniakemissie is toegepast, kunnen in
zijn geheel gemeld worden voor bedrijfsmiddel A 2221.</text:p>
      <text:p text:style-name="ifm_p_ifm">Investeringen in een nieuwbouw MDV stal op nieuwe locatie worden niet
gestimuleerd, tenzij het een verplaatsing betreft.</text:p>
      <text:p text:style-name="ifm_p_ifm">Uit de onderbouwing moet blijken dat het aantal dieren niet toeneemt ten
opzichte van de bestaande situatie. De grootte eenheid is opgenomen in de MDV
maatlat en kan gebruikt worden als de ondernemer overgaat tot het houden van
een andere diersoort dan de bestaande situatie.</text:p>
      <text:p text:style-name="ifm_p_ifm">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A 2221</text:span> </text:p>
      <text:p text:style-name="ifm_p_ifm"><text:span text:style-name="ifm_span_font.bold_ifm">Duurzame varkensstal (aanpassen bestaande
situatie)</text:span> </text:p>
      <text:p text:style-name="ifm_p_ifm">a.  bestemd voor: het houden van varkens in een stal met ten hoogste 7.500
dierplaatsen voor vleesvarkens of ten hoogste 1.200 dierplaatsen voor
fokvarkens, waarbij:</text:p>
      <text:p text:style-name="ifm_p_ifm">–  de stal voldoet aan de eisen van de Maatlat Duurzame Veehouderij (MDV) 15 -
varkensstallen, wat blijkt uit een stal(ontwerp)certificaat MDV 15 dat voor de
meldingsdatum is afgegeven door een door de Raad voor Accreditatie hiervoor
geaccrediteerde organisatie,</text:p>
      <text:p text:style-name="ifm_p_ifm">–  er één of meer omgevingsvergunningen als bedoeld in de Omgevingswet zijn
afgegeven voor de stal, als er voor de stal een vergunningsplicht geldt vanuit
deze wet,</text:p>
      <text:p text:style-name="ifm_p_ifm">–  het aantal dierplaatsen of GE, zoals in de MDV is opgenomen, in de nieuwe
situatie niet toeneemt ten opzichte van de oude situatie, en </text:p>
      <text:p text:style-name="ifm_p_ifm">1.  binnen twee jaar na afgifte van het ontwerp-stalcertificaat een definitief
stalcertificaat MDV 15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5.000.000:</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 </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Vleesvarkens</text:span> </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text:span text:style-name="ifm_span_font.bold_ifm">Gespeende biggen</text:span> </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text:span text:style-name="ifm_span_font.bold_ifm">Guste en dragende zeugen</text:span> </text:p>
          </table:table-cell>
          <table:table-cell table:style-name="table.cell.border-bottom.border-right.padding-top.top.pleft.pright">
            <text:p text:style-name="text.cell.7.left">1.880</text:p>
          </table:table-cell>
        </table:table-row>
        <table:table-row>
          <table:table-cell table:style-name="table.cell.border-bottom.border-left.border-right.padding-top.top.pleft.pright">
            <text:p text:style-name="text.cell.7.left"><text:span text:style-name="ifm_span_font.bold_ifm">Kraamzeugen</text:span> </text:p>
          </table:table-cell>
          <table:table-cell table:style-name="table.cell.border-bottom.border-right.padding-top.top.pleft.pright">
            <text:p text:style-name="text.cell.7.left">4.705</text:p>
          </table:table-cell>
        </table:table-row>
        <table:table-row table:style-name="zebra.body.odd">
          <table:table-cell table:style-name="table.cell.border-bottom.border-left.border-right.padding-top.top.pleft.pright">
            <text:p text:style-name="text.cell.7.left"><text:span text:style-name="ifm_span_font.bold_ifm">Dekberen</text:span> </text:p>
          </table:table-cell>
          <table:table-cell table:style-name="table.cell.border-bottom.border-right.padding-top.top.pleft.pright">
            <text:p text:style-name="text.cell.7.left">4.570</text:p>
          </table:table-cell>
        </table:table-row>
      </table:table>
      <text:p text:style-name="ifm_p_mt.3.7mm_ifm">Investeringen in een duurzame varkensstal waarin geen bronmaatregel voor
het verminderen van ammoniakemissie is toegepast kunnen uitsluitend in zijn
geheel voor bedrijfsmiddel A 2221 worden gemeld.</text:p>
      <text:p text:style-name="ifm_p_mt.3.7mm_ifm">Toelichting: Investeringen in duurzame varkensstallen waarin een of
meerdere bronmaatregelen voor het verminderen van de ammoniakemissie worden
toegepast, kunnen in zijn geheel gemeld worden voor bedrijfsmiddel A 2220.</text:p>
      <text:p text:style-name="ifm_p_ifm">Investeringen in een nieuwbouw MDV stal op nieuwe locatie worden niet
gestimuleerd, tenzij het een verplaatsing betreft.</text:p>
      <text:p text:style-name="ifm_p_ifm">Uit de onderbouwing moet blijken dat het aantal dieren niet toeneemt ten
opzichte van de bestaande situatie. De grootte eenheid is opgenomen in de MDV
maatlat en kan gebruikt worden als de ondernemer overgaat tot het houden van
een andere diersoort dan de bestaande situatie.</text:p>
      <text:p text:style-name="ifm_p_ifm">Luchtwassers zijn uitgesloten van fiscaal voordeel via
milieu-investeringsaftrek en willekeurige afschrijving milieu-investeringen.
Daarom is het bedrag per dierplaats bij bedrijfsmiddel A 2221 lager dan bij
bedrijfsmiddel A 2220. 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A 2230</text:span> </text:p>
      <text:p text:style-name="ifm_p_ifm"><text:span text:style-name="ifm_span_font.bold_ifm">Duurzame pluimveestal met bronmaatregel voor het
verminderen van ammoniakemissie (aanpassen bestaande situatie)</text:span> </text:p>
      <text:p text:style-name="ifm_p_ifm">a.  bestemd voor: het houden van pluimvee, niet zijnde eenden of kalkoenen, in
een stal met ten hoogste 120.000 dierplaatsen voor leghennen of ten hoogste
220.000 dierplaatsen voor vleeskuikens, waarin een of meerdere bronmaatregelen
voor het verminderen van de ammoniakemissie worden toegepast, waarbij:</text:p>
      <text:p text:style-name="ifm_p_ifm">–  de stal voldoet aan de eisen van de Maatlat Duurzame Veehouderij (MDV) 15 -
pluimveestallen, wat blijkt uit een stal(ontwerp)certificaat MDV 15 dat voor de
meldingsdatum is afgegeven door een door de Raad voor Accreditatie hiervoor
geaccrediteerde organisatie,</text:p>
      <text:p text:style-name="ifm_p_ifm">–  er één of meer omgevingsvergunningen als bedoeld in de Omgevingswet zijn
afgegeven voor de stal, als voor de stal een vergunningsplicht geldt vanuit
deze wet,</text:p>
      <text:p text:style-name="ifm_p_ifm">–  het aantal dierplaatsen of GE, zoals in de MDV is opgenomen, in de nieuwe
situatie niet toeneemt ten opzichte van de oude situatie, en </text:p>
      <text:p text:style-name="ifm_p_ifm">1.  binnen twee jaar na afgifte van het ontwerp-stalcertificaat een definitief
stalcertificaat MDV 15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5.000.000:</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 </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 </text:span></text:p>
            </table:table-cell>
          </table:table-row>
        </table:table-header-rows>
        <table:table-row table:style-name="zebra.body.odd">
          <table:table-cell table:style-name="table.cell.border-bottom.border-left.border-right.padding-top.top.pleft.pright">
            <text:p text:style-name="text.cell.7.left">Opfok legouderdieren en leghennen</text:p>
          </table:table-cell>
          <table:table-cell table:style-name="table.cell.border-bottom.border-right.padding-top.top.pleft.pright">
            <text:p text:style-name="text.cell.7.left">28,75</text:p>
          </table:table-cell>
        </table:table-row>
        <table:table-row>
          <table:table-cell table:style-name="table.cell.border-bottom.border-left.border-right.padding-top.top.pleft.pright">
            <text:p text:style-name="text.cell.7.left">Productie legouderdieren en leghennen</text:p>
          </table:table-cell>
          <table:table-cell table:style-name="table.cell.border-bottom.border-right.padding-top.top.pleft.pright">
            <text:p text:style-name="text.cell.7.left">52,50</text:p>
          </table:table-cell>
        </table:table-row>
        <table:table-row table:style-name="zebra.body.odd">
          <table:table-cell table:style-name="table.cell.border-bottom.border-left.border-right.padding-top.top.pleft.pright">
            <text:p text:style-name="text.cell.7.left">Opfok vleeskuikenouderdieren</text:p>
          </table:table-cell>
          <table:table-cell table:style-name="table.cell.border-bottom.border-right.padding-top.top.pleft.pright">
            <text:p text:style-name="text.cell.7.left">45,00</text:p>
          </table:table-cell>
        </table:table-row>
        <table:table-row>
          <table:table-cell table:style-name="table.cell.border-bottom.border-left.border-right.padding-top.top.pleft.pright">
            <text:p text:style-name="text.cell.7.left">Productie vleeskuikenouderdieren</text:p>
          </table:table-cell>
          <table:table-cell table:style-name="table.cell.border-bottom.border-right.padding-top.top.pleft.pright">
            <text:p text:style-name="text.cell.7.left">77,5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27,00</text:p>
          </table:table-cell>
        </table:table-row>
      </table:table>
      <text:p text:style-name="ifm_p_mt.3.7mm_ifm">Investeringen in een duurzame pluimveestal waarin een of meerdere
bronmaatregelen voor het verminderen van de ammoniakemissie worden toegepast
kunnen uitsluitend in zijn geheel voor bedrijfsmiddel A 2230 worden
gemeld.</text:p>
      <text:p text:style-name="ifm_p_mt.3.7mm_ifm">Toelichting: Investeringen in duurzame pluimveestallen waarin geen
bronmaatregel voor het verminderen van ammoniakemissie is toegepast, kunnen in
zijn geheel gemeld worden voor bedrijfsmiddel A 2231. Investeringen in een
nieuwbouw MDV stal op een nieuwe locatie worden niet gestimuleerd, tenzij het
een verplaatsing betreft.</text:p>
      <text:p text:style-name="ifm_p_ifm">Uit de onderbouwing moet blijken dat het aantal dieren niet toeneemt ten
opzichte van de bestaande situatie. De grootte eenheid is opgenomen in de MDV
maatlat en kan gebruikt worden als de ondernemer overgaat tot het houden van
een andere diersoort dan de bestaande situatie.</text:p>
      <text:p text:style-name="ifm_p_ifm">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A 2231</text:span> </text:p>
      <text:p text:style-name="ifm_p_ifm"><text:span text:style-name="ifm_span_font.bold_ifm">Duurzame pluimveestal (aanpassen bestaande
situatie)</text:span> </text:p>
      <text:p text:style-name="ifm_p_ifm">a.  bestemd voor: het houden van pluimvee, niet zijnde eenden of kalkoenen in
een stal met ten hoogste 120.000 dierplaatsen voor leghennen of ten hoogste
220.000 dierplaatsen voor vleeskuikens, waarbij:</text:p>
      <text:p text:style-name="ifm_p_ifm">–  de stal voldoet aan de eisen van de Maatlat Duurzame Veehouderij (MDV) 15 -
pluimveestallen, wat blijkt uit een stal(ontwerp)certificaat MDV 15 dat voor de
meldingsdatum is afgegeven door een door de Raad voor Accreditatie hiervoor
geaccrediteerde organisatie,</text:p>
      <text:p text:style-name="ifm_p_ifm">–  er één of meer omgevingsvergunningen als bedoeld in de Omgevingswet zijn
afgegeven voor de stal, als voor de stal een vergunningsplicht geldt vanuit
deze wet,</text:p>
      <text:p text:style-name="ifm_p_ifm">–  het aantal dierplaatsen of GE, zoals opgenomen in de MDV, in de nieuwe
situatie niet toeneemt ten opzichte van de oude situatie, en </text:p>
      <text:p text:style-name="ifm_p_ifm">1.  binnen twee jaar na afgifte van het ontwerp-stalcertificaat een definitief
stalcertificaat MDV 15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5.000.000:</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 </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 </text:span></text:p>
            </table:table-cell>
          </table:table-row>
        </table:table-header-rows>
        <table:table-row table:style-name="zebra.body.odd">
          <table:table-cell table:style-name="table.cell.border-bottom.border-left.border-right.padding-top.top.pleft.pright">
            <text:p text:style-name="text.cell.7.left">Opfok legouderdieren en leghennen</text:p>
          </table:table-cell>
          <table:table-cell table:style-name="table.cell.border-bottom.border-right.padding-top.top.pleft.pright">
            <text:p text:style-name="text.cell.7.left">25,25</text:p>
          </table:table-cell>
        </table:table-row>
        <table:table-row>
          <table:table-cell table:style-name="table.cell.border-bottom.border-left.border-right.padding-top.top.pleft.pright">
            <text:p text:style-name="text.cell.7.left">Productie legouderdieren en leghennen</text:p>
          </table:table-cell>
          <table:table-cell table:style-name="table.cell.border-bottom.border-right.padding-top.top.pleft.pright">
            <text:p text:style-name="text.cell.7.left">45,75</text:p>
          </table:table-cell>
        </table:table-row>
        <table:table-row table:style-name="zebra.body.odd">
          <table:table-cell table:style-name="table.cell.border-bottom.border-left.border-right.padding-top.top.pleft.pright">
            <text:p text:style-name="text.cell.7.left">Opfok vleeskuikenouderdieren</text:p>
          </table:table-cell>
          <table:table-cell table:style-name="table.cell.border-bottom.border-right.padding-top.top.pleft.pright">
            <text:p text:style-name="text.cell.7.left">39,25</text:p>
          </table:table-cell>
        </table:table-row>
        <table:table-row>
          <table:table-cell table:style-name="table.cell.border-bottom.border-left.border-right.padding-top.top.pleft.pright">
            <text:p text:style-name="text.cell.7.left">Productie vleeskuikenouderdieren</text:p>
          </table:table-cell>
          <table:table-cell table:style-name="table.cell.border-bottom.border-right.padding-top.top.pleft.pright">
            <text:p text:style-name="text.cell.7.left">67,5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23,50</text:p>
          </table:table-cell>
        </table:table-row>
      </table:table>
      <text:p text:style-name="ifm_p_mt.3.7mm_ifm">Investeringen in een duurzame pluimveestal waarin geen bronmaatregel voor
het verminderen van ammoniakemissie is toegepast kunnen uitsluitend in zijn
geheel voor bedrijfsmiddel A 2231 worden gemeld.</text:p>
      <text:p text:style-name="ifm_p_mt.3.7mm_ifm">Toelichting: Investeringen in duurzame pluimveestallen waarin een of
meerdere bronmaatregelen voor het verminderen van de ammoniakemissie worden
toegepast, kunnen in zijn geheel gemeld worden voor bedrijfsmiddel A 2230.</text:p>
      <text:p text:style-name="ifm_p_ifm">Investeringen in een nieuwbouw MDV stal op een nieuwe locatie worden niet
gestimuleerd, tenzij het een verplaatsing betreft.</text:p>
      <text:p text:style-name="ifm_p_ifm">Uit de onderbouwing moet blijken dat het aantal dieren niet toeneemt ten
opzichte van de bestaande situatie. De grootte eenheid is opgenomen in de MDV
maatlat en kan gebruikt worden als de ondernemer overgaat tot het houden van
een andere diersoort dan de bestaande situatie.</text:p>
      <text:p text:style-name="ifm_p_ifm">Luchtwassers zijn uitgesloten van fiscaal voordeel via
milieu-investeringsaftrek en willekeurige afschrijving milieu-investeringen.
Daarom is het bedrag per dierplaats bij bedrijfsmiddel A 2231 lager dan bij
bedrijfsmiddel A 2230. 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text:p>
      <text:p text:style-name="ifm_p_ifm">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D 2235</text:span> </text:p>
      <text:p text:style-name="ifm_p_ifm"><text:span text:style-name="ifm_span_font.bold_ifm">Stofemissiereducerende techniek voor een pluimveestal
(aanpassen bestaande situatie)</text:span> </text:p>
      <text:p text:style-name="ifm_p_ifm">a.  bestemd voor: het verminderen van de emissie van stof van een pluimveestal
zonder stal(ontwerp)certificaat MDV 14 of 15 door toepassing van
één of meerdere technieken die op het moment van melden zijn vermeld in bijlage
V en VI bij de Omgevingsregeling,</text:p>
      <text:p text:style-name="ifm_p_ifm">b.  bestaande uit: stofemissiereducerende techniek(en).</text:p>
      <text:p text:style-name="ifm_p_mt.3.7mm_ifm">Toelichting: De lijst van emissiefactoren stond in de publicatie
'emissiefactoren fijnstof voor veehouderij'. Vanaf inwerkingtreding van de
Omgevingswet zijn de voorheen op deze lijst vermelde technieken opgenomen in
bijlage V en VI bij de Omgevingsregeling.</text:p>
      <text:p text:style-name="ifm_p_mt.3.7mm_ifm">Let op: investeringen in wettelijk verplichte bedrijfsmiddelen komen niet
in aanmerking voormilieu-investeringsaftrek, zoals opgenomen onder punt 4 van
paragraaf 1 van deze bijlage.</text:p>
      <text:p text:style-name="ifm_p_mt.3.7mm_ifm"><text:span text:style-name="ifm_span_font.bold_ifm">B 2280</text:span> </text:p>
      <text:p text:style-name="ifm_p_ifm"><text:span text:style-name="ifm_span_font.bold_ifm">Duurzame paardenstal</text:span> </text:p>
      <text:p text:style-name="ifm_p_ifm">a.  bestemd voor: het houden van paarden of pony’s in een stal die voldoet aan
de eisen van de Maatlat Duurzame Veehouderij (MDV) 15 - paardenstallen, wat
blijkt uit een stal(ontwerp)certificaat MDV 15 dat voor de meldingsdatum is
afgegeven door een door de Raad voor Accreditatie hiervoor geaccrediteerde
organisatie, waarbij:</text:p>
      <text:p text:style-name="ifm_p_ifm">–  er één of meer omgevingsvergunningen als bedoeld in de Omgevingswet zijn
afgegeven voor de stal als voor de stal een vergunningsplicht geldt, vanuit
deze wet, en </text:p>
      <text:p text:style-name="ifm_p_ifm">1.  binnen twee jaar na afgifte van het ontwerp-stalcertificaat een definitief
stalcertificaat MDV 15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paardenstal komt voor ten hoogste € 5.000.000 van het
investeringsbedrag in aanmerking voor milieu-investeringsaftrek en willekeurige
afschrijving milieu-investeringen. Investeringen in een duurzame paardenstal
kunnen uitsluitend in zijn geheel voor bedrijfsmiddel B 2280 worden
gemeld.</text:p>
      <text:p text:style-name="ifm_p_mt.3.7mm_ifm">Toelichting: 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voor investeringen door ondernemers in de agrarische sector geldt
naast het maximale bedrag per bedrijfsmiddel dat de totale staatssteun voor de
investering in de paardenstal of paardenstallen niet meer mag bedragen dan
€ 600.000 per investeringsproject. Zie punt 8 van paragraaf 1 van deze bijlage
en rvo.nl/miavamil onder ‘voorwaarden maximale staatssteun’.</text:p>
      <text:p text:style-name="ifm_p_mt.3.7mm_ifm"><text:span text:style-name="ifm_span_font.bold_ifm">B 2290</text:span> </text:p>
      <text:p text:style-name="ifm_p_ifm"><text:span text:style-name="ifm_span_font.bold_ifm">Duurzame konijnen-, eenden- of kalkoenenstal</text:span>
</text:p>
      <text:p text:style-name="ifm_p_ifm">a.  bestemd voor: het houden van konijnen, eenden of kalkoenen in een stal die
voldoet aan de eisen van de Maatlat Duurzame Veehouderij (MDV) 15 -
konijnenstallen of pluimveestallen, onderdeel eenden- of kalkoenenstal, wat
blijkt uit een stal(ontwerp)certificaat MDV 15 dat voor de meldingsdatum is
afgegeven door een door de Raad voor Accreditatie hiervoor geaccrediteerde
organisatie, waarbij:</text:p>
      <text:p text:style-name="ifm_p_ifm">–  er één of meer omgevingsvergunningen als bedoeld in de Omgevingswet zijn
afgegeven voor de stal, als voor de stal een vergunningsplicht geldt vanuit
deze wet, en </text:p>
      <text:p text:style-name="ifm_p_ifm">1.  binnen twee jaar na afgifte van het ontwerp-stalcertificaat een definitief
stalcertificaat MDV 15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konijnen-, eenden- of kalkoenenstal komt
voor ten hoogste € 5.000.000 van het investeringsbedrag in aanmerking voor
milieu-investeringsaftrek en willekeurige afschrijving milieu-investeringen.
Investeringen in een duurzame konijnen-, eenden- of kalkoenenstal kunnen
uitsluitend in zijn geheel voor bedrijfsmiddel B 2290 worden gemeld.</text:p>
      <text:p text:style-name="ifm_p_mt.3.7mm_ifm">Toelichting: 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B 2291</text:span> </text:p>
      <text:p text:style-name="ifm_p_ifm"><text:span text:style-name="ifm_span_font.bold_ifm">Duurzame melkgeiten- of melkschapenstal</text:span> </text:p>
      <text:p text:style-name="ifm_p_ifm">a.  bestemd voor: het houden van melkgeiten of melkschapen in een stal met ten
hoogste 1.500 dierplaatsen voor melkgeiten die voldoet aan de eisen van de
Maatlat Duurzame Veehouderij (MDV) 15 - melkgeiten- of melkschapenstallen, wat
blijkt uit een stal(ontwerp)certificaat MDV 15 dat voor de meldingsdatum is
afgegeven door een door de Raad voor Accreditatie hiervoor geaccrediteerde
organisatie, waarbij:</text:p>
      <text:p text:style-name="ifm_p_ifm">–  er één of meer omgevingsvergunningen als bedoeld in de Omgevingswet zijn
afgegeven voor de stal, als voor de stal een vergunningsplicht geldt vanuit
deze wet, en </text:p>
      <text:p text:style-name="ifm_p_ifm">1.  binnen twee jaar na afgifte van het ontwerp-stalcertificaat een definitief
stalcertificaat MDV 15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melkgeiten- of melkschapenstal komt voor ten
hoogste € 5.000.000 van het investeringsbedrag in aanmerking voor
milieu-investeringsaftrek en willekeurige afschrijving milieu-investeringen.
Investeringen in een duurzame melkgeiten- of melkschapenstal kunnen uitsluitend
in zijn geheel voor bedrijfsmiddel B 2291 worden gemeld.</text:p>
      <text:p text:style-name="ifm_p_mt.3.7mm_ifm">Toelichting: 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E 2292</text:span> </text:p>
      <text:p text:style-name="ifm_p_ifm"><text:span text:style-name="ifm_span_font.bold_ifm">Elektrische krachtvoerinstallatie voor
melkgeiten</text:span> </text:p>
      <text:p text:style-name="ifm_p_ifm">a.  bestemd voor: het gericht voeren van krachtvoer aan melkgeiten met een
elektrische installatie, door specifiek het rantsoen per geit vast te stellen,
waardoor minder krachtvoer wordt verspild, de diergezondheid verbetert,
antibioticagebruik wordt verminderd en minder uitval van geiten optreedt,</text:p>
      <text:p text:style-name="ifm_p_ifm">b.  bestaande uit: een elektrisch systeem voor het verstrekken van
krachtvoer.</text:p>
      <text:p text:style-name="ifm_p_ifm">Een investering in een elektrische krachtvoerinstallatie voor melkgeiten
als onderdeel van een stal die gemeld is onder één van de bedrijfsmiddelen B
2200 en B 2291 komt onder bedrijfsmiddel E 2992 niet in aanmerking voor
milieu-investeringsaftrek.</text:p>
      <text:p text:style-name="ifm_p_mt.3.7mm_ifm"><text:span text:style-name="ifm_span_font.bold_ifm">B 2299</text:span> </text:p>
      <text:p text:style-name="ifm_p_ifm"><text:span text:style-name="ifm_span_font.bold_ifm">Ondergrondse kadaverkoeling met natuurlijk
koudemiddel</text:span> </text:p>
      <text:p text:style-name="ifm_p_ifm">a.  bestemd voor: het ondergronds koelen van kadavers waarbij de
kadaverkoelplaats:</text:p>
      <text:p text:style-name="ifm_p_ifm">–  door koudemiddel wordt gekoeld, en</text:p>
      <text:p text:style-name="ifm_p_ifm">–  vloeistofdicht is uitgevoerd, wat wordt aangetoond met een
certificaat,</text:p>
      <text:p text:style-name="ifm_p_ifm">b.  bestaande uit: een ondergrondse vloeistofdichte kadaverkoelplaats met
natuurlijk koudemiddel.</text:p>
      <text:h text:style-name="ifm_p_font.bold_mt.5.08mm_page.keep-with-next_ifm" text:outline-level="7">2.3<text:s/> <text:span text:style-name="ifm_span_font.bold_mt.3.7mm_ifm"/>Landbouwapparatuur</text:h>
      <text:p text:style-name="ifm_p_mt.4.23mm_ifm"><text:span text:style-name="ifm_span_font.bold_mt.4.23mm_ifm">A 2300</text:span> </text:p>
      <text:p text:style-name="ifm_p_ifm"><text:span text:style-name="ifm_span_font.bold_ifm">Apparatuur of voorzieningen voor het combineren van
akkerbouw of veeteelt met bomen en struiken</text:span> </text:p>
      <text:p text:style-name="ifm_p_ifm">a.  bestemd voor: het versterken van de biodiversiteit, het vastleggen van
CO<text:span text:style-name="ifm_span_font.subscript_ifm">2</text:span>, het verbeteren van de organische stofopbouw in de bodem en het
verbeteren van de weerbaarheid van landbouwgewassen of leefomstandigheden van
vee, door akkerbouw of veeteelt in combinatie met aanplant van fruitbomen,
notenbomen, bessenstruiken of kweekgoed, waarbij:</text:p>
      <text:p text:style-name="ifm_p_ifm">–  een investering die naar aard, gebruik en toepassing overeenkomt met een
ander in deze bijlage omschreven bedrijfsmiddel voldoet aan de vereisten van
het betreffende bedrijfsmiddel,</text:p>
      <text:p text:style-name="ifm_p_ifm">–  de investering aantoonbaar bijdraagt aan akkerbouw of veehouderij in
combinatie met bomen en struiken,</text:p>
      <text:p text:style-name="ifm_p_ifm">–  er gebruik gemaakt wordt van dierlijke meststoffen, en</text:p>
      <text:p text:style-name="ifm_p_ifm">–  de teelt geen betrekking heeft op bosbouw, natuurgrond of fruitteelt als
hoofdteelt,</text:p>
      <text:p text:style-name="ifm_p_ifm">b.  bestaande uit: voorzieningen en apparatuur die aantoonbaar bijdragen aan
akkerbouw of veeteelt in combinatie met fruitbomen, notenbomen, bessenstruiken
of kweekgoed en al dan niet mobiele kippenstallen met minder dan 250
dierplaatsen ten behoeve van insecten- of onkruidbestrijding en met
uitzondering van alle andere stallen en stalinrichting, gebouwen,
opslagvoorzieningen en verwerkingsapparatuur.</text:p>
      <text:p text:style-name="ifm_p_ifm">Het bedrijfsmiddel komt voor ten hoogste € 5.000.000 van het
investeringsbedrag in aanmerking voor milieu-investeringsaftrek en willekeurige
afschrijving milieu-investeringen.</text:p>
      <text:p text:style-name="ifm_p_mt.3.7mm_ifm">Toelichting: Onder bedrijfsmiddel A 2300 vallen investeringen in
voorzieningen voor mengteelten op landbouwgrond, niet zijnde bosbouw en
randbeplantingen van bomen. Dit is een onderdeel van agroforestry, waarbij de
aanleg van fruitbomen, notenbomen, bessenstruiken of kweekgoed worden gemengd
met akkerbouw, groenteteelt of grasland (veeteelt). Dit bedrijfsmiddel betreft
bijvoorbeeld oogstapparatuur voor noten of fruit. Stallen zijn uitgesloten maar
mobiele stallen waarin dieren gehuisvest zijn en die bijdragen aan
onkruidverwijdering komen wel in aanmerking onder dit bedrijfsmiddel. Bomen
voor hakhout met korte omlooptijd, kerstbomen en snelgroeiende bomen voor
energieproductie (biomassa) komen niet in aanmerking onder A 2300. Voor meer
achtergrondinformatie voor deze landbouwsystemen zie edepot.wur.nl/454070.</text:p>
      <text:p text:style-name="ifm_p_mt.3.7mm_ifm">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A 2310</text:span> </text:p>
      <text:p text:style-name="ifm_p_ifm"><text:span text:style-name="ifm_span_font.bold_ifm">Teeltsysteem voor vollegrondgewassen in de open
lucht</text:span> </text:p>
      <text:p text:style-name="ifm_p_ifm">a.  bestemd voor: het in de open lucht in teeltgoten telen van gewassen:</text:p>
      <text:p text:style-name="ifm_p_ifm">–  waarvan het gangbaar is dat deze in de volle grond geteeld worden,</text:p>
      <text:p text:style-name="ifm_p_ifm">–  waarbij nutriënten en gewasbeschermingsmiddelen niet uitspoelen naar het
grond- en oppervlaktewater, en</text:p>
      <text:p text:style-name="ifm_p_ifm">–  waarbij het drainwater wordt opgevangen en gerecirculeerd,</text:p>
      <text:p text:style-name="ifm_p_ifm">b.  bestaande uit: een teeltsysteem, een water- en mestgiftsysteem en met
uitzondering van een foliekas, een regen- of drainwateropvang en een
waterrecirculatiesysteem.</text:p>
      <text:p text:style-name="ifm_p_mt.3.7mm_ifm">Toelichting: Onder bedrijfsmiddel A 2310 komen alleen teeltsystemen in de
open lucht in aanmerking. Teeltsystemen onder glas komen niet in
aanmerking.</text:p>
      <text:p text:style-name="ifm_p_mt.3.7mm_ifm"><text:span text:style-name="ifm_span_font.bold_ifm">A 2312</text:span> </text:p>
      <text:p text:style-name="ifm_p_ifm"><text:span text:style-name="ifm_span_font.bold_ifm">Productieapparatuur voor paludicultuur (natte
teelt)</text:span> </text:p>
      <text:p text:style-name="ifm_p_ifm">a.  bestemd voor: het op het eigen bedrijf telen van de gewassen lisdodde,
cranberry, kroosvaren of veenmos, zonder gebruik te maken van
bestrijdingsmiddelen, kunstmest en andere chemische toevoegingen, en waarbij
een investering die naar aard, gebruik en toepassing overeenkomt met een ander
in deze bijlage omschreven bedrijfsmiddel moet voldoen aan de vereisten van het
betreffende bedrijfsmiddel,</text:p>
      <text:p text:style-name="ifm_p_ifm">b.  bestaande uit: productieapparatuur voor de teelt van bovenstaande gewassen,
met uitzondering van tractoren.</text:p>
      <text:p text:style-name="ifm_p_mt.3.7mm_ifm"><text:span text:style-name="ifm_span_font.bold_ifm">A 2313</text:span> </text:p>
      <text:p text:style-name="ifm_p_ifm"><text:span text:style-name="ifm_span_font.bold_ifm">Productieapparatuur voor stroken- of
pixelteelt</text:span> </text:p>
      <text:p text:style-name="ifm_p_ifm">a.  bestemd voor: het versterken van de biodiversiteit en het verbeteren van de
weerbaarheid van landbouwgewassen door het op eigen bedrijf in de open lucht
telen van gewassen in:</text:p>
      <text:p text:style-name="ifm_p_ifm">1.  stroken tot 30 meter breed, of</text:p>
      <text:p text:style-name="ifm_p_ifm">2.  pixels van ten hoogste 30 bij 30 meter breed,</text:p>
      <text:p text:style-name="ifm_p_ifm">waarbij onder punt 1 en 2 geldt dat:</text:p>
      <text:p text:style-name="ifm_p_ifm">–  er geen gebruik gemaakt wordt van bestrijdingsmiddelen, kunstmest en andere
chemische toevoegingen, en</text:p>
      <text:p text:style-name="ifm_p_ifm">–  een investering die naar aard, gebruik en toepassing overeenkomt met een
ander in deze bijlage omschreven bedrijfsmiddel moet voldoen aan de vereisten
van het betreffende bedrijfsmiddel,</text:p>
      <text:p text:style-name="ifm_p_ifm">b.  bestaande uit: productieapparatuur voor de teelt van landbouwgewassen in
stroken of pixels.</text:p>
      <text:p text:style-name="ifm_p_mt.3.7mm_ifm"><text:span text:style-name="ifm_span_font.bold_ifm">A 2314</text:span> </text:p>
      <text:p text:style-name="ifm_p_ifm"><text:span text:style-name="ifm_span_font.bold_ifm">Klimaatcel voor gewasteelt</text:span> </text:p>
      <text:p text:style-name="ifm_p_ifm">a.  bestemd voor: het produceren van gewassen, niet zijnde witlof of
paddenstoelen, in een volledig geïsoleerde klimaatcel, niet zijnde een kas,
waarbij:</text:p>
      <text:p text:style-name="ifm_p_ifm">–  voor de teelt uitsluitend gebruik wordt gemaakt van ledverlichting,</text:p>
      <text:p text:style-name="ifm_p_ifm">–  het gebruikte water volledig wordt gerecirculeerd,</text:p>
      <text:p text:style-name="ifm_p_ifm">–  voor de warmtevoorziening geen gebruik wordt gemaakt van aardgas, en</text:p>
      <text:p text:style-name="ifm_p_ifm">–  ten minste 50% van de benodigde elektriciteit duurzaam is opgewekt in
Nederland,</text:p>
      <text:p text:style-name="ifm_p_ifm">b.  bestaande uit: een teeltsysteem, aanpassingen in een daglichtdichte ruimte,
teelttechnische en klimaattechnische voorzieningen en celwanden voor zover geen
onderdeel van een gebouw en met uitzondering van de volgende onderdelen:
gebouwen, warmtepompen, ledverlichting en voorzieningen voor het produceren van
elektriciteit.</text:p>
      <text:p text:style-name="ifm_p_ifm">Het bedrijfsmiddel komt voor ten hoogste € 5.000.000 van het
investeringsbedrag in aanmerking voor milieu-investeringsaftrek en willekeurige
afschrijving milieu-investeringen.</text:p>
      <text:p text:style-name="ifm_p_ifm">Een investering in een klimaatcel als onderdeel van de Groen Label Kas die
gemeld is onder één van de bedrijfsmiddelen F 2112 of A 2113 komt onder
bedrijfsmiddel A 2314 niet in aanmerking voor milieu-investeringsaftrek en
willekeurige afschrijving milieu-investeringen.</text:p>
      <text:p text:style-name="ifm_p_mt.3.7mm_ifm">Toelichting: Let op: naast het maximale bedrag per bedrijfsmiddel, geldt
dat voor het totale investeringsproject niet meer dan € 600.000 staatssteun
verleend mag worden. Zie punt 8 van paragraaf 1 van deze bijlage en
rvo.nl/miavamil onder ‘voorwaarden maximale staatssteun.</text:p>
      <text:p text:style-name="ifm_p_mt.3.7mm_ifm"><text:span text:style-name="ifm_span_font.bold_ifm">F 2317</text:span> </text:p>
      <text:p text:style-name="ifm_p_ifm"><text:span text:style-name="ifm_span_font.bold_ifm">Meerjarige kweektrays voor teelt in de open lucht
(aanpassen bestaande situatie)</text:span> </text:p>
      <text:p text:style-name="ifm_p_ifm">a.  bestemd voor: het ter vervanging van het gebruik van wegwerptrays kweken
van gewassen in de open lucht in meerjarige kweektrays die ten minste tien jaar
meegaan en aan het einde van de levensduur worden gerecycled tot nieuwe
meerjarige trays,</text:p>
      <text:p text:style-name="ifm_p_ifm">b.  bestaande uit: meerjarige kweektrays, (aanpassing van de)
pelletiseerinstallatie of apparatuur voor het wassen, stapelen en ontstapelen
van de trays.</text:p>
      <text:p text:style-name="ifm_p_mt.3.7mm_ifm">Toelichting: Onder bedrijfsmiddel F 2317 komen alleen kweektrays voor
teelten in de open lucht in aanmerking.</text:p>
      <text:p text:style-name="ifm_p_mt.3.7mm_ifm"><text:span text:style-name="ifm_span_font.bold_ifm">B 2322</text:span> </text:p>
      <text:p text:style-name="ifm_p_ifm"><text:span text:style-name="ifm_span_font.bold_ifm">Plaatsspecifieke bemestingsapparatuur</text:span> </text:p>
      <text:p text:style-name="ifm_p_ifm">a.  bestemd voor: het met een getrokken mobiel werktuig zodanig toedienen van
organische meststoffen, bewerkte of verwerkte dierlijke mest dat rekening wordt
gehouden met de plaatselijke omstandigheden door meting van de in de grond
aanwezige voorraad meststoffen, waarbij:</text:p>
      <text:p text:style-name="ifm_p_ifm">–  de verkregen gegevens via elektronische koppeling in een gps/gis-systeem
met een afwijking van ten hoogste 10 centimeter worden vastgelegd,</text:p>
      <text:p text:style-name="ifm_p_ifm">–  vervolgens op basis van de vastgelegde gegevens (taakkaarten) de optimale
hoeveelheid meststoffen door een regeleenheid wordt bepaald,</text:p>
      <text:p text:style-name="ifm_p_ifm">–  in geval van een mestinjectie-machine of zodenbemester door een
regeleenheid op basis van taakkaarten per sectie of per dop onafhankelijk het
middel of de mest aan het gewas wordt toegediend, en</text:p>
      <text:p text:style-name="ifm_p_ifm">–  in geval van vaste mest- of organische stofstrooiers door een regeleenheid
op basis van taakkaarten gebaseerd op bodemscans of grondmonsters
plaatsspecifiek meer of minder mest wordt toegediend aan het gewas,</text:p>
      <text:p text:style-name="ifm_p_ifm">b.  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een uitschuifbare as bij een
mestinjectie-machine of een zodenbemester en met uitzondering van
bemestingsapparatuur die aangedreven wordt door fossiele brandstoffen of
waterstof. Bemestingseenheden op zaai-, poot- en plantmachines,
granulaatstrooiers en kunstmeststrooiers komen niet in aanmerking voor
milieu-investeringsaftrek en willekeurige afschrijving
milieu-investeringen.</text:p>
      <text:p text:style-name="ifm_p_mt.3.7mm_ifm"><text:span text:style-name="ifm_span_font.bold_ifm">B 2324</text:span> </text:p>
      <text:p text:style-name="ifm_p_ifm"><text:span text:style-name="ifm_span_font.bold_ifm">Spuitmachine met detectiesensoren of camera’s voor
plaatsspecifieke toediening</text:span> </text:p>
      <text:p text:style-name="ifm_p_ifm">a.  bestemd voor: het bestrijden van ziekten, plagen en onkruiden door het
plaatsspecifiek toedienen van gewasbeschermingsmiddelen aan een gewas in de
open teelt:</text:p>
      <text:p text:style-name="ifm_p_ifm">–  waarbij sensoren of camera’s detecteren waar het gewas aangetast is of waar
de plant of het onkruid staat, en</text:p>
      <text:p text:style-name="ifm_p_ifm">–  waarop de spuitdoppen worden aangestuurd om alleen gewasbeschermingsmiddel
toe te dienen waar het gewas is aangetast of waar het onkruid of de plant
staat,</text:p>
      <text:p text:style-name="ifm_p_ifm">b.  bestaande uit: een spuitmachine, sensoren of camera's, spuitdoppen, een
computer, een regeleenheid, een sensorbesturing van de spuitboom en al dan niet
een volledig gesloten vulsysteem en met uitzondering van spuitmachines die
aangedreven worden door fossiele brandstoffen of waterstof.</text:p>
      <text:p text:style-name="ifm_p_mt.3.7mm_ifm"><text:span text:style-name="ifm_span_font.bold_ifm">A 2330</text:span> </text:p>
      <text:p text:style-name="ifm_p_ifm"><text:span text:style-name="ifm_span_font.bold_ifm">Stoomunit voor planten, uitgangsmateriaal of
bloembollen</text:span> </text:p>
      <text:p text:style-name="ifm_p_ifm">a.  bestemd voor: het voorkomen en bestrijden van plagen of ziekten door
planten, uitgangsmateriaal of bloembollen te verhitten met stoom, waarbij geen
stoffen of metalen worden toegediend en waardoor het gebruik van
gewasbeschermingsmiddelen wordt verminderd,</text:p>
      <text:p text:style-name="ifm_p_ifm">b.  bestaande uit: een luchtdichte stoomunit en een boiler.</text:p>
      <text:p text:style-name="ifm_p_mt.3.7mm_ifm">Toelichting: Onder bedrijfsmiddel A 2330 komen alleen stoomunits voor het
verhitten van planten, uitgangsmateriaal of bloembollen in aanmerking.
Stoomunits om grond of substraat te verhitten komen niet in aanmerking.</text:p>
      <text:p text:style-name="ifm_p_mt.3.7mm_ifm"><text:span text:style-name="ifm_span_font.bold_ifm">B 2338</text:span> </text:p>
      <text:p text:style-name="ifm_p_ifm"><text:span text:style-name="ifm_span_font.bold_ifm">Insectengaas voor de fruitteelt</text:span> </text:p>
      <text:p text:style-name="ifm_p_ifm">a.  bestemd voor: het verminderen van schade aan fruit door insecten en het
gebruik en de verspreiding van chemische middelen in de fruitteelt in de open
lucht, door toepassing van insectengaas met een maasopening van ten hoogste
0,98 vierkante millimeter,</text:p>
      <text:p text:style-name="ifm_p_ifm">b.  bestaande uit: insectengaas met ondersteuningsconstructie.</text:p>
      <text:p text:style-name="ifm_p_mt.3.7mm_ifm"><text:span text:style-name="ifm_span_font.bold_ifm">E 2339</text:span> </text:p>
      <text:p text:style-name="ifm_p_ifm"><text:span text:style-name="ifm_span_font.bold_ifm">Hagelnetten voor de fruitteelt</text:span> </text:p>
      <text:p text:style-name="ifm_p_ifm">a.  bestemd voor: het verminderen van het gebruik en de verspreiding van
chemische middelen in de fruitteelt en het voorkomen van hagelschade aan fruit
door toepassing van hagelnetten,</text:p>
      <text:p text:style-name="ifm_p_ifm">b.  bestaande uit: hagelnetten en een ondersteuningsconstructie voor de
hagelnetten.</text:p>
      <text:p text:style-name="ifm_p_ifm">Het bedrijfsmiddel komt voor 50% van het investeringsbedrag in aanmerking
voor milieu-investeringsaftrek.</text:p>
      <text:p text:style-name="ifm_p_mt.3.7mm_ifm"><text:span text:style-name="ifm_span_font.bold_ifm">B 2341</text:span> </text:p>
      <text:p text:style-name="ifm_p_ifm"><text:span text:style-name="ifm_span_font.bold_ifm">Voorzieningen ter voorkomen van verontreinigingen door
erfafspoeling bij een veehouderij</text:span> </text:p>
      <text:p text:style-name="ifm_p_ifm">a.  bestemd voor: het tegengaan van verontreinigingen door erfafspoeling bij
een veehouderij door het toepassen van één of meerdere van de volgende
maatregelen:</text:p>
      <text:p text:style-name="ifm_p_ifm">1.  een opvangput zonder overstort voor perssappen bij kuilvoerplaatsen waarbij
geen ongezuiverde lozing op het oppervlaktewater plaatsvindt,</text:p>
      <text:p text:style-name="ifm_p_ifm">2.  een overkapping van een voeropslag of vaste mestopslag,</text:p>
      <text:p text:style-name="ifm_p_ifm">3.  compartimentering van het erf, waardoor een volledige scheiding tussen
afvalwater en schoon hemelwater wordt bereikt,</text:p>
      <text:p text:style-name="ifm_p_ifm">4.  een voorziening voor gescheiden wateropvang voor schoon hemelwater en
afvalwater, of</text:p>
      <text:p text:style-name="ifm_p_ifm">5.  een veegmachine met opvangbak en een veegbreedte van ten minste 120
centimeter, voor het bezemschoon maken van het erf,</text:p>
      <text:p text:style-name="ifm_p_ifm">b.  bestaande uit: een opvangput, een overkapping voor een voeropslag of vaste
mestopslag, (her)inrichting van het erf of een veegmachine met opvangbak, met
uitzondering van vloeren van mest- en voederopslagen en vervanging van
erfverharding.</text:p>
      <text:p text:style-name="ifm_p_mt.3.7mm_ifm"><text:span text:style-name="ifm_span_font.bold_ifm">F 2342</text:span> </text:p>
      <text:p text:style-name="ifm_p_ifm"><text:span text:style-name="ifm_span_font.bold_ifm">Volautomatische fusten- of kistenreiniger met gesloten
wassysteem</text:span> </text:p>
      <text:p text:style-name="ifm_p_ifm">a.  bestemd voor: het reinigen van fusten of kisten voor de opslag van
landbouwproducten met een reinigingsinstallatie:</text:p>
      <text:p text:style-name="ifm_p_ifm">–  die op het eigen bedrijfsterrein staat opgesteld,</text:p>
      <text:p text:style-name="ifm_p_ifm">–  waarmee uitsluitend fusten of kisten van het eigen agrarisch bedrijf, niet
zijnde een glastuinbouwbedrijf, worden gereinigd,</text:p>
      <text:p text:style-name="ifm_p_ifm">–  die de fusten of kisten volautomatisch reinigt zonder handmatige
tussenkomst,</text:p>
      <text:p text:style-name="ifm_p_ifm">–  die is voorzien van een gesloten systeem waarin de wasvloeistof wordt
opgevangen voor recycling of zuivering, en</text:p>
      <text:p text:style-name="ifm_p_ifm">–  waarbij de af te voeren wasvloeistof volgens de daarvoor geldende
voorschriften uit het Besluit activiteiten leefomgeving wordt afgevoerd,</text:p>
      <text:p text:style-name="ifm_p_ifm">b.  bestaande uit: een volautomatische fusten- of kistenreiniger.</text:p>
      <text:p text:style-name="ifm_p_mt.3.7mm_ifm"><text:span text:style-name="ifm_span_font.bold_ifm">F 2343</text:span> </text:p>
      <text:p text:style-name="ifm_p_ifm"><text:span text:style-name="ifm_span_font.bold_ifm">Fosfaatabsorptie met ijzerzand in de
bloembollenteelt</text:span> </text:p>
      <text:p text:style-name="ifm_p_ifm">a.  bestemd voor: het voorkomen van afspoeling van fosfaat via het drainwater
van bloembollenpercelen door:</text:p>
      <text:p text:style-name="ifm_p_ifm">1.  met ijzerzand omhulde drains in het perceel,</text:p>
      <text:p text:style-name="ifm_p_ifm">2.  ijzerzand als absorberende laag in het perceel, of</text:p>
      <text:p text:style-name="ifm_p_ifm">3.  ijzerzand in een aan een bloembollen perceel grenzende oever of
watergang,</text:p>
      <text:p text:style-name="ifm_p_ifm">b.  bestaande uit: met ijzerzand omhulde drains of ijzerzand in een oever,
watergang, waterberging in een krattensysteem of bassin op het perceel.</text:p>
      <text:p text:style-name="ifm_p_mt.3.7mm_ifm"><text:span text:style-name="ifm_span_font.bold_ifm">G 2344</text:span> </text:p>
      <text:p text:style-name="ifm_p_ifm"><text:span text:style-name="ifm_span_font.bold_ifm">Voorziening voor het benutten van effluent in de
glastuinbouw of open teelt</text:span> </text:p>
      <text:p text:style-name="ifm_p_ifm">a.  bestemd voor: het benutten van het gezuiverde effluent van een
rioolwaterzuiveringsinstallatie als gietwater in de glastuinbouw of bevloeiing
in de open teelt, waarbij:</text:p>
      <text:p text:style-name="ifm_p_ifm">–  het effluent niet over de weg wordt vervoerd,</text:p>
      <text:p text:style-name="ifm_p_ifm">–  de investering op bedrijfsniveau niet leidt tot het lozen van meer
brijn,</text:p>
      <text:p text:style-name="ifm_p_ifm">–  voor het toepassen van het effluent toestemming is verleend door het
bevoegd gezag, en</text:p>
      <text:p text:style-name="ifm_p_ifm">–  de terugverdientijd van het bedrijfsmiddel drie jaar of meer bedraagt,
uitgaande van de bijkomende investeringskosten en het saldo van de operationele
baten en lasten, niet zijnde financieringslasten en afschrijving, ten opzichte
van een investering in het onttrekken van grond- of oppervlaktewater,</text:p>
      <text:p text:style-name="ifm_p_ifm">b.  bestaande uit: leidingwerk, buffer(s), pomp(en) en al dan niet de volgende
onderdelen: meetapparatuur, ontzoutingsapparatuur en apparatuur om het water
geschikt te maken voor benutting en met uitzondering van apparatuur voor het
toedienen van het gezuiverde effluent aan de planten.</text:p>
      <text:p text:style-name="ifm_p_mt.3.7mm_ifm">Toelichting: Apparatuur voor het zuiveren van het ontvangen water komt
uitsluitend in aanmerking als deze aanvullend is op kosten die het ontvangende
bedrijf had moeten maken voor het benutten van grondwater of
oppervlaktewater.</text:p>
      <text:p text:style-name="ifm_p_mt.3.7mm_ifm"><text:span text:style-name="ifm_span_font.bold_ifm">A 2346</text:span> </text:p>
      <text:p text:style-name="ifm_p_ifm"><text:span text:style-name="ifm_span_font.bold_ifm">Chloorbleekloogvrije ontsmettingsinstallatie voor
bloembollen (aanpassen bestaande situatie)</text:span> </text:p>
      <text:p text:style-name="ifm_p_ifm">a.  bestemd voor: het door elektrolyse uit water en natriumchloride produceren
van chloorhoudend ontsmettingsmiddel, ter vervanging van ontsmetting van
bloembollen met chloorbleekloog, waarbij:</text:p>
      <text:p text:style-name="ifm_p_ifm">–  het geproduceerde chloor tijdens het productieproces door onderdruk oplost
in water, en</text:p>
      <text:p text:style-name="ifm_p_ifm">–  geen correctie van de zuurgraad met zwavelzuur plaatsvindt,</text:p>
      <text:p text:style-name="ifm_p_ifm">b.  bestaande uit: een elektrochemische membraancel, systeem voor het creëren
van onderdruk en voorziening voor het neutraliseren of oxideren van reststoffen
van het productieproces.</text:p>
      <text:p text:style-name="ifm_p_mt.3.7mm_ifm"><text:span text:style-name="ifm_span_font.bold_ifm">B 2347</text:span> </text:p>
      <text:p text:style-name="ifm_p_ifm"><text:span text:style-name="ifm_span_font.bold_ifm">Kuubkisten voor bloembollen die geen vocht en chemische
middelen opnemen</text:span> </text:p>
      <text:p text:style-name="ifm_p_ifm">a.  bestemd voor: het bewaren van bloembollen tijdens opslag, transport of
ontsmetten, waarbij gebruik wordt gemaakt van kuubkisten vervaardigd van
materialen die aantoonbaar geen vocht opnemen, wat direct een besparing aan
chemische middelen oplevert,</text:p>
      <text:p text:style-name="ifm_p_ifm">b.  bestaande uit: kuubkisten voor bloembollen gemaakt van materiaal dat geen
vocht opneemt.</text:p>
      <text:p text:style-name="ifm_p_mt.3.7mm_ifm">Toelichting: Voor bedrijfsmiddelen geldt een minimum meldingsbedrag van
€ 2.500. Bij bijvoorbeeld een prijs van € 350 per kuubkist worden ten minste 8
kuubkisten tegelijk aangeschaft en gemeld.</text:p>
      <text:p text:style-name="ifm_p_mt.3.7mm_ifm"><text:span text:style-name="ifm_span_font.bold_ifm">A 2350</text:span> </text:p>
      <text:p text:style-name="ifm_p_ifm"><text:span text:style-name="ifm_span_font.bold_ifm">Mechanische onkruidbestrijdingsmachine</text:span> </text:p>
      <text:p text:style-name="ifm_p_ifm">a.  bestemd voor: het mechanisch bestrijden van onkruid tussen de rijen van een
gewas waarbij nauwkeurig langs de gewasrijen gestuurd wordt met behulp
van:</text:p>
      <text:p text:style-name="ifm_p_ifm">1.  een gps/gis-systeem met een afwijking van ten hoogste 10 centimeter,
of</text:p>
      <text:p text:style-name="ifm_p_ifm">2.  een automatisch camerastuursysteem met een afwijking van ten hoogste 10
centimeter dat het onkruidbestrijdingssysteem aanstuurt,</text:p>
      <text:p text:style-name="ifm_p_ifm">b.  bestaande uit: een mechanische onkruidbestrijdingsmachine, een
gps/gis-systeem of een automatisch camerastuursysteem, een terminal en al dan
niet de volgende onderdelen: onkruidsensoren, een plantherkenningssysteem en
een autopilotsysteem.</text:p>
      <text:p text:style-name="ifm_p_mt.3.7mm_ifm"><text:span text:style-name="ifm_span_font.bold_ifm">D 2351</text:span> </text:p>
      <text:p text:style-name="ifm_p_ifm"><text:span text:style-name="ifm_span_font.bold_ifm">Intrarijwieder</text:span> </text:p>
      <text:p text:style-name="ifm_p_ifm">a.  bestemd voor: het mechanisch of pneumatisch bestrijden van onkruid zowel
tussen als in de rijen van het gewas,</text:p>
      <text:p text:style-name="ifm_p_ifm">b.  bestaande uit: een intrarijwieder met een mechanisch of pneumatisch
onkruidbestrijdingssysteem en al dan niet de volgende onderdelen:
onkruidsensoren en een plantherkenningssysteem.</text:p>
      <text:p text:style-name="ifm_p_mt.3.7mm_ifm"><text:span text:style-name="ifm_span_font.bold_ifm">B 2352</text:span> </text:p>
      <text:p text:style-name="ifm_p_ifm"><text:span text:style-name="ifm_span_font.bold_ifm">Mechanische onkruidtrekker, -knipper of
-snijder</text:span> </text:p>
      <text:p text:style-name="ifm_p_ifm">a.  bestemd voor: het uittrekken of doorsnijden van de dikkere stengels van
onkruid met een machine voorzien van een trek-, kam-, knip- of snijtechniek,
waarbij het geteelde gewas niet wordt beschadigd en de onkruiddruk in
akkerbouwgewassen of grasland wordt verminderd,</text:p>
      <text:p text:style-name="ifm_p_ifm">b.  bestaande uit: een onkruidbestrijdingsmachine met trek-, kam-, knip- of
snijtechniek en al dan niet een bezem.</text:p>
      <text:p text:style-name="ifm_p_mt.3.7mm_ifm"><text:span text:style-name="ifm_span_font.bold_ifm">A 2353</text:span> </text:p>
      <text:p text:style-name="ifm_p_ifm"><text:span text:style-name="ifm_span_font.bold_ifm">Precisiezaaimachine met voorzieningen voor
sojateelt</text:span> </text:p>
      <text:p text:style-name="ifm_p_ifm">a.  bestemd voor: het zaaien van sojazaden en al dan niet andere zaden met een
precisiezaaimachine zodat er een optimale verdeling van de zaden per vierkante
meter plaatsvindt en waarbij het gps/gis-systeem een afwijking heeft van ten
hoogste 10 centimeter,</text:p>
      <text:p text:style-name="ifm_p_ifm">b.  bestaande uit: een precisiezaaimachine, een gps/gis-systeem en een
bedieningsterminal.</text:p>
      <text:p text:style-name="ifm_p_ifm">Het bedrijfsmiddel komt voor 50% van het investeringsbedrag in aanmerking
voor milieu-investeringsaftrek en willekeurige afschrijving
milieu-investeringen.</text:p>
      <text:p text:style-name="ifm_p_mt.3.7mm_ifm">Toelichting: Om in aanmerking te komen voor bedrijfsmiddel A 2353 moet
worden aangetoond dat de precisiezaaimachine ook gebruikt wordt voor het zaaien
van soja.</text:p>
      <text:p text:style-name="ifm_p_mt.3.7mm_ifm"><text:span text:style-name="ifm_span_font.bold_ifm">A 2354</text:span> </text:p>
      <text:p text:style-name="ifm_p_ifm"><text:span text:style-name="ifm_span_font.bold_ifm">Flexibel maaibord voor het oogsten van
sojabonen</text:span> </text:p>
      <text:p text:style-name="ifm_p_ifm">a.  bestemd voor: het laag bij de grond oogsten van sojabonen met een flexibel
maaibord,</text:p>
      <text:p text:style-name="ifm_p_ifm">b.  bestaande uit: een flexibel maaibord.</text:p>
      <text:p text:style-name="ifm_p_mt.3.7mm_ifm"><text:span text:style-name="ifm_span_font.bold_ifm">A 2355</text:span> </text:p>
      <text:p text:style-name="ifm_p_ifm"><text:span text:style-name="ifm_span_font.bold_ifm">Onkruidbestrijdingsmachine op basis van stroom
(hoogspanning)</text:span> </text:p>
      <text:p text:style-name="ifm_p_ifm">a.  bestemd voor: het bestrijden van onkruid in de landbouw door het toedienen
van stroom door een machine die stroom genereert en waarbij applicatoren de
hoogspanning naar het onkruid overbrengen waardoor het onkruid geëlektrocuteerd
wordt,</text:p>
      <text:p text:style-name="ifm_p_ifm">b.  bestaande uit: een onkruidbestrijdingsmachine die stroom genereert en het
onkruid elektrocuteert.</text:p>
      <text:p text:style-name="ifm_p_mt.3.7mm_ifm"><text:span text:style-name="ifm_span_font.bold_ifm">A 2356</text:span> </text:p>
      <text:p text:style-name="ifm_p_ifm"><text:span text:style-name="ifm_span_font.bold_ifm">Mechanische bestrijdingsapparatuur voor plagen in land-
en tuinbouwgewassen in de open teelt</text:span> </text:p>
      <text:p text:style-name="ifm_p_ifm">a.  bestemd voor: het bestrijden van plaaginsecten door het op mechanische
wijze vangen en vernietigen van plaaginsecten bij teelt in de open lucht,</text:p>
      <text:p text:style-name="ifm_p_ifm">b.  bestaande uit: apparatuur of voorzieningen die technisch noodzakelijk zijn
voor de mechanische bestrijding van plaaginsecten, met uitzondering van het
trekkende voertuig.</text:p>
      <text:p text:style-name="ifm_p_mt.3.7mm_ifm"><text:span text:style-name="ifm_span_font.bold_ifm">A 2359</text:span> </text:p>
      <text:p text:style-name="ifm_p_ifm"><text:span text:style-name="ifm_span_font.bold_ifm">Elektrisch aangedreven wiedbed</text:span> </text:p>
      <text:p text:style-name="ifm_p_ifm">a.  bestemd voor: het wieden van onkruid met een wiedbed, niet zijnde een
getrokken wiedbed, dat:</text:p>
      <text:p text:style-name="ifm_p_ifm">–  is voorzien van zit- of ligplaatsen voor mensen die onkruid wieden, en</text:p>
      <text:p text:style-name="ifm_p_ifm">–  uitsluitend elektrisch wordt aangedreven, waarbij de elektrische energie
voor de aandrijving wordt geleverd door een accupakket dat geen lood bevat en
al dan niet een netspanningskabel, brandstofcel of zonnepanelen,</text:p>
      <text:p text:style-name="ifm_p_ifm">b.  bestaande uit: een elektrisch aangedreven wiedbed en al dan niet een vast
aan het werktuig verbonden zonnepaneel.</text:p>
      <text:p text:style-name="ifm_p_mt.3.7mm_ifm"><text:span text:style-name="ifm_span_font.bold_ifm">A 2360</text:span> </text:p>
      <text:p text:style-name="ifm_p_ifm"><text:span text:style-name="ifm_span_font.bold_ifm">Doseereenheid voor vloeibare meststoffen met
gps-gestuurde afschakeling per rij</text:span> </text:p>
      <text:p text:style-name="ifm_p_ifm">a.  bestemd voor: het gelijktijdig met het zaaien, poten, planten, frezen,
schoffelen of aanaarden per rij gedoseerd toedienen van vloeibare kunstmest of
de vloeibare fractie die rest na de verwerking van dierlijke meststoffen, in de
grond vlak bij het zaad, de knol of het plantje, waarbij er plaatsspecifiek
meer of minder mest wordt gegeven met behulp van een gps/gis-systeem met een
afwijking van ten hoogste 10 centimeter,</text:p>
      <text:p text:style-name="ifm_p_ifm">b.  bestaande uit: een geheel van een tank voor vloeibare meststoffen, een
regeleenheid om vloeistof te sturen en doseren, een schoonwatertank, een
verdeelset, doseerslangen, een aangepaste injectiekouter of -tand, een
gps/gis-systeem, gps/gis-gestuurde afsluitkleppen, opbouw op een plant-, poot-
of zaaimachine en een slangenpompset of een membraan-, een centrifugaal- of een
tandwielpomp, en met uitzondering van de volgende onderdelen: de plant-, poot-
of zaaimachine, granulaatstrooiers, sleepslangdoseersystemen, sleepslang- en
zodenbemesters.</text:p>
      <text:p text:style-name="ifm_p_mt.3.7mm_ifm"><text:span text:style-name="ifm_span_font.bold_ifm">F 2361</text:span> </text:p>
      <text:p text:style-name="ifm_p_ifm"><text:span text:style-name="ifm_span_font.bold_ifm">Druppelbevloeiingssysteem voor open teelten (aanpassen
bestaande situatie)</text:span> </text:p>
      <text:p text:style-name="ifm_p_ifm">a.  bestemd voor: het ter vervanging van een beregeningsinstallatie met een
druppelsysteem gereguleerd doseren van water en al dan niet meststoffen aan
gewassen in de vollegrondteelt, niet zijnde glastuinbouw, ter voorkoming van
uitspoeling en ter besparing van (grond)water,</text:p>
      <text:p text:style-name="ifm_p_ifm">b.  bestaande uit: vochtmeetapparatuur, een regeleenheid, een
druppelbevloeiingssysteem, een watermeter en al dan niet de volgende
onderdelen: een regenwateropslag, waterzuiveringsapparatuur, een lichtmeter,
apparatuur voor het bepalen van het mineralengehalte, een meetsysteem voor het
meten van het grondwaterpeil en een meetsysteem voor het meten van één of meer
parameters van de grondwaterkwaliteit.</text:p>
      <text:p text:style-name="ifm_p_mt.3.7mm_ifm">Toelichting: Er mogen geen gewasbeschermingsmiddelen via het
druppelbevloeiingssysteem aan de gewassen toegediend worden.</text:p>
      <text:p text:style-name="ifm_p_mt.3.7mm_ifm"><text:span text:style-name="ifm_span_font.bold_ifm">A 2365</text:span> </text:p>
      <text:p text:style-name="ifm_p_ifm"><text:span text:style-name="ifm_span_font.bold_ifm">Regen- of spoelwateropslag voor het verdunnen van
mest</text:span> </text:p>
      <text:p text:style-name="ifm_p_ifm">a.  bestemd voor: het opslaan van regenwater of spoelwater voor het verdunnen
van drijfmest in de veehouderij, akkerbouw, bloembollen-, boom-, fruit- of
vollegrondteelt,</text:p>
      <text:p text:style-name="ifm_p_ifm">b.  bestaande uit: een regen- of spoelwateropslag.</text:p>
      <text:p text:style-name="ifm_p_mt.3.7mm_ifm">Toelichting: Er moet aangetoond worden dat er geïnvesteerd in een regen- of
spoelwateropslag waarbij het water gebruikt wordt voor het verdunnen van
mest.</text:p>
      <text:p text:style-name="ifm_p_mt.3.7mm_ifm"><text:span text:style-name="ifm_span_font.bold_ifm">B 2370</text:span> </text:p>
      <text:p text:style-name="ifm_p_ifm"><text:span text:style-name="ifm_span_font.bold_ifm">Bodemdrukverlagend bandensysteem in de open
teelt</text:span> </text:p>
      <text:p text:style-name="ifm_p_ifm">a.  bestemd voor: het verlagen van de bodemdruk in de open teelt, ter behoud
van de bodemstructuur, door:</text:p>
      <text:p text:style-name="ifm_p_ifm">1.  rupsbanden voor een tractor, of</text:p>
      <text:p text:style-name="ifm_p_ifm">2.  brede luchtbanden voor een mobiel werktuig, niet zijnde een getrokken
werktuig, in combinatie met een luchtdrukwisselsysteem,</text:p>
      <text:p text:style-name="ifm_p_ifm">b.  bestaande uit: rupsbanden voor een tractor of brede luchtbanden en een
luchtdrukwisselsysteem voor een niet getrokken mobiel werktuig.</text:p>
      <text:p text:style-name="ifm_p_mt.3.7mm_ifm"><text:span text:style-name="ifm_span_font.bold_ifm">A 2375</text:span> </text:p>
      <text:p text:style-name="ifm_p_ifm"><text:span text:style-name="ifm_span_font.bold_ifm">Mulch-apparatuur</text:span> </text:p>
      <text:p text:style-name="ifm_p_ifm">a.  bestemd voor: het ter bescherming, verbetering en voorkoming van erosie van
de bodem aanbrengen van een mulchlaag bestaande uit organisch restmateriaal,
niet zijnde bokashi, compost, stro of mest, voor teelt in de open lucht,
waarbij de bodem, in het geval van bodembewerking, niet dieper dan 5 centimeter
wordt bewerkt,</text:p>
      <text:p text:style-name="ifm_p_ifm">b.  bestaande uit: apparatuur noodzakelijk voor het aanbrengen van een
mulchlaag of het verkleinen of kapot maken van vanggewassen of groenbemesters,
met uitzondering van cultivators, frezen, grasmaaiers, meststrooiers,
versnipperaars en weilandbloters.</text:p>
      <text:p text:style-name="ifm_p_mt.3.7mm_ifm"><text:span text:style-name="ifm_span_font.bold_ifm">B 2391</text:span> </text:p>
      <text:p text:style-name="ifm_p_ifm"><text:span text:style-name="ifm_span_font.bold_ifm">Versnipperaar voor kunststofafval van een
landbouwbedrijf</text:span> </text:p>
      <text:p text:style-name="ifm_p_ifm">a.  bestemd voor: het op locatie van een eigen landbouwbedrijf versnipperen van
kunststof bussen, fusten en ander kunststofafval, niet zijnde landbouwfolie of
landbouwplastic, waarbij het kunststofafval:</text:p>
      <text:p text:style-name="ifm_p_ifm">–  afkomstig is van het eigen landbouwbedrijf,</text:p>
      <text:p text:style-name="ifm_p_ifm">–  gescheiden wordt aangeboden aan een afvalverwerkend bedrijf waar dat in de
huidige situatie nog niet het geval is, en</text:p>
      <text:p text:style-name="ifm_p_ifm">–  wordt gerecycled tot nieuwe kunststofproducten,</text:p>
      <text:p text:style-name="ifm_p_ifm">b.  bestaande uit: een speciaal daarvoor aangepaste versnipperaar die past op
de inzamelcontainer voor kunststofafval.</text:p>
      <text:h text:style-name="ifm_p_font.bold_mt.5.08mm_page.keep-with-next_ifm" text:outline-level="7">2.4<text:s/>Aquacultuur</text:h>
      <text:p text:style-name="ifm_p_mt.4.23mm_ifm"><text:span text:style-name="ifm_span_font.bold_mt.4.23mm_ifm">F 2410</text:span> </text:p>
      <text:p text:style-name="ifm_p_ifm"><text:span text:style-name="ifm_span_font.bold_ifm">Duurzame viskwekerij</text:span> </text:p>
      <text:p text:style-name="ifm_p_ifm">a.  bestemd voor: het kweken van vis in een viskwekerij, waarbij:</text:p>
      <text:p text:style-name="ifm_p_ifm">–  de juveniele vissen verkregen worden van gekweekte ouderdieren,</text:p>
      <text:p text:style-name="ifm_p_ifm">–  er geen sprake is van opkweken in open water,</text:p>
      <text:p text:style-name="ifm_p_ifm">–  het effluent ten minste even schoon is als het ingenomen water,</text:p>
      <text:p text:style-name="ifm_p_ifm">–  de kwaliteit van het effluent real-time wordt gemonitord,</text:p>
      <text:p text:style-name="ifm_p_ifm">–  het verstrekte voer (deels) gekweekt wordt of bestaat uit al dan niet
bewerkte afvalstromen, en</text:p>
      <text:p text:style-name="ifm_p_ifm">–  de verwerking en transport van de vis voldoet aan de eisen van
bedrijfsmiddel F 2612,</text:p>
      <text:p text:style-name="ifm_p_ifm">b.  bestaande uit: een viskwekerij, een real-time monitoringsysteem voor het
effluent, waterzuiveringsapparatuur, al dan niet een voerkweeksysteem en met
uitzondering van ruimten en onderdelen bedoeld voor het personeel.</text:p>
      <text:p text:style-name="ifm_p_ifm">Het bedrijfsmiddel komt voor ten hoogste € 2.500.000 van het
investeringsbedrag in aanmerking voor milieu-investeringsaftrek en willekeurige
afschrijving milieu-investeringen.</text:p>
      <text:p text:style-name="ifm_p_mt.3.7mm_ifm"><text:span text:style-name="ifm_span_font.bold_ifm">F 2411</text:span> </text:p>
      <text:p text:style-name="ifm_p_ifm"><text:span text:style-name="ifm_span_font.bold_ifm">Duurzame pootviskwekerij</text:span> </text:p>
      <text:p text:style-name="ifm_p_ifm">a.  bestemd voor: het opkweken van pootvis in een viskwekerij, waarbij:</text:p>
      <text:p text:style-name="ifm_p_ifm">–  de pootvis verkregen wordt van gekweekte ouderdieren,</text:p>
      <text:p text:style-name="ifm_p_ifm">–  er geen sprake is va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pootviskwekerij, een real-time monitoringssysteem voor
het effluent, waterzuiveringsapparatuur, al dan niet een voerkweeksysteem en
met uitzondering van ruimten en onderdelen bedoeld voor het personeel.</text:p>
      <text:p text:style-name="ifm_p_ifm">Het bedrijfsmiddel komt voor ten hoogste € 2.500.000 van het
investeringsbedrag in aanmerking voor milieu-investeringsaftrek en willekeurige
afschrijving milieu-investeringen.</text:p>
      <text:p text:style-name="ifm_p_mt.3.7mm_ifm"><text:span text:style-name="ifm_span_font.bold_ifm">F 2420</text:span> </text:p>
      <text:p text:style-name="ifm_p_ifm"><text:span text:style-name="ifm_span_font.bold_ifm">Schaal- en schelpdierbroedinstallatie</text:span> </text:p>
      <text:p text:style-name="ifm_p_ifm">a.  bestemd voor: het broeden en opkweken van schaal- en schelpdieren uit
ouderdieren, waarbij:</text:p>
      <text:p text:style-name="ifm_p_ifm">–  er geen sprake is van broeden e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broedinstallatie, een kweeksysteem, een real-time
monitoringssysteem voor het effluent, al dan niet de volgende onderdelen:
waterzuiveringsapparatuur en een voerkweeksysteem en met uitzondering van
ruimten en onderdelen bedoeld voor het personeel.</text:p>
      <text:p text:style-name="ifm_p_ifm">Het bedrijfsmiddel komt voor ten hoogste € 2.500.000 van het
investeringsbedrag in aanmerking voor milieu-investeringsaftrek en willekeurige
afschrijving milieu-investeringen.</text:p>
      <text:p text:style-name="ifm_p_mt.3.7mm_ifm"><text:span text:style-name="ifm_span_font.bold_ifm">F 2421</text:span> </text:p>
      <text:p text:style-name="ifm_p_ifm"><text:span text:style-name="ifm_span_font.bold_ifm">Schaal- of schelpdierkwekerij</text:span> </text:p>
      <text:p text:style-name="ifm_p_ifm">a.  bestemd voor: het kweken van schelp- of schaaldieren, waarbij:</text:p>
      <text:p text:style-name="ifm_p_ifm">–  de juveniele schelp- of schaaldieren worden verkregen van gekweekte
ouderdieren,</text:p>
      <text:p text:style-name="ifm_p_ifm">–  er geen sprake is van broeden e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kweeksysteem, een real-time monitoringssysteem voor het
effluent, al dan niet de volgende onderdelen: waterzuiveringsapparatuur en een
voerkweeksysteem en met uitzondering van ruimten en onderdelen bedoeld voor het
personeel.</text:p>
      <text:p text:style-name="ifm_p_ifm">Het bedrijfsmiddel komt voor ten hoogste € 2.500.000 van het
investeringsbedrag in aanmerking voor milieu-investeringsaftrek en willekeurige
afschrijving milieu-investeringen.</text:p>
      <text:p text:style-name="ifm_p_mt.3.7mm_ifm"><text:span text:style-name="ifm_span_font.bold_ifm">F 2430</text:span> </text:p>
      <text:p text:style-name="ifm_p_ifm"><text:span text:style-name="ifm_span_font.bold_ifm">Productiesysteem voor algen, kroos of
(zee)wieren</text:span> </text:p>
      <text:p text:style-name="ifm_p_ifm">a.  bestemd voor: het produceren van algen, kroos of (zee)wieren:</text:p>
      <text:p text:style-name="ifm_p_ifm">–  voor toepassing als grondstof in producten, niet zijnde brandstoffen,
geneesmiddelen, voedingssupplementen en cosmeticaproducten, en</text:p>
      <text:p text:style-name="ifm_p_ifm">–  waarbij de terugverdientijd van het bedrijfsmiddel vijf jaar of meer
bedraagt, uitgaande van de bijkomende investeringskosten en het saldo van de
operationele baten en lasten, niet zijnde financieringslasten en afschrijving,
ten opzichte van niet investeren in een productiesysteem voor algen, kroos of
(zee)wieren,</text:p>
      <text:p text:style-name="ifm_p_ifm">b.  bestaande uit: een productiesysteem en al dan niet de volgende onderdelen:
apparatuur voor recirculatie van de voedingsoplossing en apparatuur voor het
invoeden van CO<text:span text:style-name="ifm_span_font.subscript_ifm">2</text:span> uit afgassen en met uitzondering van gebouwen.</text:p>
      <text:p text:style-name="ifm_p_ifm">Het bedrijfsmiddel komt voor ten hoogste € 2.500.000 van het
investeringsbedrag in aanmerking voor milieu-investeringsaftrek en willekeurige
afschrijving milieu-investeringen.</text:p>
      <text:p text:style-name="ifm_p_mt.3.7mm_ifm">Toelichting: Voorbeelden van toepassingen zijn grondstoffen voor producten,
humane voedingsproducten en diervoeders zoals veevoer, petfood en visvoer en
biostimulanten. Biostimulanten helpen de plant om voedingstoffen efficiënt te
gebruiken of beter bestand te zijn tegen abiotische stress en zijn gereguleerd
in de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 170/1).</text:p>
      <text:p text:style-name="ifm_p_ifm">Zie bedrijfsmiddel F 2613 voor verwerkingsapparatuur voor algen, kroos of
(zee)wieren in geval van verwerking tot grondstof voor humane
voedingsproducten, diervoeders of biostimulanten. Zie bedrijfsmiddel F 1100
voor productieapparatuur voor grondstoffen of producten op basis van
biomassa.</text:p>
      <text:h text:style-name="ifm_p_font.bold_mt.5.08mm_page.keep-with-next_ifm" text:outline-level="7">2.5<text:s/>Visserij</text:h>
      <text:p text:style-name="ifm_p_mt.4.23mm_ifm"><text:span text:style-name="ifm_span_font.bold_mt.4.23mm_ifm">F 2510</text:span> </text:p>
      <text:p text:style-name="ifm_p_ifm"><text:span text:style-name="ifm_span_font.bold_ifm">Akoestische afschrikkingsapparatuur aan
visnetten</text:span> </text:p>
      <text:p text:style-name="ifm_p_ifm">a.  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 150),</text:p>
      <text:p text:style-name="ifm_p_ifm">b.  bestaande uit: akoestische afschrikkingsapparatuur.</text:p>
      <text:p text:style-name="ifm_p_mt.3.7mm_ifm"><text:span text:style-name="ifm_span_font.bold_ifm">F 2511</text:span> </text:p>
      <text:p text:style-name="ifm_p_ifm"><text:span text:style-name="ifm_span_font.bold_ifm">Boomkor vervangende visinstallatie op een bestaand
visserijschip</text:span> </text:p>
      <text:p text:style-name="ifm_p_ifm">a.  bestemd voor: het op een bestaand visserijschip verminderen van bijvangst
en schade aan de onderwaterbodem door het volledig vervangen van boomkorvistuig
en -installaties door een alternatieve visinstallatie, waarbij uit de op de
meldingsdatum geldende vismachtiging die de Minister van Landbouw, Natuur en
Voedselvoorziening voor het schip heeft afgegeven, blijkt dat niet meer met
boomkor wordt gevist,</text:p>
      <text:p text:style-name="ifm_p_ifm">b.  bestaande uit: (aanpassing van de) visinstallatie, het verwijderen van de
boomkorinstallatie en met uitzondering van pulskorvisinstallaties en
hydrorig-vleugelinstallaties.</text:p>
      <text:h text:style-name="ifm_p_font.bold_mt.5.08mm_page.keep-with-next_ifm" text:outline-level="7">2.6<text:s/>Verwerkingsapparatuur voor agrarische producten</text:h>
      <text:p text:style-name="ifm_p_mt.4.23mm_ifm"><text:span text:style-name="ifm_span_font.bold_mt.4.23mm_ifm">F 2600</text:span> </text:p>
      <text:p text:style-name="ifm_p_ifm"><text:span text:style-name="ifm_span_font.bold_ifm">Apparatuur voor lokale verwerking van landbouwgewassen
(voorwaartse integratie)</text:span> </text:p>
      <text:p text:style-name="ifm_p_ifm">a.  bestemd voor: het op of in de nabijheid van het land waar de
landbouwgewassen voor het proces zijn geteeld uitvoeren van kleinschalige,
decentrale processtappen in de verwerking van het gewas, waarbij het gangbaar
is dat deze processtappen centraal en fabrieksmatig plaatsvinden, met als doel
het verkleinen van kringlopen, het op het land houden van nutriënten en het
voorkomen van het ontstaan van afvalstoffen bij een fabriek,</text:p>
      <text:p text:style-name="ifm_p_ifm">b.  bestaande uit: verwerkingsapparatuur en -voorzieningen voor lokale
verwerking, en met uitzondering van de volgende onderdelen: apparatuur en
voorzieningen voor het transporteren, sorteren, verpakken, schoonmaken en
opslaan van primaire landbouwproducten, gebouwen en mobiele machines.</text:p>
      <text:p text:style-name="ifm_p_ifm">Het bedrijfsmiddel komt voor ten hoogste € 1.000.000 van het
investeringsbedrag in aanmerking voor milieu-investeringsaftrek en willekeurige
afschrijving milieu-investeringen.</text:p>
      <text:p text:style-name="ifm_p_mt.3.7mm_ifm">Toelichting: Dit bedrijfsmiddel betreft bijvoorbeeld kleinschalige en
lokale fermentatie-apparatuur, als het gangbaar is om dat fabrieksmatig en
centraal te doen.</text:p>
      <text:p text:style-name="ifm_p_mt.3.7mm_ifm"><text:span text:style-name="ifm_span_font.bold_ifm">F 2601</text:span> </text:p>
      <text:p text:style-name="ifm_p_ifm"><text:span text:style-name="ifm_span_font.bold_ifm">Verwerkingsapparatuur voor het beperken van
voedselverspilling in de voedingsmiddelenindustrie</text:span> </text:p>
      <text:p text:style-name="ifm_p_ifm">a.  bestemd voor: het in de voedingsmiddelenindustrie tot humane
voedingsmiddelen verwerken van hoogwaardige voedingsmiddelen, die worden gezien
als overschotten, minder vers zijn of zijn afgekeurd, waarbij:</text:p>
      <text:p text:style-name="ifm_p_ifm">–  de geproduceerde voedingsmiddelen voldoen aan geldende wetgeving op gebied
van traceerbaarheid en voedselveiligheid,</text:p>
      <text:p text:style-name="ifm_p_ifm">–  de verwerkte voedingsmiddelen in de gangbare praktijk een laagwaardigere
toepassing zoals vergisting, compostering of verwerking tot diervoeder zouden
krijgen,</text:p>
      <text:p text:style-name="ifm_p_ifm">–  wordt aangetoond dat de verwerking een milieubelasting heeft die ten
hoogste gelijk is aan de gangbare verwerking van de betreffende stroom, en</text:p>
      <text:p text:style-name="ifm_p_ifm">–  het restproduct al dan niet een energietoepassing krijgt,</text:p>
      <text:p text:style-name="ifm_p_ifm">b.  bestaande uit: apparatuur voor de verwerking van hoogwaardige (afgekeurde)
voedseloverschotten, met uitzondering van de volgende onderdelen: apparatuur en
voorzieningen voor het transporteren, sorteren, verpakken, schoonmaken en
opslaan van hoogwaardige voedingsmiddelen.</text:p>
      <text:p text:style-name="ifm_p_mt.3.7mm_ifm">Toelichting: Dit bedrijfsmiddel kan bijvoorbeeld apparatuur zijn voor het
verwerken van oud brood of optisch afgekeurde groenten en fruit of een
3D-printer voor foodprinting.</text:p>
      <text:p text:style-name="ifm_p_mt.3.7mm_ifm"><text:span text:style-name="ifm_span_font.bold_ifm">F 2605</text:span> </text:p>
      <text:p text:style-name="ifm_p_ifm"><text:span text:style-name="ifm_span_font.bold_ifm">Apparatuur voor het opwaarderen van plantaardige
(rest)stromen tot voedingsmiddelen</text:span> </text:p>
      <text:p text:style-name="ifm_p_ifm">Zie paragraaf 2b voor de omschrijving van dit bedrijfsmiddel met
doelvoorschrift en de voorwaarden voor bedrijfsmiddelen met
doelvoorschrift.</text:p>
      <text:p text:style-name="ifm_p_mt.3.7mm_ifm"><text:span text:style-name="ifm_span_font.bold_ifm">F 2612</text:span> </text:p>
      <text:p text:style-name="ifm_p_ifm"><text:span text:style-name="ifm_span_font.bold_ifm">Verwerkingsapparatuur voor diervriendelijke verwerking
van gekweekte vis</text:span> </text:p>
      <text:p text:style-name="ifm_p_ifm">a.  bestemd voor: het slachten en verwerken van gekweekte vis, waarbij:</text:p>
      <text:p text:style-name="ifm_p_ifm">–  de verwerking plaatsvindt binnen 25 kilometer van de kwekerij,</text:p>
      <text:p text:style-name="ifm_p_ifm">–  de vis voorafgaand aan het slachten binnen één seconde wordt bedwelmd,
verdoofd of hersendood gemaakt en gedood zonder dat de vis bijkomt, en</text:p>
      <text:p text:style-name="ifm_p_ifm">–  op de transportwagen voor aan- en afvoer van levende vis, apparatuur
aanwezig is die tijdens transport het zuurstofniveau meet en aanpast waardoor
het zuurstofgehalte ten hoogste 110% bedraagt en meetapparatuur voor de
waterkwaliteit aanwezig is die ten minste de watertemperatuur meet en de
mogelijkheid biedt dit tijdens transport automatisch bij te sturen,</text:p>
      <text:p text:style-name="ifm_p_ifm">b.  bestaande uit: diervriendelijke dodingsapparatuur, slachtapparatuur,
verwerkingsapparatuur en -voorzieningen en meetapparatuur en voorzieningen ter
beheersing van de waterkwaliteit tijdens transport en met uitzondering van de
volgende onderdelen: apparatuur en voorzieningen voor sorteren, verpakken en
opslag, gebouwen en mobiele werktuigen.</text:p>
      <text:p text:style-name="ifm_p_mt.3.7mm_ifm"><text:span text:style-name="ifm_span_font.bold_ifm">F 2613</text:span> </text:p>
      <text:p text:style-name="ifm_p_ifm"><text:span text:style-name="ifm_span_font.bold_ifm">Verwerkingsapparatuur voor algen, kroos of
(zee)wieren</text:span> </text:p>
      <text:p text:style-name="ifm_p_ifm">a.  bestemd voor: het verwerken van algen, kroos of (zee)wieren tot grondstof
voor humane voedingsproducten, diervoeders of biostimulanten, waarbij de
terugverdientijd van het bedrijfsmiddel vijf jaar of meer bedraagt, uitgaande
van de bijkomende investeringskosten en het saldo van de operationele baten en
lasten, niet zijnde financieringslasten en afschrijving, ten opzichte van niet
investeren in verwerkingsapparatuur voor algen, kroos of (zee)wieren,</text:p>
      <text:p text:style-name="ifm_p_ifm">b.  bestaande uit: een oogstsysteem en verwerkings- of voorbewerkingsapparatuur
en met uitzondering van gebouwen.</text:p>
      <text:p text:style-name="ifm_p_mt.3.7mm_ifm">Toelichting: Voorbeelden van humane voedingsproducten en diervoeders zijn
vleesvervangers, veevoer, petfood en visvoer. Biostimulanten helpen de plant om
voedingstoffen efficiënt te gebruiken of beter bestand te zijn tegen abiotische
stress en zijn gereguleerd in de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 170/1). Biostimulanten helpen de
plant om voedingstoffen efficiënt te gebruiken of beter bestand te zijn tegen
abiotische stress en zijn gereguleerd in de Europese Meststoffenverordening.
Verwerkings- of voorbewerkingsapparatuur voor algen, kroos of (zee)wieren kan
betrekking hebben op het malen en drogen en scheiden in verschillende fracties,
zoals vetten en eiwitten.</text:p>
      <text:p text:style-name="ifm_p_ifm">Zie bedrijfsmiddel F 2430 voor een productiesysteem voor algen, kroos of
(zee)wieren. Zie bedrijfsmiddel F 1100 voor productieapparatuur voor
grondstoffen of producten op basis van biomassa.</text:p>
      <text:p text:style-name="ifm_p_mt.3.7mm_ifm"><text:span text:style-name="ifm_span_font.bold_ifm">B 2615</text:span> </text:p>
      <text:p text:style-name="ifm_p_ifm"><text:span text:style-name="ifm_span_font.bold_ifm">Volautomatische optische sorteerinstallatie voor
aardappelen, uien of wortelen</text:span> </text:p>
      <text:p text:style-name="ifm_p_ifm">a.  bestemd voor: het met een camerasysteem automatisch sorteren van
aardappelen, uien of wortelen zodat er qua vorm, maat en kwaliteit uniforme
partijen worden verkregen waardoor uitval nagenoeg voorkomen wordt en
waarbij:</text:p>
      <text:p text:style-name="ifm_p_ifm">1.  sortering van aardappelen op ten minste diameter, vierkantsmaat, knolvorm,
beschadigingen, groeiafwijkingen en ziekten plaatsvindt,</text:p>
      <text:p text:style-name="ifm_p_ifm">2.  sortering van uien op ten minste gewicht, diameter, kleur, externe en
interne kwaliteit plaatsvindt, of</text:p>
      <text:p text:style-name="ifm_p_ifm">3.  sortering van wortelen op ten minste gewicht, diameter, lengte, kleur en
externe kwaliteit plaatsvindt,</text:p>
      <text:p text:style-name="ifm_p_ifm">b.  bestaande uit:</text:p>
      <text:p text:style-name="ifm_p_ifm">1.  met betrekking tot onderdeel a, punt 1, in-, door- en uitvoerbanden, een
verenkelings- en rotatiesysteem met trillende axiaalrollen, een kleuren - en
infraroodcamera, een led-belichtingssysteem, een besturingscomputer met
classificatie- en sorteersoftware en een persluchtsysteem waarmee aardappelen
bij de juiste sorteeruitgang worden geblazen en sorteeruitgangen,</text:p>
      <text:p text:style-name="ifm_p_ifm">2.  met betrekking tot onderdeel a, punt 2, in-, door- en uitvoerbanden of
rollensets, een verenkelaar, een cupsorteerder met alle controle-units met
NIR-technologie, cameraboxen en lasers, een weegunit, persluchtvoorzieningen,
kistenvullers en een volautomatische wasstation voor het reinigen van de
machine, of</text:p>
      <text:p text:style-name="ifm_p_ifm">3.  met betrekking tot onderdeel a, punt 3, in-, door- en uitvoerbanden, een
verenkelaar, een kleuren- en NIR-camera, een besturingscomputer met
classificatie- en sorteersoftware, een persluchtsysteem waarmee wortelen bij de
juiste sorteeruitgang worden geblazen en sorteeruitgangen.</text:p>
      <text:p text:style-name="ifm_p_mt.3.7mm_ifm"><text:span text:style-name="ifm_span_font.bold_ifm">B 2620</text:span> </text:p>
      <text:p text:style-name="ifm_p_ifm"><text:span text:style-name="ifm_span_font.bold_ifm">Hogedruk pasteurisatie-installatie voor conservering
van verse levensmiddelen</text:span> </text:p>
      <text:p text:style-name="ifm_p_ifm">a.  bestemd voor: het onder een druk van 400 tot 600 MPa pasteuriseren van
verse levensmiddelen waardoor de houdbaarheid verlengd wordt en waarbij de
verse levensmiddelen niet worden verhit,</text:p>
      <text:p text:style-name="ifm_p_ifm">b.  bestaande uit: een hogedrukvat, een juk, een systeem om het vat op druk te
brengen, een systeem voor het laden en lossen en een regeleenheid.</text:p>
      <text:p text:style-name="ifm_p_ifm">Het bedrijfsmiddel komt voor ten hoogste € 2.000.000 van het
investeringsbedrag in aanmerking voor milieu-investeringsaftrek en willekeurige
afschrijving milieu-investeringen.</text:p>
      <text:p text:style-name="ifm_p_mt.3.7mm_ifm">Toelichting: Deze conserveringstechniek wordt ook High Pressure Processing
(HPP) genoemd. Installaties die levensmiddelen pasteuriseren door middel van
verhitting voldoen niet aan bedrijfsmiddel B 2620.</text:p>
      <text:p text:style-name="ifm_p_mt.3.7mm_ifm"><text:span text:style-name="ifm_span_font.bold_ifm">A 2630</text:span> </text:p>
      <text:p text:style-name="ifm_p_ifm"><text:span text:style-name="ifm_span_font.bold_ifm">Bevochtigingsapparatuur voor verse voedingsmiddelen in
de horeca</text:span> </text:p>
      <text:p text:style-name="ifm_p_ifm">a.  bestemd voor: het met ultrasone techniek uit gezuiverd water gecreëerde
aerosolen kleiner dan 5 micron bedekken van verse voedingsmiddelen in de
horeca, zodat in de directe omgeving van de voedingsmiddelen de
luchtvochtigheid toeneemt en de temperatuur daalt, waardoor de voedingsmiddelen
langer houdbaar blijven en voedselverspilling wordt voorkomen,</text:p>
      <text:p text:style-name="ifm_p_ifm">b.  bestaande uit: waterbehandelingsapparatuur met voorfilters en een omgekeerd
osmosemembraan, een waterkwaliteitscontrolesysteem, een waterbesparingspomp,
een ultrasone bevochtiger voor voedingsmiddelen, een automatische
leegloopfunctie, een ozongenerator, een afvoerpomp, een frame, een deelstelsel
en al dan niet koelapparatuur.</text:p>
      <text:p text:style-name="ifm_p_mt.3.7mm_ifm"><text:span text:style-name="ifm_span_font.bold_ifm">A 2631</text:span> </text:p>
      <text:p text:style-name="ifm_p_ifm"><text:span text:style-name="ifm_span_font.bold_ifm">Automatische voedselafvalmonitor</text:span> </text:p>
      <text:p text:style-name="ifm_p_ifm">a.  bestemd voor: het automatisch wegen, fotograferen en analyseren van
voedselafval en -overschotten in de horeca om voedselverspilling te
voorkomen,</text:p>
      <text:p text:style-name="ifm_p_ifm">b.  bestaande uit: een weegschaal, camera-unit en een softwarepakket.</text:p>
      <text:p text:style-name="ifm_p_mt.3.7mm_ifm">Toelichting: Let op: alleen een investering in de aanschaf van een
automatische voedselafvalmonitor kan in aanmerking komen voor
milieu-investeringsaftrek en willekeurige afschrijving milieu-investeringen. De
kosten voor het leasen van een voedselafvalmonitor komen niet in
aanmerking.</text:p>
      <text:p text:style-name="ifm_p_mt.3.7mm_ifm"><text:span text:style-name="ifm_span_font.bold_ifm">A 2635</text:span> </text:p>
      <text:p text:style-name="ifm_p_ifm"><text:span text:style-name="ifm_span_font.bold_ifm">Laserapparaat voor natural branding van groente, fruit
en aardappelen</text:span> </text:p>
      <text:p text:style-name="ifm_p_ifm">a.  bestemd voor: het ter vervanging van plastic verpakkingsmateriaal of
stickers met een laser weghalen van pigment in de buitenste schil van groente,
fruit of aardappelen, waardoor een logo of tekst ontstaat en waarbij geen
gebruik van hulpstoffen wordt gemaakt,</text:p>
      <text:p text:style-name="ifm_p_ifm">b.  bestaande uit: een laserapparaat.</text:p>
      <text:p text:style-name="ifm_p_mt.3.7mm_ifm"><text:span text:style-name="ifm_span_font.bold_ifm">A 2650</text:span> </text:p>
      <text:p text:style-name="ifm_p_ifm"><text:span text:style-name="ifm_span_font.bold_ifm">Terugwinningsinstallatie voor fosfaat of stikstof uit
dierlijke mest</text:span> </text:p>
      <text:p text:style-name="ifm_p_ifm">a.  bestemd voor: het behandelen van dierlijke mest, waarbij:</text:p>
      <text:p text:style-name="ifm_p_ifm">1.  het stikstofhoudend concentraat wordt behandeld door:</text:p>
      <text:p text:style-name="ifm_p_ifm">–  vloeibare stikstof om te zetten in ammoniak door verhoging van de pH of
verwarming en het ontstane ammoniak te wassen met zuur, waardoor een
mineralenconcentraat ontstaat dat nuttig wordt toegepast, of</text:p>
      <text:p text:style-name="ifm_p_ifm">–  indamping door middel van vacuüm, mechanische damprecompressie en
destillatie, waardoor er kaliconcentraat en ammoniakwater ontstaat dat nuttig
toegepast wordt, of</text:p>
      <text:p text:style-name="ifm_p_ifm">2.  het fosfaathoudend concentraat wordt behandeld door:</text:p>
      <text:p text:style-name="ifm_p_ifm">–  pyrolyse,</text:p>
      <text:p text:style-name="ifm_p_ifm">–  toepassing van ongebluste kalk, of</text:p>
      <text:p text:style-name="ifm_p_ifm">–  het doen neerslaan van struvietkristallen,</text:p>
      <text:p text:style-name="ifm_p_ifm">waarbij onder punt 1 en 2 geldt dat: </text:p>
      <text:p text:style-name="ifm_p_ifm">–  de fosfaat- of stikstofstroom van de mest worden afgescheiden en tot een
nuttig product worden omgezet door een installatie die is toegestaan door het
bevoegd gezag,</text:p>
      <text:p text:style-name="ifm_p_ifm">–  een bij punt 1 of 2 ontstane waterige fractie wordt gerecirculeerd of
loosbaar is op het oppervlaktewater of riool,</text:p>
      <text:p text:style-name="ifm_p_ifm">–  de installatie, in geval van mestbehandeling op een locatie met een
agrarische bestemming, jaarlijks niet meer dan 25.000 m<text:span text:style-name="ifm_span_font.superscript_ifm">3</text:span> mest
behandelt, tenzij er ook mest behandeld wordt van andere agrarische bedrijven
binnen een straal van 10 kilometer rond het agrarisch bedrijf waar de
terugwinningsinstallatie is geplaatst,</text:p>
      <text:p text:style-name="ifm_p_ifm">b.  bestaande uit: een terugwinningsinstallatie, met uitzondering van de
volgende onderdelen: mestvergistingsinstallatie, hygiëniseerinstallatie,
droogband, validatie-installatie, composteerinstallatie,
verbrandingsinstallatie en gebouwen.</text:p>
      <text:p text:style-name="ifm_p_ifm">Het bedrijfsmiddel komt voor ten hoogste € 5.000.000 van het
investeringsbedrag in aanmerking voor milieu-investeringsaftrek en willekeurige
afschrijving milieu-investeringen.</text:p>
      <text:p text:style-name="ifm_p_mt.3.7mm_ifm">Toelichting: Mogelijkheden voor behandelen van stikstofhoudend concentraat
zijn bijvoorbeeld stikstof strippen, kraken en verdampen in een gesloten
installatie.</text:p>
      <text:p text:style-name="ifm_p_mt.3.7mm_ifm"><text:span text:style-name="ifm_span_font.bold_ifm">A 2651</text:span> </text:p>
      <text:p text:style-name="ifm_p_ifm"><text:span text:style-name="ifm_span_font.bold_ifm">Plasma-installatie voor behandelen van dierlijke
mest</text:span> </text:p>
      <text:p text:style-name="ifm_p_ifm">a.  bestemd voor: het scheiden en behandelen van dierlijke mest door middel van
plasmatechnologie waardoor de mest omgezet wordt in een meer efficiënte
meststof, de pH van de mest daalt en de emissies van ammoniak en methaan en het
gebruik van kunstmest vermindert, waarbij:</text:p>
      <text:p text:style-name="ifm_p_ifm">–  ten minste 50% van de benodigde elektriciteit duurzaam is opgewekt in
Nederland, en</text:p>
      <text:p text:style-name="ifm_p_ifm">–  ten minste 50% van de ontstane warmte wordt hergebruikt,</text:p>
      <text:p text:style-name="ifm_p_ifm">b.  bestaande uit: een mestscheider, een container, een luchtcompressor, een
voedingseenheid, een plasmamodule, een absorptie-systeem, een controle-module,
software, pompen, sensoren, een buffervat en met uitzondering van duurzame
energie-opwekkingsinstallaties.</text:p>
      <text:p text:style-name="ifm_p_ifm">Het bedrijfsmiddel komt voor ten hoogste € 5.000.000 van het
investeringsbedrag in aanmerking voor milieu-investeringsaftrek en willekeurige
afschrijving milieu-investeringen.</text:p>
      <text:p text:style-name="ifm_p_mt.3.7mm_ifm"><text:span text:style-name="ifm_span_font.bold_ifm">B 2652</text:span> </text:p>
      <text:p text:style-name="ifm_p_ifm"><text:span text:style-name="ifm_span_font.bold_ifm">Apparatuur voor het verminderen van ammoniak- en
methaanemissies tijdens uitrijden van dierlijke mest</text:span> </text:p>
      <text:p text:style-name="ifm_p_ifm">a.  bestemd voor: het tijdens het uitrijden met een zuur behandelen van
dierlijke mest, waardoor:</text:p>
      <text:p text:style-name="ifm_p_ifm">–  de zuurgraad van de mest daalt, en</text:p>
      <text:p text:style-name="ifm_p_ifm">–  de emissies van ammoniak en methaan en het gebruik van kunstmest
verminderen,</text:p>
      <text:p text:style-name="ifm_p_ifm">b.  bestaande uit: een menger, een sensor voor continue meting van de zuurgraad
en een zuurcontainer.</text:p>
      <text:p text:style-name="ifm_p_mt.3.7mm_ifm"><text:span text:style-name="ifm_span_font.bold_ifm">A 2690</text:span> </text:p>
      <text:p text:style-name="ifm_p_ifm"><text:span text:style-name="ifm_span_font.bold_ifm">Ozonoxidatie-installatie voor ontsmetting van
(opslag)ruimten, lucht of producten in de land- en tuinbouw</text:span> </text:p>
      <text:p text:style-name="ifm_p_ifm">a.  bestemd voor: het in een land- of tuinbouwbedrijf desinfecteren van lucht,
een gesloten (opslag)ruimte of een product door oxidatie met ozon, waardoor het
gebruik van chemicaliën aantoonbaar wordt verminderd of vermeden,</text:p>
      <text:p text:style-name="ifm_p_ifm">b.  bestaande uit: een oxidatie-installatie, een ozongenerator en al dan niet
de volgende onderdelen: doseer- of injectieapparatuur, een restozonabsorber of
-vernietiger, een besturingssysteem en meet- en regelapparatuur.</text:p>
      <text:h text:style-name="ifm_p_font.bold_mt.5.08mm_page.keep-with-next_ifm" text:outline-level="7">2.7 <text:s/>Eiwittransitie</text:h>
      <text:p text:style-name="ifm_p_mt.4.23mm_ifm"><text:span text:style-name="ifm_span_font.bold_mt.4.23mm_ifm">F 2700</text:span> </text:p>
      <text:p text:style-name="ifm_p_ifm"><text:span text:style-name="ifm_span_font.bold_ifm">Productieapparatuur voor vlees-, vis- en
zuivelvervangers</text:span> </text:p>
      <text:p text:style-name="ifm_p_ifm">a.  bestemd voor: het vervaardigen van plantaardige alternatieven voor vlees-,
vis- en zuivelproducten, waarbij:</text:p>
      <text:p text:style-name="ifm_p_ifm">–  de gangbare producten op basis van dierlijke eiwitten worden
vervaardigd,</text:p>
      <text:p text:style-name="ifm_p_ifm">–  het plantaardige alternatief milieuvriendelijker is dan het gangbare
product van dierlijke oorsprong dat het vervangt,</text:p>
      <text:p text:style-name="ifm_p_ifm">–  de plantaardige alternatieven worden vervaardigd op basis van in Europa
geteelde plantaardige grondstoffen of (grondstoffen uit) schimmels,</text:p>
      <text:p text:style-name="ifm_p_ifm">–  alternatieven voor vlees en vis ten minste 5,0 gram eiwit per 100 gram
product bevatten,</text:p>
      <text:p text:style-name="ifm_p_ifm">–  alternatieven voor eetzuivel ten minste 2,5 gram eiwit per 100 gram product
bevatten,</text:p>
      <text:p text:style-name="ifm_p_ifm">–  alternatieven voor drinkzuivel ten minste 1,0 gram eiwit per 100 milliliter
product bevatten, 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productieapparatuur voor vlees-, vis of
zuivelvervangers,</text:p>
      <text:p text:style-name="ifm_p_ifm">b.  bestaande uit: productieapparatuur voor vlees-, vis- of
zuivelvervangers.</text:p>
      <text:p text:style-name="ifm_p_mt.3.7mm_ifm"><text:span text:style-name="ifm_span_font.bold_ifm">F 2714</text:span> </text:p>
      <text:p text:style-name="ifm_p_ifm"><text:span text:style-name="ifm_span_font.bold_ifm">Apparatuur voor de winning van blad-eiwit</text:span>
</text:p>
      <text:p text:style-name="ifm_p_ifm">a.  bestemd voor: de winning van wateroplosbaar blad-eiwit uit geteelde
gewassen of agrarische reststromen voor de toepassing in humane
voedingsproducten of diervoeders,</text:p>
      <text:p text:style-name="ifm_p_ifm">b.  bestaande uit: apparatuur voor de winning van blad-eiwit.</text:p>
      <text:p text:style-name="ifm_p_mt.3.7mm_ifm">Toelichting: Voorbeelden van humane voedingsproducten en diervoeders zijn
vleesvervangers, veevoer, petfood en visvoer.</text:p>
      <text:p text:style-name="ifm_p_mt.3.7mm_ifm"><text:span text:style-name="ifm_span_font.bold_ifm">F 2715</text:span> </text:p>
      <text:p text:style-name="ifm_p_ifm"><text:span text:style-name="ifm_span_font.bold_ifm">Apparatuur voor de winning van eiwit</text:span> </text:p>
      <text:p text:style-name="ifm_p_ifm">Zie paragraaf 2b voor de omschrijving van dit bedrijfsmiddel met
doelvoorschrift en de voorwaarden voor bedrijfsmiddelen met
doelvoorschrift.</text:p>
      <text:p text:style-name="ifm_p_mt.3.7mm_ifm"><text:span text:style-name="ifm_span_font.bold_ifm">A 2720</text:span> </text:p>
      <text:p text:style-name="ifm_p_ifm"><text:span text:style-name="ifm_span_font.bold_ifm">Insectenkweeksysteem</text:span> </text:p>
      <text:p text:style-name="ifm_p_ifm">a.  bestemd voor: het kweken van insecten ter vervanging van andere
eiwitbronnen voor humane voeding of diervoer, of voor toepassing in
farmaceutica, waarbij de kweek van de insecten en het voedsel voor de insecten,
dat niet bestaat uit (bestanddelen van) vis, wettelijk zijn toegestaan,</text:p>
      <text:p text:style-name="ifm_p_ifm">b.  bestaande uit: een kweeksysteem voor insecten, met uitzondering van
gebouwen.</text:p>
      <text:p text:style-name="ifm_p_ifm">Het bedrijfsmiddel komt voor ten hoogste € 4.000.000 van het
investeringsbedrag in aanmerking voor milieu-investeringsaftrek en willekeurige
afschrijving milieu-investeringen.</text:p>
      <text:p text:style-name="ifm_p_mt.3.7mm_ifm">Toelichting: Zowel de kweek van de insectensoort als het voedsel waarop de
insecten worden gekweekt moeten wettelijk zijn toegestaan. Kweek van insecten
op voedsel dat (deels) bestaat uit vis komt niet in aanmerking vanwege het
niet-duurzame karakter van dit voedsel.</text:p>
      <text:p text:style-name="ifm_p_ifm">Dit bedrijfsmiddel kan bijvoorbeeld een insectenkwekerij voor humane
voedingsproducten, diervoer of farmaceutica betreffen. Onder het kweken van
insecten wordt ook de opfok van insecten verstaan. Zowel 'breeding' als
'rearing' van insecten komt in aanmerking.</text:p>
      <text:p text:style-name="ifm_p_ifm">Zie bedrijfsmiddel F 2721 voor apparatuur voor de verwerking van insecten
tot producten. Zie bedrijfsmiddel F 2722 voor verwerkingsapparatuur van
laagwaardige plantaardige reststromen tot voedsel voor insectenkweek.</text:p>
      <text:p text:style-name="ifm_p_mt.3.7mm_ifm"><text:span text:style-name="ifm_span_font.bold_ifm">F 2721</text:span> </text:p>
      <text:p text:style-name="ifm_p_ifm"><text:span text:style-name="ifm_span_font.bold_ifm">Verwerkingsapparatuur voor insecten</text:span> </text:p>
      <text:p text:style-name="ifm_p_ifm">a.  bestemd voor: het verwerken van insecten tot een product dat wettelijk is
toegestaan,</text:p>
      <text:p text:style-name="ifm_p_ifm">b.  bestaande uit: verwerkings- of voorbewerkingsapparatuur voor insecten, met
uitzondering van gebouwen.</text:p>
      <text:p text:style-name="ifm_p_mt.3.7mm_ifm">Toelichting: Verwerkingsapparatuur voor insecten kan betrekking hebben op
het scheiden van insecten in verschillende fracties, zoals vetten en eiwitten.
Ook apparatuur voor het verwerken van insecten tot voer- of voedingsproducten
kan in aanmerking komen.</text:p>
      <text:p text:style-name="ifm_p_ifm">Zie bedrijfsmiddel A 2720 voor een insectenkweeksysteem.</text:p>
      <text:p text:style-name="ifm_p_mt.3.7mm_ifm"><text:span text:style-name="ifm_span_font.bold_ifm">F 2722</text:span> </text:p>
      <text:p text:style-name="ifm_p_ifm"><text:span text:style-name="ifm_span_font.bold_ifm">Verwerkingsapparatuur van laagwaardige plantaardige
reststromen tot voedsel voor insectenkweek</text:span> </text:p>
      <text:p text:style-name="ifm_p_ifm">a.  bestemd voor: de verwerking van een laagwaardige plantaardige en
aantoonbaar onvermijdbare reststroom, waarbij:</text:p>
      <text:p text:style-name="ifm_p_ifm">–  de reststroom wordt ingezet als voedsel voor insecten,</text:p>
      <text:p text:style-name="ifm_p_ifm">–  de reststroom in de gangbare praktijk laagwaardiger wordt ingezet zoals
voor vergisting of compostering,</text:p>
      <text:p text:style-name="ifm_p_ifm">–  het voedsel voor de insecten wettelijk is toegestaan,</text:p>
      <text:p text:style-name="ifm_p_ifm">–  de insecten worden gekweekt voor de productie van voedingsmiddelen of
ingrediënten voor humane consumptie of vis- of veevoer, en</text:p>
      <text:p text:style-name="ifm_p_ifm">–  wordt aangetoond dat de verwerking milieuvriendelijker is dan de gangbare
verwerking van de betreffende stroom,</text:p>
      <text:p text:style-name="ifm_p_ifm">b.  bestaande uit: apparatuur voor de verwerking van laagwaardige plantaardige
reststromen tot voedsel voor insectenkweek.</text:p>
      <text:p text:style-name="ifm_p_mt.3.7mm_ifm">Toelichting: Zie bedrijfsmiddel A 2720 voor een insectenkweeksysteem.</text:p>
      <text:h text:style-name="ifm_p_font.italic_mt.5.08mm_page.keep-with-next_ifm" text:outline-level="6">3.<text:s/>Mobiliteit</text:h>
      <text:p text:style-name="ifm_p_mt.4.23mm_ifm"><text:span text:style-name="ifm_span_font.italic_mt.4.23mm_ifm">Stille, schone en zuinige transportmiddelen, mobiele
werktuigen, distributie van alternatieve brandstoffen,
transportpreventie</text:span> </text:p>
      <text:h text:style-name="ifm_p_font.bold_mt.5.08mm_page.keep-with-next_ifm" text:outline-level="7">3.1<text:s/>Wegvervoer</text:h>
      <text:p text:style-name="ifm_p_mt.4.23mm_ifm"><text:span text:style-name="ifm_span_font.bold_mt.4.23mm_ifm">E 3101</text:span> </text:p>
      <text:p text:style-name="ifm_p_ifm"><text:span text:style-name="ifm_span_font.bold_ifm">Elektrisch aangedreven bestelauto</text:span> </text:p>
      <text:p text:style-name="ifm_p_ifm">a.  bestemd voor: het vervoer van goederen met een elektrisch aangedreven
bestelauto die:</text:p>
      <text:p text:style-name="ifm_p_ifm">–  behoort tot de Europese voertuigcategorie N1 of N2, en</text:p>
      <text:p text:style-name="ifm_p_ifm">–  is voorzien van een uitsluitend elektrische aandrijving, waarbij de voor de
aandrijving benodigde energie wordt geleverd door een accupakket dat geen lood
bevat,</text:p>
      <text:p text:style-name="ifm_p_ifm">b.  bestaande uit: een elektrisch aangedreven bestelauto, met uitzondering van
een oplaadpunt.</text:p>
      <text:p text:style-name="ifm_p_ifm">Het bedrijfsmiddel komt voor ten hoogste het investeringsbedrag minus
€ 20.000 in aanmerking voor milieu-investeringsaftrek.</text:p>
      <text:p text:style-name="ifm_p_mt.3.7mm_ifm">Toelichting: Er wordt over de eerste € 20.000 geen
milieu-investeringsaftrek ontvangen. Stel, er wordt geïnvesteerd in een
elektrisch aangedreven bestelauto ter waarde van € 50.000, dan komt de
investering voor ten hoogste € 50.000 - € 20.000 = € 30.000 in aanmerking voor
milieu-investeringsaftrek. Als er naast milieu-investeringsaftrek ook een
subsidie wordt ontvangen, dan dient deze subsidie ook in mindering gebracht ten
worden. Wanneer er bijvoorbeeld wordt geïnvesteerd in een elektrisch
aangedreven bestelauto ter waarde van € 50.000 en een subsidie van € 3.000
ontvangt, dan komt de investering voor ten hoogste € 50.000 - € 20.000 -
€ 3.000 = € 27.000 in aanmerking voor milieu-investeringsaftrek.</text:p>
      <text:p text:style-name="ifm_p_ifm">Op rvo.nl/subsidie-en-financieringswijzer/miavamil onder ‘Positieve
lijsten’ staat een lijst met merken en typen waarvan is gebleken dat deze
kunnen voldoen aan de onder a gestelde eisen voor dit bedrijfsmiddel</text:p>
      <text:p text:style-name="ifm_p_mt.3.7mm_ifm"><text:span text:style-name="ifm_span_font.bold_ifm">G 3104</text:span> </text:p>
      <text:p text:style-name="ifm_p_ifm"><text:span text:style-name="ifm_span_font.bold_ifm">Waterstof aangedreven bestelauto</text:span> </text:p>
      <text:p text:style-name="ifm_p_ifm">a.  bestemd voor: het vervoer van goederen met een bestelauto die:</text:p>
      <text:p text:style-name="ifm_p_ifm">–  behoort tot de Europese voertuigcategorie N1 of N2, en</text:p>
      <text:p text:style-name="ifm_p_ifm">–  is voorzien van een uitsluitend elektrische aandrijving, waarbij de voor de
aandrijving benodigde energie wordt geleverd door een brandstofcel en al dan
niet een accupakket,</text:p>
      <text:p text:style-name="ifm_p_ifm">b.  bestaande uit: een waterstof aangedreven bestelauto en met uitzondering van
een oplaadpunt.</text:p>
      <text:p text:style-name="ifm_p_ifm">Het bedrijfsmiddel komt voor ten hoogste € 125.000 van het
investeringsbedrag in aanmerking voor milieu-investeringsaftrek.</text:p>
      <text:p text:style-name="ifm_p_mt.3.7mm_ifm">Toelichting: Let op: Is er voor de investering al subsidie ontvangen vanuit
de Subsidieregeling Waterstof in Mobiliteit (SWIM), dan kan er waarschijnlijk
geen gebruik meer worden gemaakt van de milieu-investeringsaftrek. Met de
subsidie is er waarschijnlijk al de maximale staatssteun ontvangen die vanuit
de Algemene Groepsvrijstellingsverordening (AGVV) gegeven mag worden aan een
investering.</text:p>
      <text:p text:style-name="ifm_p_mt.3.7mm_ifm"><text:span text:style-name="ifm_span_font.bold_ifm">E 3106</text:span> </text:p>
      <text:p text:style-name="ifm_p_ifm"><text:span text:style-name="ifm_span_font.bold_ifm">Elektrisch aangedreven taxi met 9 zitplaatsen of voor
rolstoelvervoer</text:span> </text:p>
      <text:p text:style-name="ifm_p_ifm">a.  bestemd voor: het vervoer van personen met een voertuig:</text:p>
      <text:p text:style-name="ifm_p_ifm">–  waarvoor in het kentekenregister de vermelding ‘taxi’ is opgenomen,</text:p>
      <text:p text:style-name="ifm_p_ifm">–  dat is voorzien van 9 zitplaatsen of een inrichting voor het vervoer van
rolstoelgebruikers en hun rolstoel die voldoet aan de Code Veilig Vervoer
Rolstoelgebruikers (VVR), en</text:p>
      <text:p text:style-name="ifm_p_ifm">–  dat is voorzien van een uitsluitend elektrische aandrijving, waarbij de
voor de aandrijving benodigde energie wordt geleverd door een accupakket dat
geen lood bevat,</text:p>
      <text:p text:style-name="ifm_p_ifm">b.  bestaande uit: een elektrisch aangedreven taxi met uitzondering van een
oplaadpunt.</text:p>
      <text:p text:style-name="ifm_p_ifm">Het bedrijfsmiddel komt voor ten hoogste € 75.000 van het
investeringsbedrag in aanmerking voor milieu-investeringsaftrek.</text:p>
      <text:p text:style-name="ifm_p_mt.3.7mm_ifm">Toelichting: Op rvo.nl/subsidie-en-financieringswijzer/miavamil/ onder
‘Positieve lijsten’ staat een lijst met merken en typen waarvan is gebleken dat
deze kunnen voldoen aan de onder a gestelde eisen voor dit bedrijfsmiddel. Een
gewone elektrische taxi komt niet in aanmerking voor
milieu-investeringsaftrek.</text:p>
      <text:p text:style-name="ifm_p_mt.3.7mm_ifm"><text:span text:style-name="ifm_span_font.bold_ifm">A 3108</text:span> </text:p>
      <text:p text:style-name="ifm_p_ifm"><text:span text:style-name="ifm_span_font.bold_ifm">Elektrisch aangedreven bus</text:span> </text:p>
      <text:p text:style-name="ifm_p_ifm">a.  bestemd voor: het vervoer van personen met een elektrisch aangedreven bus,
die:</text:p>
      <text:p text:style-name="ifm_p_ifm">–  behoort tot de Europese voertuigcategorie M2 of M3, en</text:p>
      <text:p text:style-name="ifm_p_ifm">–  is voorzien van een uitsluitend elektrische aandrijving, waarbij de voor de
aandrijving benodigde energie wordt geleverd door een accupakket dat geen lood
bevat,</text:p>
      <text:p text:style-name="ifm_p_ifm">b.  bestaande uit: een elektrisch aangedreven bus met uitzondering van een
oplaadpunt.</text:p>
      <text:p text:style-name="ifm_p_mt.3.7mm_ifm"><text:span text:style-name="ifm_span_font.bold_ifm">G 3109</text:span> </text:p>
      <text:p text:style-name="ifm_p_ifm"><text:span text:style-name="ifm_span_font.bold_ifm">Waterstof aangedreven personenauto</text:span> </text:p>
      <text:p text:style-name="ifm_p_ifm">a.  bestemd voor: het vervoer van personen met een uitsluitend elektrisch
aangedreven personenauto, niet zijnde een taxi voor rolstoelvervoer of met 9
zitplaatsen, waarbij de voor de aandrijving benodigde energie wordt geleverd
door een brandstofcel en al dan niet een accupakket,</text:p>
      <text:p text:style-name="ifm_p_ifm">b.  bestaande uit: een waterstof aangedreven personenauto met uitzondering van
een oplaadpunt.</text:p>
      <text:p text:style-name="ifm_p_ifm">Het bedrijfsmiddel komt voor ten hoogste € 75.000 van het
investeringsbedrag in aanmerking voor milieu-investeringsaftrek.</text:p>
      <text:p text:style-name="ifm_p_mt.3.7mm_ifm">Toelichting: Op rvo.nl/miavamil onder ‘Positieve lijsten’ staat een lijst
met merken en typen waarvan is gebleken dat deze voldoen aan de onder a.
gestelde eisen voor dit bedrijfsmiddel.</text:p>
      <text:p text:style-name="ifm_p_ifm">Zie bedrijfsmiddel F 3112 voor waterstof aangedreven taxi met 9 zitplaatsen
of voor rolstoelvervoer.</text:p>
      <text:p text:style-name="ifm_p_mt.3.7mm_ifm"><text:span text:style-name="ifm_span_font.bold_ifm">D 3111</text:span> </text:p>
      <text:p text:style-name="ifm_p_ifm"><text:span text:style-name="ifm_span_font.bold_ifm">Elektrisch aangedreven personenauto met
zonnepanelen</text:span> </text:p>
      <text:p text:style-name="ifm_p_ifm">a.  bestemd voor: het vervoer van personen met een uitsluitend elektrisch
aangedreven personenauto die is voorzien van in het voertuig geïntegreerde
zonnepanelen, waarbij:</text:p>
      <text:p text:style-name="ifm_p_ifm">–  de voor de aandrijving benodigde energie wordt opgeslagen in een accupakket
dat geen lood bevat, en</text:p>
      <text:p text:style-name="ifm_p_ifm">–  de waarde van het vermogen van de zonnepanelen in Wattpiek (Wp) gedeeld
door het volgens de WLTP gemeten verbruik in wattuur (Wh) per kilometer ten
minste 7 is,</text:p>
      <text:p text:style-name="ifm_p_ifm">b.  bestaande uit: een elektrisch aangedreven personenauto met geïntegreerde
zonnepanelen, met uitzondering van een oplaadpunt.</text:p>
      <text:p text:style-name="ifm_p_ifm">Het bedrijfsmiddel komt voor ten hoogste € 100.000 van het
investeringsbedrag in aanmerking voor milieu-investeringsaftrek.</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F 3112</text:span> </text:p>
      <text:p text:style-name="ifm_p_ifm"><text:span text:style-name="ifm_span_font.bold_ifm">Waterstof aangedreven taxi met 9 zitplaatsen of voor
rolstoelvervoer</text:span> </text:p>
      <text:p text:style-name="ifm_p_ifm">a.  bestemd voor: het vervoer van personen met een voertuig:</text:p>
      <text:p text:style-name="ifm_p_ifm">–  waarvoor in het kentekenregister de vermelding ‘taxi’ is opgenomen,</text:p>
      <text:p text:style-name="ifm_p_ifm">–  dat is voorzien van 9 zitplaatsen of een inrichting voor het vervoer van
rolstoelgebruikers in hun rolstoel die voldoet aan de Code Veilig Vervoer
Rolstoelgebruikers (VVR), en</text:p>
      <text:p text:style-name="ifm_p_ifm">–  dat is voorzien van een uitsluitend elektrische aandrijving, waarbij de
voor de aandrijving benodigde energie wordt geleverd door een brandstofcel en
al dan niet een accupakket,</text:p>
      <text:p text:style-name="ifm_p_ifm">b.  bestaande uit: een waterstof aangedreven taxi met uitzondering van een
oplaadpunt.</text:p>
      <text:p text:style-name="ifm_p_ifm">Het bedrijfsmiddel komt voor ten hoogste € 125.000 van het
investeringsbedrag in aanmerking voor milieu-investeringsaftrek en willekeurige
afschrijving milieu-investeringen.</text:p>
      <text:p text:style-name="ifm_p_mt.3.7mm_ifm">Toelichting: Zie bedrijfsmiddel G 3109 voor waterstof aangedreven
personenauto’s.</text:p>
      <text:p text:style-name="ifm_p_mt.3.7mm_ifm"><text:span text:style-name="ifm_span_font.bold_ifm">E 3114</text:span> </text:p>
      <text:p text:style-name="ifm_p_ifm"><text:span text:style-name="ifm_span_font.bold_ifm">Elektrisch aangedreven L7e-C voertuig of
motorfiets</text:span> </text:p>
      <text:p text:style-name="ifm_p_ifm">a.  bestemd voor: het vervoer van personen of goederen op land in de open lucht
met een voertuig, dat:</text:p>
      <text:p text:style-name="ifm_p_ifm">–  behoort tot de Europese voertuigcategorie L3e, L4e, L5e of L7e-C, en</text:p>
      <text:p text:style-name="ifm_p_ifm">–  is voorzien van een uitsluitend elektrische aandrijving, waarbij de voor de
aandrijving benodigde energie wordt geleverd door accupakket dat geen lood
bevat,</text:p>
      <text:p text:style-name="ifm_p_ifm">b.  bestaande uit: een elektrisch aangedreven voertuig met uitzondering van een
oplaadpunt.</text:p>
      <text:p text:style-name="ifm_p_ifm">Het bedrijfsmiddel komt voor ten hoogste € 40.000 van het
investeringsbedrag in aanmerking voor milieu-investeringsaftrek.</text:p>
      <text:p text:style-name="ifm_p_mt.3.7mm_ifm">Toelichting: Op rvo.nl/miavamil onder ‘Positieve lijsten’ staat een lijst
met merken en typen waarvan is gebleken dat deze voldoen aan de onder a.
gestelde eisen voor dit bedrijfsmiddel.</text:p>
      <text:p text:style-name="ifm_p_ifm">L7e-C voertuigen zijn ‘zware quadri-mobiles’. Deze categorie is verdeeld in
L7e-C-U-voertuigen (zware quadri-mobiles voor vrachtvervoer) en
L7e-C-P-voertuigen (zware quadri-mobiles voor personenvervoer). L7e-A (zware
quads) en L7e-B (zware terreinquads) voertuigen komen niet in aanmerking voor
milieu-investeringsaftrek.</text:p>
      <text:p text:style-name="ifm_p_mt.3.7mm_ifm"><text:span text:style-name="ifm_span_font.bold_ifm">F 3115</text:span> </text:p>
      <text:p text:style-name="ifm_p_ifm"><text:span text:style-name="ifm_span_font.bold_ifm">Waterstof aangedreven bus</text:span> </text:p>
      <text:p text:style-name="ifm_p_ifm">a.  bestemd voor: het vervoer van personen met een bus, die:</text:p>
      <text:p text:style-name="ifm_p_ifm">–  behoort tot de Europese voertuigcategorie M2 of M3, en</text:p>
      <text:p text:style-name="ifm_p_ifm">–  is voorzien van een uitsluitend elektrische aandrijving, waarbij de voor de
aandrijving benodigde energie wordt geleverd door een brandstofcel en al dan
niet een accupakket,</text:p>
      <text:p text:style-name="ifm_p_ifm">b.  bestaande uit: een waterstof aangedreven bus met uitzondering van een
oplaadpunt.</text:p>
      <text:p text:style-name="ifm_p_mt.3.7mm_ifm">Toelichting: Let op: is er voor de investering al subsidie ontvangen vanuit
de Subsidieregeling Waterstof in Mobiliteit (SWIM), dan kan er waarschijnlijk
geen gebruik meer worden gemaakt van de milieu-investeringsaftrek en
willekeurige afschrijving milieu-investering. Met de subsidie is er
waarschijnlijk al de maximale staatssteun ontvangen die vanuit de Algemene
Groepsvrijstellingsverordening (AGVV) gegeven mag worden aan een
investering.</text:p>
      <text:p text:style-name="ifm_p_mt.3.7mm_ifm"><text:span text:style-name="ifm_span_font.bold_ifm">D 3116</text:span> </text:p>
      <text:p text:style-name="ifm_p_ifm"><text:span text:style-name="ifm_span_font.bold_ifm">Elektrisch of waterstof aangedreven
vrachtwagen</text:span> </text:p>
      <text:p text:style-name="ifm_p_ifm">a.  bestemd voor: het vervoer van goederen met een bakwagenchassis of
vrachtwagen trekker, die:</text:p>
      <text:p text:style-name="ifm_p_ifm">–  behoort tot de Europese voertuigcategorie N2 of N3, en</text:p>
      <text:p text:style-name="ifm_p_ifm">–  is voorzien van een uitsluitend elektrische aandrijving, waarbij de voor de
aandrijving benodigde energie wordt geleverd door:</text:p>
      <text:p text:style-name="ifm_p_ifm">1.  een accupakket dat geen lood bevat, of</text:p>
      <text:p text:style-name="ifm_p_ifm">2.  een brandstofcel en al dan niet een accupakket,</text:p>
      <text:p text:style-name="ifm_p_ifm">b.  bestaande uit: een elektrisch aangedreven of waterstof aangedreven
bakwagenchassis, of vrachtwagen trekker en al dan niet voor de elektrische
aandrijving noodzakelijke aanpassingen aan de opbouw en met uitzondering van
een oplaadpunt.</text:p>
      <text:p text:style-name="ifm_p_mt.3.7mm_ifm">Toelichting: Zie bedrijfsmiddel D 3417 voor terminaltrekkers.</text:p>
      <text:p text:style-name="ifm_p_mt.3.7mm_ifm">Let op: is er voor de investering al subsidie ontvangen vanuit de
Subsidieregeling Waterstof in Mobiliteit (SWIM), dan kan er waarschijnlijk geen
gebruik meer worden gemaakt van de milieu-investeringsaftrek. Met de subsidie
is er waarschijnlijk al de maximale staatssteun ontvangen die vanuit de
Algemene Groepsvrijstellingsverordening (AGVV) gegeven mag worden aan een
investering.</text:p>
      <text:p text:style-name="ifm_p_mt.3.7mm_ifm"><text:span text:style-name="ifm_span_font.bold_ifm">G 3117</text:span> </text:p>
      <text:p text:style-name="ifm_p_ifm"><text:span text:style-name="ifm_span_font.bold_ifm">Elektrisch of waterstof aangedreven truckmixer</text:span>
</text:p>
      <text:p text:style-name="ifm_p_ifm">a.  bestemd voor: het vervoeren van mortel met een truckmixer, die is voorzien
van een uitsluitend elektrische aandrijving, waarbij de voor de aandrijving
benodigde energie wordt geleverd door:</text:p>
      <text:p text:style-name="ifm_p_ifm">1.  een accupakket dat geen lood bevat, of</text:p>
      <text:p text:style-name="ifm_p_ifm">2.  een brandstofcel en al dan niet een accupakket,</text:p>
      <text:p text:style-name="ifm_p_ifm">b.  bestaande uit: een elektrisch aangedreven of waterstof aangedreven
truckmixer en met uitzondering van een oplaadpunt.</text:p>
      <text:p text:style-name="ifm_p_mt.3.7mm_ifm">Toelichting: Elektrisch aangedreven betonmolens komen onder deze code niet
in aanmerking voor milieu-investeringsaftrek.</text:p>
      <text:p text:style-name="ifm_p_mt.3.7mm_ifm"><text:span text:style-name="ifm_span_font.bold_ifm">E 3118</text:span> </text:p>
      <text:p text:style-name="ifm_p_ifm"><text:span text:style-name="ifm_span_font.bold_ifm">Speed-pedelec</text:span> </text:p>
      <text:p text:style-name="ifm_p_ifm">a.  bestemd voor: het vervoer in de open lucht met een gekentekende fiets die
is voorzien van elektrische trapondersteuning met een maximale snelheid tussen
de 25 km per uur en de 45 km per uur,</text:p>
      <text:p text:style-name="ifm_p_ifm">b.  bestaande uit: een fiets met trapondersteuning en met uitzondering van een
oplaadpunt.</text:p>
      <text:p text:style-name="ifm_p_mt.3.7mm_ifm"><text:span text:style-name="ifm_span_font.bold_ifm">A 3119</text:span> </text:p>
      <text:p text:style-name="ifm_p_ifm"><text:span text:style-name="ifm_span_font.bold_ifm">Elektrisch aangedreven bakfiets of cargobike</text:span>
</text:p>
      <text:p text:style-name="ifm_p_ifm">a.  bestemd voor: het uitsluitend bedrijfsmatig vervoer van goederen of
personen met een elektrisch aangedreven bakfiets, waarbij:</text:p>
      <text:p text:style-name="ifm_p_ifm">–  dit vervoer geen woon-werkverkeer betreft, en</text:p>
      <text:p text:style-name="ifm_p_ifm">–  de aanschaf per bakfiets ten minste € 4.000 exclusief btw bedraagt,</text:p>
      <text:p text:style-name="ifm_p_ifm">b.  bestaande uit: een elektrisch aangedreven bakfiets en al dan niet de
volgende onderdelen: een aanhangwagen en wisselaccu(’s), met uitzondering van
een oplaadpunt.</text:p>
      <text:p text:style-name="ifm_p_mt.3.7mm_ifm">Toelichting: Bakfietsen die ook voor privé doeleinden gebruikt worden komen
niet in aanmerking voor milieu-investeringsaftrek en willekeurige afschrijving.
Onder een bakfiets wordt ook verstaan een cargobike of vrachtfiets.</text:p>
      <text:h text:style-name="ifm_p_font.bold_mt.5.08mm_page.keep-with-next_ifm" text:outline-level="7">3.2<text:s/>Installaties voor vervoermiddelen en werktuigen</text:h>
      <text:p text:style-name="ifm_p_mt.4.23mm_ifm"><text:span text:style-name="ifm_span_font.bold_mt.4.23mm_ifm">A 3210</text:span> </text:p>
      <text:p text:style-name="ifm_p_ifm"><text:span text:style-name="ifm_span_font.bold_ifm">Toegangssysteem voor een waterstof of elektrisch
aangedreven deelauto</text:span> </text:p>
      <text:p text:style-name="ifm_p_ifm">a.  bestemd voor: het van een toegangssysteem voorzien van een waterstof of
elektrisch aangedreven deelauto die wordt ingezet door een deelautobedrijf,
waarbij het toegangssysteem:</text:p>
      <text:p text:style-name="ifm_p_ifm">–  het mogelijk maakt de auto met een pas of app te openen, waardoor fysieke
sleuteloverdracht overbodig wordt, en</text:p>
      <text:p text:style-name="ifm_p_ifm">–  locatie- en rijgegevens continu bijhoudt en verzendt naar het
deelautobedrijf,</text:p>
      <text:p text:style-name="ifm_p_ifm">b.  bestaande uit: een toegangssysteem met software.</text:p>
      <text:h text:style-name="ifm_p_font.bold_mt.5.08mm_page.keep-with-next_ifm" text:outline-level="7">3.3<text:s/>Scheepvaart</text:h>
      <text:p text:style-name="ifm_p_mt.4.23mm_ifm"><text:span text:style-name="ifm_span_font.bold_mt.4.23mm_ifm">A 3310</text:span> </text:p>
      <text:p text:style-name="ifm_p_ifm"><text:span text:style-name="ifm_span_font.bold_ifm">Loodvrij accupakket voor vaartuigen</text:span> </text:p>
      <text:p text:style-name="ifm_p_ifm">a.  bestemd voor: het voorzien in de energiebehoefte van een vaartuig met een
modulair of in het vaartuig ingebouwd accupakket dat geen lood bevat,
waarbij:</text:p>
      <text:p text:style-name="ifm_p_ifm">–  het vaartuig uitsluitend elektrisch wordt aangedreven, en</text:p>
      <text:p text:style-name="ifm_p_ifm">–  de investering niet de vervanging van een bestaand accupakket betreft,</text:p>
      <text:p text:style-name="ifm_p_ifm">b.  bestaande uit: een accupakket.</text:p>
      <text:p text:style-name="ifm_p_mt.3.7mm_ifm">Toelichting: Voor investeringen in bedrijfsmiddelen met betrekking tot de
productie, verwerking en afzet van visserij- en aquacultuurproducten geldt dat
niet meer dan € 1.250.000 staatssteun per onderneming per jaar verleend mag
worden en per investeringsproject ten hoogste € 2.500.000 in aanmerking komt
voor de milieu-investeringsaftrek en willekeurige afschrijving
milieu-investeringen. Zie punt 10 van paragraaf 1 van deze bijlage.</text:p>
      <text:p text:style-name="ifm_p_mt.3.7mm_ifm"><text:span text:style-name="ifm_span_font.bold_ifm">B 3320</text:span> </text:p>
      <text:p text:style-name="ifm_p_ifm"><text:span text:style-name="ifm_span_font.bold_ifm">Duurzame aandrijving voor een zeeschip</text:span> </text:p>
      <text:p text:style-name="ifm_p_ifm">a.  bestemd voor: de voortstuwing van een in het Nederlands scheepsregister
opgenomen zeeschip, niet zijnde een vissersschip, waarbij:</text:p>
      <text:p text:style-name="ifm_p_ifm">–  de Energy Efficency Design Index (EEDI) van de Internationale Maritieme
Organisatie (IMO) ten minste 10% lager ligt dan de op 1 april 2022 van
toepassing zijnde EEDI-vereisten, en</text:p>
      <text:p text:style-name="ifm_p_ifm">–  voor de voortstuwing toegepaste verbrandingsmotoren gebruik maken van
hernieuwbare brandstoffen of geen CO<text:span text:style-name="ifm_span_font.subscript_ifm">2</text:span> uitstoten,</text:p>
      <text:p text:style-name="ifm_p_ifm">b.  bestaande uit: één of meerdere motoren of een hybride aandrijving.</text:p>
      <text:p text:style-name="ifm_p_mt.3.7mm_ifm"><text:span text:style-name="ifm_span_font.bold_ifm">F 3321</text:span> </text:p>
      <text:p text:style-name="ifm_p_ifm"><text:span text:style-name="ifm_span_font.bold_ifm">Waterstofaandrijving voor een schip</text:span> </text:p>
      <text:p text:style-name="ifm_p_ifm">a.  bestemd voor: de energievoorziening of voortstuwing van een vaartuig, niet
zijnde een vissersschip, door een hoofdmotor die bestaat uit:</text:p>
      <text:p text:style-name="ifm_p_ifm">1.  een brandstofcel met waterstof als brandstof in combinatie met een
elektromotor en een accupakket dat geen lood bevat, of</text:p>
      <text:p text:style-name="ifm_p_ifm">2.  een waterstofmotor,</text:p>
      <text:p text:style-name="ifm_p_ifm">b.  bestaande uit: al dan niet de volgende onderdelen: een in het vaartuig
ingebouwde brandstofcel in combinatie met een elektromotor en een accupakket,
een waterstofmotor en een waterstofopslagtank, met uitzondering van een
oplaadpunt.</text:p>
      <text:p text:style-name="ifm_p_mt.3.7mm_ifm"><text:span text:style-name="ifm_span_font.bold_ifm">D 3322</text:span> </text:p>
      <text:p text:style-name="ifm_p_ifm"><text:span text:style-name="ifm_span_font.bold_ifm">Elektrische scheepsaandrijving</text:span> </text:p>
      <text:p text:style-name="ifm_p_ifm">a.  bestemd voor: de voortstuwing van een in Nederlands scheepsregister
opgenomen schip, niet zijnde een vissersschip, waarbij:</text:p>
      <text:p text:style-name="ifm_p_ifm">–  het schip niet is voorzien van een verbrandingsmotor,</text:p>
      <text:p text:style-name="ifm_p_ifm">–  het schip niet bestemd is voor het vervoeren van passagiers, en</text:p>
      <text:p text:style-name="ifm_p_ifm">–  de in de stroomvoorziening toegepaste accupakketten geen lood
bevatten,</text:p>
      <text:p text:style-name="ifm_p_ifm">b.  bestaande uit: een elektrische aandrijflijn en al dan niet een
stroomvoorziening, met uitzondering van een oplaadpunt.</text:p>
      <text:p text:style-name="ifm_p_mt.3.7mm_ifm"><text:span text:style-name="ifm_span_font.bold_ifm">B 3332</text:span> </text:p>
      <text:p text:style-name="ifm_p_ifm"><text:span text:style-name="ifm_span_font.bold_ifm">Antifoulingsysteem voor een scheepshuid</text:span> </text:p>
      <text:p text:style-name="ifm_p_ifm">a.  bestemd voor: het beschermen van de scheepshuid tegen corrosie en aangroei
met een verfsysteem of een folie dat biocidevrij, kopervrij, teervrij en niet
zelfslijpend is, en waarbij de aangebrachte antifouling gegarandeerd gedurende
ten minste zeven jaar niet hoeft te worden vervangen,</text:p>
      <text:p text:style-name="ifm_p_ifm">b.  bestaande uit: een coating van de scheepshuid.</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F 3333</text:span> </text:p>
      <text:p text:style-name="ifm_p_ifm"><text:span text:style-name="ifm_span_font.bold_ifm">Systeem voor het voorkomen of verwijderen van
aangroei</text:span> </text:p>
      <text:p text:style-name="ifm_p_ifm">a.  bestemd voor: het voorkomen of verwijderen van aangroei in leidingen,
warmtewisselaars of andere plaatsen die in contact staan met het
oppervlaktewater, waarbij geen metalen anode wordt gebruikt en het verwijderen
of voorkomen van de aangroei plaatsvindt door middel van uv-licht of ultrasoon
geluid,</text:p>
      <text:p text:style-name="ifm_p_ifm">b.  bestaande uit: een systeem voor het voorkomen of verwijderen van
aangroei.</text:p>
      <text:p text:style-name="ifm_p_mt.3.7mm_ifm"><text:span text:style-name="ifm_span_font.bold_ifm">B 3340</text:span> </text:p>
      <text:p text:style-name="ifm_p_ifm"><text:span text:style-name="ifm_span_font.bold_ifm">Biologische waterzuiveringsinstallatie voor een
vaartuig</text:span> </text:p>
      <text:p text:style-name="ifm_p_ifm">a.  bestemd voor: het met een vast opgestelde afvalwaterzuiveringsinstallatie
die water op een biologische wijze zuivert, zuiveren en al dan niet recyclen
van huishoudelijk (of hiermee vergelijkbaar) afvalwater dat is ontstaan aan
boord van een vaartuig,</text:p>
      <text:p text:style-name="ifm_p_ifm">b.  bestaande uit: een waterzuiveringsinstallatie, een opslagtank en al dan
niet een recyclingsysteem.</text:p>
      <text:p text:style-name="ifm_p_mt.3.7mm_ifm">Toelichting: Zie de bedrijfsmiddelen B 3342 en B 3343 voor
waterzuiveringsinstallaties voor pleziervaartuigen en vuilwatertanks voor
vaartuigen.</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B 3341</text:span> </text:p>
      <text:p text:style-name="ifm_p_ifm"><text:span text:style-name="ifm_span_font.bold_ifm">Oxidatiereactor voor waterreiniging aan boord van een
vaartuig (aanpassen bestaande situatie)</text:span> </text:p>
      <text:p text:style-name="ifm_p_ifm">a.  bestemd voor: het bij een bestaand schip vervangen van legionellapreventie
door middel van heet water, chloor of chemicaliën door:</text:p>
      <text:p text:style-name="ifm_p_ifm">1.  ontsmetting van het drinkwatersysteem met ozon, waterstofperoxide,
uv-bestraling of een combinatie van deze technieken, of</text:p>
      <text:p text:style-name="ifm_p_ifm">2.  het aan boord bereiden van drinkwater uit oppervlaktewater,</text:p>
      <text:p text:style-name="ifm_p_ifm">b.  bestaande uit: ozongenerator of doseer- of injectieapparatuur voor
waterstofperoxide, uv-bestralingseenheid en al dan niet de volgende onderdelen:
een restozonvernietiger, een biologisch actief koolfilter, een omgekeerde
osmose-installatie, een ionenwisselaar en een pomp voor het oppompen van
oppervlaktewater.</text:p>
      <text:p text:style-name="ifm_p_mt.3.7mm_ifm"><text:span text:style-name="ifm_span_font.bold_ifm">B 3342</text:span> </text:p>
      <text:p text:style-name="ifm_p_ifm"><text:span text:style-name="ifm_span_font.bold_ifm">Waterzuiveringsinstallatie voor een pleziervaartuig
(aanpassen bestaande situatie)</text:span> </text:p>
      <text:p text:style-name="ifm_p_ifm">a.  bestemd voor: het zuiveren van toiletwater ontstaan aan boord van een
bestaand pleziervaartuig met een vast opgestelde zuiveringsvoorziening die
voldoet aan de wettelijke voorschriften voor zuiveringsvoorzieningen aan boord
van een pleziervaartuig,</text:p>
      <text:p text:style-name="ifm_p_ifm">b.  bestaande uit: een zuiveringsvoorziening en al dan niet een
recyclingsysteem en een opslagtank.</text:p>
      <text:p text:style-name="ifm_p_mt.3.7mm_ifm">Toelichting: Chemische toiletten met uitneembare cassettes zijn geen
zuiveringsvoorzieningen en komen niet in aanmerking voor
milieu-investeringsaftrek en willekeurige afschrijving milieu-investeringen.
Voorzieningen voor het zuiveren van toiletwater van pleziervaart moeten voldoen
aan de eisen die zijn opgenomen in artikel 17.25 van het Besluit activiteiten
leefomgeving.</text:p>
      <text:p text:style-name="ifm_p_ifm">Zie de bedrijfsmiddelen B 3340 en B 3343 voor biologische
waterzuiveringsinstallaties voor vaartuigen en vuilwatertanks voor
vaartuigen.</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B 3343</text:span> </text:p>
      <text:p text:style-name="ifm_p_ifm"><text:span text:style-name="ifm_span_font.bold_ifm">Vuilwatertank voor een vaartuig (aanpassen bestaande
situatie)</text:span> </text:p>
      <text:p text:style-name="ifm_p_ifm">a.  bestemd voor: het in een vuilwatertank opslaan van huishoudelijk (of
hiermee vergelijkbaar) afvalwater dat is ontstaan aan boord van een bestaand
vaartuig, waarbij de vuilwaterbank een zodanige opslagcapaciteit heeft dat
lozing op oppervlaktewater wordt voorkomen,</text:p>
      <text:p text:style-name="ifm_p_ifm">b.  bestaande uit: een verzameltank, pomp en leidingen.</text:p>
      <text:p text:style-name="ifm_p_mt.3.7mm_ifm">Toelichting: Zie de bedrijfsmiddelen B 3340 en B 3342 voor biologische
waterzuiveringsinstallaties voor vaartuigen en waterzuiveringsinstallaties voor
pleziervaartuigen.</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F 3366</text:span> </text:p>
      <text:p text:style-name="ifm_p_ifm"><text:span text:style-name="ifm_span_font.bold_ifm">Ontgassingsinstallatie voor scheepstanks</text:span> </text:p>
      <text:p text:style-name="ifm_p_ifm">a.  bestemd voor: het ontgassen van scheepstanks voor het vervoer van vluchtige
koolwaterstoffen of brandstoffen, waarbij de afgevangen gassen worden gereinigd
en de afgescheiden koolwaterstoffen nuttig worden toegepast,</text:p>
      <text:p text:style-name="ifm_p_ifm">b.  bestaande uit: een ontgassingsinstallatie en een
luchtreinigingsinstallatie.</text:p>
      <text:p text:style-name="ifm_p_mt.3.7mm_ifm">Toelichting: Onder dit bedrijfsmiddel valt ook een ontgassingsinstallatie
aan boord van een schip of op een ponton.</text:p>
      <text:p text:style-name="ifm_p_ifm">Installaties waarbij afgevangen afgassen worden geoxideerd kunnen worden
gemeld onder C 4581 (Vlamloze Thermische oxidator voor afgassen)</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G 3390</text:span> </text:p>
      <text:p text:style-name="ifm_p_ifm"><text:span text:style-name="ifm_span_font.bold_ifm">Walstroomaansluiting aan boord van een
binnenschip</text:span> </text:p>
      <text:p text:style-name="ifm_p_ifm">a.  bestemd voor: het gebruik maken van aangeboden walstroom aan boord van een
binnenschip, niet zijnde een pleziervaartuig, dat is voorzien van een eigen
aandrijving en bestemd is voor het vervoer van personen of goederen,</text:p>
      <text:p text:style-name="ifm_p_ifm">b.  bestaande uit: aansluitpunt(en), aanpassing van het elektrische systeem aan
boord en een verlengkabel om een verbinding tussen het schip en de
walstroomkast te kunnen maken en met uitzondering van zonnepanelen.</text:p>
      <text:p text:style-name="ifm_p_ifm">Het bedrijfsmiddel komt voor ten hoogste € 7.500 van het investeringsbedrag
in aanmerking voor milieu-investeringsaftrek.</text:p>
      <text:p text:style-name="ifm_p_mt.3.7mm_ifm">Toelichting: Dit bedrijfsmiddel kan bijdragen aan het behalen van een Green
Award-certificaat. Zie greenaward.org voor de vereisten.</text:p>
      <text:p text:style-name="ifm_p_ifm">Zie bedrijfsmiddel G 3391 voor een walstroomaansluiting aan boord van een
zeeschip.</text:p>
      <text:p text:style-name="ifm_p_mt.3.7mm_ifm"><text:span text:style-name="ifm_span_font.bold_ifm">G 3391</text:span> </text:p>
      <text:p text:style-name="ifm_p_ifm"><text:span text:style-name="ifm_span_font.bold_ifm">Walstroomaansluiting aan boord van een
zeeschip</text:span> </text:p>
      <text:p text:style-name="ifm_p_ifm">a.  bestemd voor: het gebruik maken van aangeboden walstroom aan boord van een
zeeschip, niet zijnde een pleziervaartuig, dat is voorzien van een eigen
aandrijving en bestemd is voor het vervoer van personen of goederen,</text:p>
      <text:p text:style-name="ifm_p_ifm">b.  bestaande uit: aansluitpunt(en), aanpassing van het elektrische systeem aan
boord en een verlengkabel om een verbinding tussen het schip en de
walstroomkast te kunnen maken en met uitzondering van zonnepanelen.</text:p>
      <text:p text:style-name="ifm_p_mt.3.7mm_ifm">Toelichting: Dit bedrijfsmiddel kan bijdragen aan het behalen van een Green
Award-certificaat. Zie greenaward.org voor de vereisten.</text:p>
      <text:p text:style-name="ifm_p_ifm">Zie bedrijfsmiddel G 3390 voor een walstroomaansluiting aan boord van een
binnenschip.</text:p>
      <text:p text:style-name="ifm_p_mt.3.7mm_ifm"><text:span text:style-name="ifm_span_font.bold_ifm">D 3395</text:span> </text:p>
      <text:p text:style-name="ifm_p_ifm"><text:span text:style-name="ifm_span_font.bold_ifm">Walstroominstallatie op de kade</text:span> </text:p>
      <text:p text:style-name="ifm_p_ifm">a.  bestemd voor: het leveren van walstroom aan eigen schepen, niet zijnde
pleziervaartuigen, zodat de eigen boordgeneratoren niet gebruikt worden als de
schepen aan de kade liggen en waarbij de accu's van de vaartuigen niet
opgeladen worden,</text:p>
      <text:p text:style-name="ifm_p_ifm">b.  bestaande uit: een walstroomkast met één of meerdere aansluitpunten, al dan
niet de volgende onderdelen: een registratiesysteem en een omvormer, en met
uitzondering van een oplaadpunt.</text:p>
      <text:h text:style-name="ifm_p_font.bold_mt.5.08mm_page.keep-with-next_ifm" text:outline-level="7">3.4<text:s/>Mobiele werktuigen</text:h>
      <text:p text:style-name="ifm_p_mt.4.23mm_ifm"><text:span text:style-name="ifm_span_font.bold_mt.4.23mm_ifm">E 3413</text:span> </text:p>
      <text:p text:style-name="ifm_p_ifm"><text:span text:style-name="ifm_span_font.bold_ifm">Elektrisch aangedreven mobiel werktuig</text:span> </text:p>
      <text:p text:style-name="ifm_p_ifm">a.  bestemd voor: het verrichten van werkzaamheden:</text:p>
      <text:p text:style-name="ifm_p_ifm">1.  op een vaartuig, of</text:p>
      <text:p text:style-name="ifm_p_ifm">2.  op land in de open lucht en al dan niet in een stal,</text:p>
      <text:p text:style-name="ifm_p_ifm">met een mobiel werktuig, niet zijnde een vaartuig, hoogwerker, pallet-,
reach- of heftruck, hijswerktuig, spuitmachine, terminaltrekker,
bemestingsapparaat, wiedbed of autonoom mobiel werktuig, dat:</text:p>
      <text:p text:style-name="ifm_p_ifm">–  af-fabriek is voorzien van een vaste, niet afneembare
bestuurders(zit)plaats,</text:p>
      <text:p text:style-name="ifm_p_ifm">–  uitsluitend elektrisch wordt aangedreven, waarbij de elektrische energie
voor de aandrijving en verplaatsing wordt geleverd door een accupakket dat geen
lood bevat en al dan niet een netspanningskabel, en</text:p>
      <text:p text:style-name="ifm_p_ifm">–  voor het verrichten van de werkzaamheden geen gebruik maakt van fossiele
brandstoffen,</text:p>
      <text:p text:style-name="ifm_p_ifm">b.  bestaande uit: een elektrisch aangedreven mobiel werktuig en al dan niet de
volgende onderdelen: een vast aan het werktuig verbonden zonnepaneel, een
netspanningskabel en een wisselaccupakket en met uitzondering van een
oplaadpunt en mobiele werktuigen die gebruik maken van waterstof.</text:p>
      <text:p text:style-name="ifm_p_ifm">Het bedrijfsmiddel komt voor 85% van het investeringsbedrag in aanmerking
voor milieu-investeringsaftrek.</text:p>
      <text:p text:style-name="ifm_p_mt.3.7mm_ifm">Toelichting: Een elektrisch aangedreven mobiel werktuig met een vaste, niet
afneembare bestuurders(zit)plaats is bijvoorbeeld een elektrisch aangedreven
dozer, graafmachine, laadschop, landbouwmachine, verreiker, kniklader, mobiele
machines die behoren tot de Europese voertuigcategorie U, landbouwtrekker of
bosbouwtrekker. Onder een autonoom mobiel werktuig wordt een mobiel werktuig
verstaan dat werkzaamheden kan verrichten zonder bestuurder. Onder een heftruck
wordt geen meeneemheftruck verstaan.</text:p>
      <text:p text:style-name="ifm_p_ifm">Werktuigen die alleen kunnen worden verplaatst met een ander werktuig of
vervoermiddel zijn geen mobiele werktuigen. Het mobiele werktuig moet de
werkzaamheden in de open lucht uitvoeren. Een elektrisch aangedreven mobiel
werktuig dat bijvoorbeeld in een magazijn of binnen voor reparatie- of
bouwwerkzaamheden wordt ingezet, komt niet in aanmerking. Waterstof aangedreven
mobiele werktuigen komen niet in aanmerking.</text:p>
      <text:p text:style-name="ifm_p_ifm">Zie bedrijfsmiddel A 2359 voor elektrisch aangedreven wiedbedden. Zie
bedrijfsmiddel D 3417 voor terminaltrekkers. Zie bedrijfsmiddel 270106 van de
energie-investeringsaftrek voor mobiele elektrisch aangedreven wektuigen zonder
bestuurdersplaats met een vermogen van ten minste 5 kVA en een capaciteit van
ten minste 15 kWh.</text:p>
      <text:p text:style-name="ifm_p_mt.3.7mm_ifm"><text:span text:style-name="ifm_span_font.bold_ifm">E 3414</text:span> </text:p>
      <text:p text:style-name="ifm_p_ifm"><text:span text:style-name="ifm_span_font.bold_ifm">Elektrisch aangedreven mobiel werktuig op
netspanning</text:span> </text:p>
      <text:p text:style-name="ifm_p_ifm">a.  bestemd voor: het verrichten van werkzaamheden op land in de open lucht met
een elektrisch aangedreven mobiel werktuig, niet zijnde een autonoom mobiel
werktuig, dat:</text:p>
      <text:p text:style-name="ifm_p_ifm">–  af-fabriek is voorzien van een vaste, niet afneembare
bestuurders(zit)plaats, en</text:p>
      <text:p text:style-name="ifm_p_ifm">–  uitsluitend elektrisch wordt aangedreven, waarbij de elektrische energie
voor de aandrijving en verplaatsing wordt geleverd door een
netspanningskabel,</text:p>
      <text:p text:style-name="ifm_p_ifm">b.  bestaande uit: een elektrisch aangedreven mobiel werktuig en al dan niet
een vast aan het werktuig verbonden zonnepaneel en met uitzondering van een
oplaadpunt.</text:p>
      <text:p text:style-name="ifm_p_ifm">Het bedrijfsmiddel komt voor 85% van het investeringsbedrag in aanmerking
voor milieu-investeringsaftrek.</text:p>
      <text:p text:style-name="ifm_p_mt.3.7mm_ifm">Toelichting: Een elektrisch aangedreven mobiel werktuig met een vaste, niet
afneembare bestuurders(zit)plaats is bijvoorbeeld een elektrisch aangedreven
dozer, graafmachine, laadschop, landbouwmachine, landbouwtrekker of
bosbouwtrekker. Onder een elektrisch aangedreven autonoom mobiel werktuig wordt
een mobiel werktuig verstaan dat werkzaamheden kan verrichten zonder
bestuurder. Werktuigen die alleen kunnen worden verplaatst met een ander
werktuig of vervoermiddel zijn geen mobiele werktuigen. Het elektrisch
aangedreven mobiele werktuig voert de werkzaamheden in de open lucht uit. Een
elektrisch aangedreven mobiel werktuig dat bijvoorbeeld in een magazijn of
binnen voor reparatie- of bouwwerkzaamheden wordt ingezet, komt niet in
aanmerking.</text:p>
      <text:p text:style-name="ifm_p_ifm">Zie bedrijfsmiddel 270106 van de energie-investeringsaftrek voor elektrisch
aangedreven mobiele elektrische werktuigen zonder bestuurdersplaats met een
vermogen van ten minste 5 kVA en een capaciteit van ten minste 15 kWh.</text:p>
      <text:p text:style-name="ifm_p_mt.3.7mm_ifm"><text:span text:style-name="ifm_span_font.bold_ifm">E 3416</text:span> </text:p>
      <text:p text:style-name="ifm_p_ifm"><text:span text:style-name="ifm_span_font.bold_ifm">Elektrisch aangedreven vorkheftruck voor gebruik in de
open lucht</text:span> </text:p>
      <text:p text:style-name="ifm_p_ifm">a.  bestemd voor: het verrichten van werkzaamheden op land in de open lucht met
een vorkheftruck die af-fabriek is voorzien van een vaste, niet afneembare
bestuurderszitplaats en gesloten cabine, waarbij de vorkheftruck:</text:p>
      <text:p text:style-name="ifm_p_ifm">–  een hefcapaciteit heeft van ten minste 5 ton, en</text:p>
      <text:p text:style-name="ifm_p_ifm">–  voor de aandrijving is voorzien van uitsluitend één of meerdere
elektromotoren, waarbij de elektrische energie voor de aandrijving en
verplaatsing wordt geleverd door een accupakket dat geen lood bevat,</text:p>
      <text:p text:style-name="ifm_p_ifm">b.  bestaande uit: een elektrisch aangedreven vorkheftruck en al dan niet een
wisselaccupakket en met uitzondering van een oplaadpunt en vorkheftrucks die
gebruik maken van waterstof.</text:p>
      <text:p text:style-name="ifm_p_mt.3.7mm_ifm">Toelichting: De vorkheftruck moet de werkzaamheden in de open lucht
uitvoeren. Een elektrisch aangedreven vorkheftruck die bijvoorbeeld in een
magazijn of binnen voor reparatie- of bouwwerkzaamheden wordt ingezet, komt
niet in aanmerking. Waterstof aangedreven vorkheftrucks komen niet in
aanmerking.</text:p>
      <text:p text:style-name="ifm_p_mt.3.7mm_ifm"><text:span text:style-name="ifm_span_font.bold_ifm">D 3417</text:span> </text:p>
      <text:p text:style-name="ifm_p_ifm"><text:span text:style-name="ifm_span_font.bold_ifm">Elektrisch aangedreven terminaltrekker</text:span> </text:p>
      <text:p text:style-name="ifm_p_ifm">a.  bestemd voor: het vervoer van goederen met een terminaltrekker, die:</text:p>
      <text:p text:style-name="ifm_p_ifm">–  behoort tot de Europese voertuigcategorie U, en</text:p>
      <text:p text:style-name="ifm_p_ifm">–  is voorzien van een uitsluitend elektrische aandrijving, waarbij de voor de
aandrijving en verplaatsing benodigde energie wordt geleverd door een
accupakket dat geen lood bevat,</text:p>
      <text:p text:style-name="ifm_p_ifm">b.  bestaande uit: een elektrisch aangedreven terminaltrekker, met uitzondering
van een oplaadpunt en terminal trekkers die gebruik maken van waterstof.</text:p>
      <text:p text:style-name="ifm_p_mt.3.7mm_ifm"><text:span text:style-name="ifm_span_font.bold_ifm">E 3419</text:span> </text:p>
      <text:p text:style-name="ifm_p_ifm"><text:span text:style-name="ifm_span_font.bold_ifm">Elektrisch aangedreven werktuig op een
truckchassis</text:span> </text:p>
      <text:p text:style-name="ifm_p_ifm">a.  bestemd voor: het verrichten van hijswerkzaamheden of het laden en lossen
van ladingen met een vast op een truckchassis gemonteerd werktuig dat
uitsluitend elektrisch wordt aangedreven en waarbij:</text:p>
      <text:p text:style-name="ifm_p_ifm">–  de elektrische energie voor de aandrijving wordt geleverd door een
accupakket dat geen lood bevat, en</text:p>
      <text:p text:style-name="ifm_p_ifm">–  het accupakket niet door de hoofdmotor van het voertuig worden
opgeladen,</text:p>
      <text:p text:style-name="ifm_p_ifm">–  de hoofdmotor van het truckchassis een (hybride) verbrandingsmotor is die
werkt op fossiele brandstoffen,</text:p>
      <text:p text:style-name="ifm_p_ifm">b.  bestaande uit: een vast op een truckchassis gemonteerd elektrisch werktuig,
met uitzondering van het truckchassis, werktuigen die gebruik maken van
waterstof en een oplaadpunt.</text:p>
      <text:p text:style-name="ifm_p_mt.3.7mm_ifm"><text:span text:style-name="ifm_span_font.bold_ifm">E 3420</text:span> </text:p>
      <text:p text:style-name="ifm_p_ifm"><text:span text:style-name="ifm_span_font.bold_ifm">Elektrisch aangedreven mobiel hijswerktuig</text:span>
</text:p>
      <text:p text:style-name="ifm_p_ifm">a.  bestemd voor: het hoofdzakelijk in de open lucht verrichten van
hijswerkzaamheden met een mobiel werktuig dat uitsluitend elektrisch wordt
aangedreven en waarbij de elektrische energie voor de aandrijving en
verplaatsing wordt geleverd door een accupakket dat geen lood bevat,</text:p>
      <text:p text:style-name="ifm_p_ifm">b.  bestaande uit: een elektrisch aangedreven hijswerktuig en een accupakket,
met uitzondering van een oplaadpunt en mobiele hijswerktuigen die gebruik maken
van waterstof.</text:p>
      <text:p text:style-name="ifm_p_mt.3.7mm_ifm"><text:span text:style-name="ifm_span_font.bold_ifm">E 3423</text:span> </text:p>
      <text:p text:style-name="ifm_p_ifm"><text:span text:style-name="ifm_span_font.bold_ifm">Elektrisch aangedreven hoogwerker</text:span> </text:p>
      <text:p text:style-name="ifm_p_ifm">a.  bestemd voor: het in de open lucht verrichten van werkzaamheden met een
hoogwerker: die uitsluitend elektrisch wordt aangedreven, waarbij de
elektrische energie voor de aandrijving en verplaatsing wordt geleverd door een
accupakket dat geen lood bevat,</text:p>
      <text:p text:style-name="ifm_p_ifm">b.  bestaande uit: een elektrisch aangedreven hoogwerker en met uitzondering
van een oplaadpunt en hoogwerkers die gebruik maken van waterstof.</text:p>
      <text:p text:style-name="ifm_p_mt.3.7mm_ifm">Toelichting: De hoogwerker voert de werkzaamheden in de open lucht uit. Een
elektrisch aangedreven hoogwerker die bijvoorbeeld in een magazijn of binnen
voor reparatie- of bouwwerkzaamheden wordt ingezet, komt niet in aanmerking.
Waterstof aangedreven hoogwerkers komen niet in aanmerking.</text:p>
      <text:p text:style-name="ifm_p_mt.3.7mm_ifm"><text:span text:style-name="ifm_span_font.bold_ifm">G 3425</text:span> </text:p>
      <text:p text:style-name="ifm_p_ifm"><text:span text:style-name="ifm_span_font.bold_ifm">Elektrisch aangedreven werktuigendrager</text:span> </text:p>
      <text:p text:style-name="ifm_p_ifm">a.  bestemd voor: het verrichten van werkzaamheden op land in de open lucht met
een werktuigendrager niet zijnde een autonome werktuigendrager:</text:p>
      <text:p text:style-name="ifm_p_ifm">–  die niet is voorzien van een vaste, niet afneembare bestuurdersplaats,</text:p>
      <text:p text:style-name="ifm_p_ifm">–  die voorzien kan worden van verschillende werktuigen,</text:p>
      <text:p text:style-name="ifm_p_ifm">–  die is voorzien van een uitsluitend elektrische aandrijving, waarbij de
voor de aandrijving en verplaatsing benodigde energie wordt geleverd door een
accupakket met een capaciteit van ten minste 2,5 kWh,</text:p>
      <text:p text:style-name="ifm_p_ifm">–  die voor het verrichten van de werkzaamheden geen gebruik maakt van
fossiele brandstoffen, en</text:p>
      <text:p text:style-name="ifm_p_ifm">–  waarbij de aanschaf per werktuigdrager ten minste € 10.000 exclusief btw
bedraagt,</text:p>
      <text:p text:style-name="ifm_p_ifm">b.  bestaande uit: een elektrisch aangedreven werktuigdrager met uitzondering
van de aan de werktuigdrager te koppelen werktuigen, een oplaadpunt en
werktuigendragers die gebruik maken van waterstof.</text:p>
      <text:p text:style-name="ifm_p_mt.3.7mm_ifm">Toelichting: Dit bedrijfsmiddel is bedoeld voor werktuigendragers waar de
bestuurder achter loopt. Alleen de kosten voor de werktuigdrager zelf komen in
aanmerking. De kosten voor de hulpstukken, werktuigen en gereedschappen komen
niet in aanmerking voor milieu-investeringsaftrek. Autonome werktuigendragers
zoals (maai)robots komen niet in aanmerking onder bedrijfsmiddel G 3425.</text:p>
      <text:p text:style-name="ifm_p_ifm">Zie bedrijfsmiddel E 3413 voor werktuigendragers waarbij de bestuurder op
de werktuigendrager zit of staat</text:p>
      <text:p text:style-name="ifm_p_mt.3.7mm_ifm"><text:span text:style-name="ifm_span_font.bold_ifm">D 3430</text:span> </text:p>
      <text:p text:style-name="ifm_p_ifm"><text:span text:style-name="ifm_span_font.bold_ifm">Elektrisch aangedreven AGV</text:span> </text:p>
      <text:p text:style-name="ifm_p_ifm">a.  bestemd voor: het over bedrijfsterreinen vervoeren van containers of
trailers met een volledig elektrisch aangedreven automatisch geleid voertuig
(AGV) zonder chauffeur,</text:p>
      <text:p text:style-name="ifm_p_ifm">b.  bestaande uit: een automatisch geleid elektrisch aangedreven voertuig en
met uitzondering van een oplaadpunt en automatisch geleide voertuigen die
gebruik maken van waterstof.</text:p>
      <text:h text:style-name="ifm_p_font.bold_mt.5.08mm_page.keep-with-next_ifm" text:outline-level="7">3.5<text:s/>Spoorvervoer</text:h>
      <text:p text:style-name="ifm_p_mt.4.23mm_ifm"><text:span text:style-name="ifm_span_font.bold_mt.4.23mm_ifm">F 3510</text:span> </text:p>
      <text:p text:style-name="ifm_p_ifm"><text:span text:style-name="ifm_span_font.bold_ifm">Elektrisch of waterstof aangedreven locomotief
(aanpassen bestaande situatie)</text:span> </text:p>
      <text:p text:style-name="ifm_p_ifm">a.  bestemd voor: het aanpassen van de aandrijving van een bestaande locomotief
door de dieselmotor te vervangen door een accupakket dat geen lood bevat en al
dan niet een brandstofcel, waarbij:</text:p>
      <text:p text:style-name="ifm_p_ifm">–  de locomotief uitsluitend elektrisch wordt aangedreven,</text:p>
      <text:p text:style-name="ifm_p_ifm">–  remenergie wordt teruggewonnen en opgeslagen in het accupakket, en</text:p>
      <text:p text:style-name="ifm_p_ifm">–  het accupakket wordt bijgeladen op trajecten met bovenleiding,</text:p>
      <text:p text:style-name="ifm_p_ifm">b.  bestaande uit: een accupakket, aanpassingen aan de bestaande aandrijving,
een systeem voor het terugwinnen van remenergie en al dan niet een brandstofcel
met uitzondering van een oplaadpunt.</text:p>
      <text:h text:style-name="ifm_p_font.bold_mt.5.08mm_page.keep-with-next_ifm" text:outline-level="7">3.6<text:s/>Luchtvervoer</text:h>
      <text:p text:style-name="ifm_p_mt.4.23mm_ifm"><text:span text:style-name="ifm_span_font.bold_mt.4.23mm_ifm">B 3610</text:span> </text:p>
      <text:p text:style-name="ifm_p_ifm"><text:span text:style-name="ifm_span_font.bold_ifm">Elektrisch aangedreven vliegtuig of helikopter</text:span>
</text:p>
      <text:p text:style-name="ifm_p_ifm">a.  bestemd voor: het vervoeren van personen of goederen met een bemand
vliegtuig of een bemande helikopter voorzien van een uitsluitend elektrische
aandrijving, waarbij de voor de aandrijving benodigde energie wordt geleverd
door een accupakket dat geen lood bevat,</text:p>
      <text:p text:style-name="ifm_p_ifm">b.  bestaande uit: een elektrisch aangedreven vliegtuig of elektrische
helikopter, met uitzondering van een oplaadpunt.</text:p>
      <text:p text:style-name="ifm_p_ifm">Het bedrijfsmiddel komt voor 50% van het investeringsbedrag in aanmerking
voor milieu-investeringsaftrek en willekeurige afschrijving
milieu-investeringen.</text:p>
      <text:h text:style-name="ifm_p_font.bold_mt.5.08mm_page.keep-with-next_ifm" text:outline-level="7">3.7<text:s/>Distributie van alternatieve brandstoffen</text:h>
      <text:p text:style-name="ifm_p_mt.4.23mm_ifm"><text:span text:style-name="ifm_span_font.bold_mt.4.23mm_ifm">G 3721</text:span> </text:p>
      <text:p text:style-name="ifm_p_ifm"><text:span text:style-name="ifm_span_font.bold_ifm">Oplaadpunt voor elektrisch aangedreven zware voertuigen
en mobiele werktuigen</text:span> </text:p>
      <text:p text:style-name="ifm_p_ifm">a.  bestemd voor: het elektrisch laden en al dan niet ontladen van accu’s van
uitsluitend eigen of voor eigen gebruik ingezette:</text:p>
      <text:p text:style-name="ifm_p_ifm">1.  voertuigen behorende tot de Europese voertuigcategorie M2, M3, N2 of N3,
of</text:p>
      <text:p text:style-name="ifm_p_ifm">2.  mobiele werktuigen,</text:p>
      <text:p text:style-name="ifm_p_ifm">die zijn voorzien van een geheel of gedeeltelijk elektrische
hoofdaandrijving, met een oplaadsysteem dat:</text:p>
      <text:p text:style-name="ifm_p_ifm">–  permanent met het internet is verbonden waarbij de communicatie volgens het
Open Charge Point Protocol (OCPP) versie 2.01 met CS-certificaat of hoger
verloopt, en</text:p>
      <text:p text:style-name="ifm_p_ifm">–  een uitgangsvermogen heeft van ten minste 22 kW,</text:p>
      <text:p text:style-name="ifm_p_ifm">b.  bestaande uit: een oplaadsysteem en al dan niet de volgende onderdelen: een
ontlaadsysteem, een meet- en regelsysteem, een lockerkast met een
stroomafnamepunt per locker en een stekkerherkenningssysteem en met
uitzondering van zonnepanelen.</text:p>
      <text:p text:style-name="ifm_p_mt.3.7mm_ifm">Toelichting: Oplaadpunten met een uitgangsvermogen van minder dan 22 kW
komen niet in aanmerking voor milieu-investeringsaftrek.</text:p>
      <text:p text:style-name="ifm_p_mt.3.7mm_ifm"><text:span text:style-name="ifm_span_font.bold_ifm">F 3722</text:span> </text:p>
      <text:p text:style-name="ifm_p_ifm"><text:span text:style-name="ifm_span_font.bold_ifm">Oplaadpunt voor vliegtuigen</text:span> </text:p>
      <text:p text:style-name="ifm_p_ifm">a.  bestemd voor: het elektrisch laden van accu’s van uitsluitend eigen
vliegtuigen of helikopters die zijn voorzien van een geheel of gedeeltelijk
elektrische hoofdaandrijving en een uitgangsvermogen heeft van ten minste 22
kW,</text:p>
      <text:p text:style-name="ifm_p_ifm">b.  bestaande uit: een oplaadsysteem en al dan niet de volgende onderdelen: een
ontlaadsysteem, een meet- en regelsysteem, een lockerkast met een
stroomafnamepunt per locker en een stekkerherkenningssysteem en met
uitzondering van zonnepanelen.</text:p>
      <text:p text:style-name="ifm_p_mt.3.7mm_ifm">Toelichting: Oplaadpunten met een uitgangsvermogen van minder dan 22 kW
komen niet in aanmerking voor milieu-investeringsaftrek en willekeurige
afschrijving milieu-investeringen.</text:p>
      <text:h text:style-name="ifm_p_font.italic_mt.5.08mm_page.keep-with-next_ifm" text:outline-level="6">4.<text:s/>Klimaat en lucht</text:h>
      <text:p text:style-name="ifm_p_mt.4.23mm_ifm"><text:span text:style-name="ifm_span_font.italic_mt.4.23mm_ifm">Investering in bedrijfsmiddelen die gebruik maken van
fossiele brandstoffen komen niet in aanmerking voor milieu-investeringsaftrek
en willekeurige afschrijving milieu-investeringen.</text:span> </text:p>
      <text:p text:style-name="ifm_p_ifm"><text:span text:style-name="ifm_span_font.italic_ifm">Investeringen in de aanpassing van en voorzieningen
voor bestaande bedrijfsmiddelen die gebruik maken van fossiele brandstoffen
komen alleen in aanmerking voor milieu-investeringsaftrek en willekeurige
afschrijving milieu-investeringen indien de investering de aanpassing van of
een voorziening voor een bestaand bedrijfsmiddel betreft en niet leidt tot een
toename van de productiecapaciteit of een hoger gebruik van fossiele
brandstoffen.</text:span> </text:p>
      <text:p text:style-name="ifm_p_mt.3.7mm_ifm"><text:span text:style-name="ifm_span_font.italic_ifm">CO<text:span text:style-name="ifm_span_font.subscript_ifm">2</text:span>-uitstoot, overige broeikasgassen, zure
depositie, fijnstof, smog, vluchtige organische stoffen (VOS), overige
luchtverontreiniging, geur</text:span> </text:p>
      <text:p text:style-name="ifm_p_mt.3.7mm_ifm"><text:span text:style-name="ifm_span_font.bold_ifm">A 4000</text:span> </text:p>
      <text:p text:style-name="ifm_p_ifm"><text:span text:style-name="ifm_span_font.bold_ifm">Nieuwe en innovatieve emissiereducerende
technologie</text:span> </text:p>
      <text:p text:style-name="ifm_p_ifm">Zie paragraaf 2b voor de omschrijving van dit bedrijfsmiddel met
doelvoorschrift en de voorwaarden voor bedrijfsmiddelen met
doelvoorschrift.</text:p>
      <text:h text:style-name="ifm_p_font.bold_mt.5.08mm_page.keep-with-next_ifm" text:outline-level="7">4.1<text:s/>CO<text:span text:style-name="ifm_span_font.subscript_ifm">2</text:span>-uitstoot</text:h>
      <text:p text:style-name="ifm_p_mt.4.23mm_ifm"><text:span text:style-name="ifm_span_font.bold_mt.4.23mm_ifm">F 4002</text:span> </text:p>
      <text:p text:style-name="ifm_p_ifm"><text:span text:style-name="ifm_span_font.bold_ifm">Apparatuur voor procesgeïntegreerde emissiereductie
(aanpassen bestaande situatie)</text:span> </text:p>
      <text:p text:style-name="ifm_p_ifm">Zie paragraaf 2b voor de omschrijving van dit bedrijfsmiddel met
doelvoorschrift en de voorwaarden voor bedrijfsmiddelen met
doelvoorschrift.</text:p>
      <text:p text:style-name="ifm_p_mt.3.7mm_ifm"><text:span text:style-name="ifm_span_font.bold_ifm">F 4003</text:span> </text:p>
      <text:p text:style-name="ifm_p_ifm"><text:span text:style-name="ifm_span_font.bold_ifm">Apparatuur voor vermindering van emissies tijdens
niet-reguliere bedrijfsvoering</text:span> </text:p>
      <text:p text:style-name="ifm_p_ifm">Zie paragraaf 2b voor de omschrijving van dit bedrijfsmiddel met
doelvoorschrift en de voorwaarden voor bedrijfsmiddelen met
doelvoorschrift.</text:p>
      <text:p text:style-name="ifm_p_mt.3.7mm_ifm"><text:span text:style-name="ifm_span_font.bold_ifm">F 4100</text:span> </text:p>
      <text:p text:style-name="ifm_p_ifm"><text:span text:style-name="ifm_span_font.bold_ifm">Apparatuur voor het voorkomen van
CO<text:span text:style-name="ifm_span_font.subscript_ifm">2</text:span>-vorming</text:span> </text:p>
      <text:p text:style-name="ifm_p_ifm">Zie paragraaf 2b voor de omschrijving van dit bedrijfsmiddel met
doelvoorschrift en de voorwaarden voor bedrijfsmiddelen met
doelvoorschrift.</text:p>
      <text:p text:style-name="ifm_p_mt.3.7mm_ifm"><text:span text:style-name="ifm_span_font.bold_ifm">F 4101</text:span> </text:p>
      <text:p text:style-name="ifm_p_ifm"><text:span text:style-name="ifm_span_font.bold_ifm">Apparatuur voor het afvangen van CO<text:span text:style-name="ifm_span_font.subscript_ifm">2</text:span> voor
nuttige toepassing</text:span> </text:p>
      <text:p text:style-name="ifm_p_ifm">Zie paragraaf 2b voor de omschrijving van dit bedrijfsmiddel met
doelvoorschrift en de voorwaarden voor bedrijfsmiddelen met
doelvoorschrift.</text:p>
      <text:p text:style-name="ifm_p_mt.3.7mm_ifm"><text:span text:style-name="ifm_span_font.bold_ifm">F 4102</text:span> </text:p>
      <text:p text:style-name="ifm_p_ifm"><text:span text:style-name="ifm_span_font.bold_ifm">Apparatuur voor het transport van afgevangen
CO<text:span text:style-name="ifm_span_font.subscript_ifm">2</text:span> voor nuttige toepassing</text:span> </text:p>
      <text:p text:style-name="ifm_p_ifm">Zie paragraaf 2b voor de omschrijving van dit bedrijfsmiddel met
doelvoorschrift en de voorwaarden voor bedrijfsmiddelen met
doelvoorschrift.</text:p>
      <text:p text:style-name="ifm_p_mt.3.7mm_ifm"><text:span text:style-name="ifm_span_font.bold_ifm">F 4103</text:span> </text:p>
      <text:p text:style-name="ifm_p_ifm"><text:span text:style-name="ifm_span_font.bold_ifm">Apparatuur voor het binden van CO<text:span text:style-name="ifm_span_font.subscript_ifm">2</text:span></text:span>
</text:p>
      <text:p text:style-name="ifm_p_ifm">Zie paragraaf 2b voor de omschrijving van dit bedrijfsmiddel met
doelvoorschrift en de voorwaarden voor bedrijfsmiddelen met
doelvoorschrift.</text:p>
      <text:p text:style-name="ifm_p_mt.3.7mm_ifm"><text:span text:style-name="ifm_span_font.bold_ifm">F 4111</text:span> </text:p>
      <text:p text:style-name="ifm_p_ifm"><text:span text:style-name="ifm_span_font.bold_ifm">Apparatuur voor elektrificatie van processen in de
chemische industrie</text:span> </text:p>
      <text:p text:style-name="ifm_p_ifm">Zie paragraaf 2b voor de omschrijving van dit bedrijfsmiddel met
doelvoorschrift en de voorwaarden voor bedrijfsmiddelen met
doelvoorschrift.</text:p>
      <text:h text:style-name="ifm_p_font.bold_mt.5.08mm_page.keep-with-next_ifm" text:outline-level="7">4.2<text:s/>Overige broeikasgassen</text:h>
      <text:p text:style-name="ifm_p_mt.4.23mm_ifm"><text:span text:style-name="ifm_span_font.bold_mt.4.23mm_ifm">F 4200</text:span> </text:p>
      <text:p text:style-name="ifm_p_ifm"><text:span text:style-name="ifm_span_font.bold_ifm">Apparatuur voor emissiereductie van lachgas en
methaan</text:span> </text:p>
      <text:p text:style-name="ifm_p_ifm">Zie paragraaf 2b voor de omschrijving van dit bedrijfsmiddel met
doelvoorschrift en de voorwaarden voor bedrijfsmiddelen met
doelvoorschrift.</text:p>
      <text:p text:style-name="ifm_p_mt.3.7mm_ifm"><text:span text:style-name="ifm_span_font.bold_ifm">F 4201</text:span> </text:p>
      <text:p text:style-name="ifm_p_ifm"><text:span text:style-name="ifm_span_font.bold_ifm">Apparatuur voor vervanging van gefluoreerde
broeikasgassen</text:span> </text:p>
      <text:p text:style-name="ifm_p_ifm">Zie paragraaf 2b voor de omschrijving van dit bedrijfsmiddel met
doelvoorschrift en de voorwaarden voor bedrijfsmiddelen met
doelvoorschrift.</text:p>
      <text:p text:style-name="ifm_p_mt.3.7mm_ifm"><text:span text:style-name="ifm_span_font.bold_ifm">D 4208</text:span> </text:p>
      <text:p text:style-name="ifm_p_ifm"><text:span text:style-name="ifm_span_font.bold_ifm">Vacuüm middenspanningsschakelsysteem</text:span> </text:p>
      <text:p text:style-name="ifm_p_ifm">a.  bestemd voor: het doorschakelen of transporteren van middenspanning met een
schakelsysteem dat geen SF<text:span text:style-name="ifm_span_font.subscript_ifm">6</text:span> bevat, maar geïsoleerd is door lucht of
vaste stof en schakelt met vacuüm schakelaars,</text:p>
      <text:p text:style-name="ifm_p_ifm">b.  bestaande uit: een middenspanningsschakelsysteem dat geïsoleerd is door
lucht of vaste stof en schakelt met vacuüm schakelaars.</text:p>
      <text:p text:style-name="ifm_p_mt.3.7mm_ifm">Toelichting: Middenspanning is lager dan 50 kV. Een voorbeeld van een
middenspanningsschakelsysteem is een ringschakelstation of een
hoofdverdeelstation.</text:p>
      <text:p text:style-name="ifm_p_mt.3.7mm_ifm"><text:span text:style-name="ifm_span_font.bold_ifm">A 4210</text:span> </text:p>
      <text:p text:style-name="ifm_p_ifm"><text:span text:style-name="ifm_span_font.bold_ifm">Hoogspanningsschakelsysteem of gasgeïsoleerde leiding
met een laag GWP-isolatiegas</text:span> </text:p>
      <text:p text:style-name="ifm_p_ifm">a.  bestemd voor: het doorschakelen of transporteren van hoogspanning van ten
minste 50 kV met een schakelsysteem of gasgeïsoleerde leiding die geen
SF<text:span text:style-name="ifm_span_font.subscript_ifm">6</text:span> bevat, maar geïsoleerd is met een isolatiegas met een Global
Warming Potential (GWP) van minder dan 500 CO<text:span text:style-name="ifm_span_font.subscript_ifm">2</text:span>-equivalenten, waarbij
in geval van het vervangen van een schakelsysteem dat SF<text:span text:style-name="ifm_span_font.subscript_ifm">6</text:span>
bevat:</text:p>
      <text:p text:style-name="ifm_p_ifm">–  deze vervanging wordt uitgevoerd door een wettelijk gecertificeerd monteur,
en</text:p>
      <text:p text:style-name="ifm_p_ifm">–  wordt aangetoond dat het SF<text:span text:style-name="ifm_span_font.subscript_ifm">6</text:span> is opgevangen en milieuverantwoord
wordt verwerkt,</text:p>
      <text:p text:style-name="ifm_p_ifm">b.  bestaande uit: een schakelsysteem of gasgeïsoleerde leiding met
isolatiegas.</text:p>
      <text:p text:style-name="ifm_p_ifm">Het bedrijfsmiddel komt voor 50% van het investeringsbedrag in aanmerking
voor milieu-investeringsaftrek en willekeurige afschrijving
milieu-investeringen.</text:p>
      <text:p text:style-name="ifm_p_mt.3.7mm_ifm"><text:span text:style-name="ifm_span_font.bold_ifm">A 4240</text:span> </text:p>
      <text:p text:style-name="ifm_p_ifm"><text:span text:style-name="ifm_span_font.bold_ifm">Koelsysteem met water als koudemiddel</text:span> </text:p>
      <text:p text:style-name="ifm_p_ifm">a.  bestemd voor: het koelen van industriële processen, serverruimtes,
schakelkasten of bedrijfsgebouwen met een chiller die water (R718) gebruikt als
koudemiddel, waarbij de verdamping en condensatie plaatsvindt in een vacuüm
gesloten circuit,</text:p>
      <text:p text:style-name="ifm_p_ifm">b.  bestaande uit: een chiller.</text:p>
      <text:p text:style-name="ifm_p_mt.3.7mm_ifm">Toelichting: Een chiller gebruikt de techniek van een warmtepomp en bestaat
uit een verdamper, een compressor, een condensor en een expansiedeel.
Waterkoelers waarbij warmteoverdracht plaatsvindt met water als koelmedium,
komen niet in aanmerking onder bedrijfsmiddel A 4240.</text:p>
      <text:p text:style-name="ifm_p_ifm">Zie voor energiezuinige halogeenvrije koudemiddelen in stationaire
koelinstallaties of warmtepompen de energie-investeringsaftrek (EIA).</text:p>
      <text:p text:style-name="ifm_p_mt.3.7mm_ifm"><text:span text:style-name="ifm_span_font.bold_ifm">E 4241</text:span> </text:p>
      <text:p text:style-name="ifm_p_ifm"><text:span text:style-name="ifm_span_font.bold_ifm">Klimaatsysteem op basis van dauwpuntkoeling</text:span>
</text:p>
      <text:p text:style-name="ifm_p_ifm">a.  bestemd voor: het koelen van serverruimtes, schakelkasten of
bedrijfsgebouwen met een klimaatsysteem op basis van dauwpuntkoeling,
waarbij:</text:p>
      <text:p text:style-name="ifm_p_ifm">–  het systeem water (R718) gebruikt als koudemiddel,</text:p>
      <text:p text:style-name="ifm_p_ifm">–  lucht wordt gedroogd middels adsorptie, en</text:p>
      <text:p text:style-name="ifm_p_ifm">–  deze gedroogde lucht vervolgens indirect adiabatisch wordt gekoeld in een
scheidingswarmtewisselaar door een tweede luchtstroom die gekoeld is door
middel van bevochtiging,</text:p>
      <text:p text:style-name="ifm_p_ifm">b.  bestaande uit: koelsysteem met een droogunit.</text:p>
      <text:p text:style-name="ifm_p_mt.3.7mm_ifm">Toelichting: Zie voor adiabatische koeling ook de
energie-investeringsaftrek (EIA).</text:p>
      <text:h text:style-name="ifm_p_font.bold_mt.5.08mm_page.keep-with-next_ifm" text:outline-level="7">4.3<text:s/>Zure depositie</text:h>
      <text:p text:style-name="ifm_p_mt.4.23mm_ifm"><text:span text:style-name="ifm_span_font.bold_mt.4.23mm_ifm">F 4305</text:span> </text:p>
      <text:p text:style-name="ifm_p_ifm"><text:span text:style-name="ifm_span_font.bold_ifm">NO<text:span text:style-name="ifm_span_font.subscript_ifm">x</text:span>-emissie reducerende techniek</text:span>
</text:p>
      <text:p text:style-name="ifm_p_ifm">Zie paragraaf 2b voor de omschrijving van dit bedrijfsmiddel met
doelvoorschrift en de voorwaarden voor bedrijfsmiddelen met
doelvoorschrift.</text:p>
      <text:p text:style-name="ifm_p_mt.3.7mm_ifm"><text:span text:style-name="ifm_span_font.bold_ifm">F 4306</text:span> </text:p>
      <text:p text:style-name="ifm_p_ifm"><text:span text:style-name="ifm_span_font.bold_ifm">Apparatuur voor natte
NO<text:span text:style-name="ifm_span_font.subscript_ifm">x</text:span>-verwijdering</text:span> </text:p>
      <text:p text:style-name="ifm_p_ifm">a.  bestemd voor: het uit rookgassen verwijderen van NO<text:span text:style-name="ifm_span_font.subscript_ifm">x</text:span> en al dan
niet andere componenten door de rookgassen te leiden door een waterbad of een
gaswasser met water als scrubbervloeistof,</text:p>
      <text:p text:style-name="ifm_p_ifm">b.  bestaande uit: een natte wasser of waterbad en al dan niet de volgende
onderdelen: een loogdosering, oxidatiesysteem op basis van uv, ozon of
chemische omzetting of een combinatie hiervan, warmteterugwinningssysteem en
apparatuur voor waterzuivering.</text:p>
      <text:p text:style-name="ifm_p_mt.3.7mm_ifm">Toelichting: 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G 4314</text:span> </text:p>
      <text:p text:style-name="ifm_p_ifm"><text:span text:style-name="ifm_span_font.bold_ifm">Selectieve NO<text:span text:style-name="ifm_span_font.subscript_ifm">x</text:span>-reductie-installatie voor een
crematieoven</text:span> </text:p>
      <text:p text:style-name="ifm_p_ifm">a.  bestemd voor: het omzetten van NO<text:span text:style-name="ifm_span_font.subscript_ifm">x</text:span> uit de afgassen van een
bestaande crematieoven door de injectie van ureum of ammoniak, waarbij het
injecteren van ureum of ammoniak niet leidt tot een toename van het verbruik
van fossiele brandstoffen,</text:p>
      <text:p text:style-name="ifm_p_ifm">b.  bestaande uit: een NO<text:span text:style-name="ifm_span_font.subscript_ifm">x</text:span>-reductie-installatie met een ammoniak- of
ureuminjectiesysteem.</text:p>
      <text:p text:style-name="ifm_p_mt.3.7mm_ifm"><text:span text:style-name="ifm_span_font.bold_ifm">D 4315</text:span> </text:p>
      <text:p text:style-name="ifm_p_ifm"><text:span text:style-name="ifm_span_font.bold_ifm">Selectieve (katalytische) reductie-installatie (SCR of
SNCR) (aanpassen bestaande situatie)</text:span> </text:p>
      <text:p text:style-name="ifm_p_ifm">a.  bestemd voor: het omzetten van NO<text:span text:style-name="ifm_span_font.subscript_ifm">x</text:span> uit de afgassen van een
bestaande stookinstallatie door de injectie van ureum of ammoniak, al dan niet
in combinatie met een katalysator, waarbij:</text:p>
      <text:p text:style-name="ifm_p_ifm">–  de NO<text:span text:style-name="ifm_span_font.subscript_ifm">x</text:span>-emissie van de stookinstallatie, gemeten volgens het
Besluit activiteiten leefomgeving, ten minste 30% lager is dan de wettelijk
verplicht,</text:p>
      <text:p text:style-name="ifm_p_ifm">–  de stookinstallatie een ketel, zuigermotor, gasturbine- of motor met een
thermisch vermogen van meer dan 400 kilowatt en minder dan 50 megawatt betreft,
en</text:p>
      <text:p text:style-name="ifm_p_ifm">–  de stookinstallatie niet bestemd is voor schepen die na 1 januari 2021 zijn
gebouwd, de glastuinbouw of een afvalverbrandingsinstallatie,</text:p>
      <text:p text:style-name="ifm_p_ifm">b.  bestaande uit: een reductie-installatie met een ammoniak- of
ureuminjectiesysteem en al dan niet een katalysator, een stoffilter en een
warmteterugwinningsinstallatie.</text:p>
      <text:p text:style-name="ifm_p_mt.3.7mm_ifm">Toelichting: Een emissiemeting volgens het Besluit activiteiten
leefomgeving wordt uitgevoerd door een bedrijf dat hiertoe geaccrediteerd
(metingen volgens EU-normen NEN-EN 14792 voor NO<text:span text:style-name="ifm_span_font.subscript_ifm">x</text:span>, NEN-EN 13284-1
voor stof en NEN-EN 14789 voor O<text:span text:style-name="ifm_span_font.subscript_ifm">2</text:span>) of gecertificeerd (metingen
volgens Scope 6 van de SCIOS) is. Voor de berekening van de uitstoot van
rookgas door een stookinstallatie wordt de massaconcentratie van stikstofoxiden
(NO<text:span text:style-name="ifm_span_font.subscript_ifm">x</text:span>) in het rookgas herleid op rookgas met een volumegehalte aan
zuurstof van:</text:p>
      <text:p text:style-name="ifm_p_ifm">a.  15%, als het een dieselmotor, gasmotor of gasturbine betreft;</text:p>
      <text:p text:style-name="ifm_p_ifm">b.  6%, als het een stookinstallatie met vaste brandstof (biomassa) betreft;
of</text:p>
      <text:p text:style-name="ifm_p_ifm">c.  3%, in alle andere gevallen (zoals bij aardgas en brandstof in vloeibare
vorm).</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A 4316</text:span> </text:p>
      <text:p text:style-name="ifm_p_ifm"><text:span text:style-name="ifm_span_font.bold_ifm">Accu of biogasaggregaat voor stroomvoorziening van
lokale activiteiten</text:span> </text:p>
      <text:p text:style-name="ifm_p_ifm">a.  bestemd voor: het van stroom voorzien van lokale activiteiten met een
verplaatsbaar:</text:p>
      <text:p text:style-name="ifm_p_ifm">1.  accupakket dat geen lood bevat en een vermogen heeft van ten minste 2 kVA
en ten hoogste 30 kVA, waarbij:</text:p>
      <text:p text:style-name="ifm_p_ifm">–  geen bestaand accupakket wordt vervangen,</text:p>
      <text:p text:style-name="ifm_p_ifm">–  sprake is van een uitsluitend elektrische aandrijving, en</text:p>
      <text:p text:style-name="ifm_p_ifm">–  het gangbaar is gebruik te maken van een diesel- of benzineaggregaat,
of</text:p>
      <text:p text:style-name="ifm_p_ifm">2.  biogasaggregaat met driewegkatalysator of selectieve katalytische reductie
(SCR), waarbij:</text:p>
      <text:p text:style-name="ifm_p_ifm">–  de rookgassen niet meer dan 115 milligram NO<text:span text:style-name="ifm_span_font.subscript_ifm">x</text:span> per normaal
kubieke meter bij 15% O<text:span text:style-name="ifm_span_font.subscript_ifm">2</text:span> bevatten,</text:p>
      <text:p text:style-name="ifm_p_ifm">–  de NO<text:span text:style-name="ifm_span_font.subscript_ifm">x</text:span>-emissie wordt aangetoond met een emissierapportage van
NO<text:span text:style-name="ifm_span_font.subscript_ifm">x</text:span>-metingen aan eenzelfde installatie, uitgevoerd door een
geaccrediteerd laboratorium of een SCIOS scope 6 gecertificeerd bedrijf volgens
het Besluit activiteiten leefomgeving, waarbij geen correctie van de
meetwaarden voor de meetonzekerheid wordt toegepast,</text:p>
      <text:p text:style-name="ifm_p_ifm">b.  bestaande uit: een accupakket, (snel)laadsysteem en al dan niet
zonnepanelen die uitsluitend voor het accupakket worden gebruikt of een
biogasaggregaat, al dan niet met EGR, en al dan niet een accupakket voor de
opslag van de gegenereerde energie.</text:p>
      <text:p text:style-name="ifm_p_mt.3.7mm_ifm">Toelichting: Accu’s voor werktuigen met een vaste bestuurdersplaats komen
niet in aanmerking onder deze code. EGR staat voor ‘Exhaust Gas Recirculation’
en kan onderdeel zijn van het biogasaggregaat.</text:p>
      <text:p text:style-name="ifm_p_ifm">Zie bedrijfsmiddel 260102 en 270106 van de energie-investeringsaftrek voor
accu’s vanaf 30 kVA en mobiele elektrische werktuigen zonder
bestuurdersplaats.</text:p>
      <text:p text:style-name="ifm_p_mt.3.7mm_ifm"><text:span text:style-name="ifm_span_font.bold_ifm">F 4325</text:span> </text:p>
      <text:p text:style-name="ifm_p_ifm"><text:span text:style-name="ifm_span_font.bold_ifm">(Biologische) ontzwavelingsinstallatie</text:span> </text:p>
      <text:p text:style-name="ifm_p_ifm">a.  bestemd voor: het al dan niet biologisch reinigen van met zwavel
verontreinigde gassen door een ontzwavelingsinstallatie, waarbij:</text:p>
      <text:p text:style-name="ifm_p_ifm">–  de ontzwavelingsinstallatie een zwavelverwijderingsrendement heeft van ten
minste 95%</text:p>
      <text:p text:style-name="ifm_p_ifm">–  elementair zwavel of zwavelverbindingen worden afgescheiden en nuttig
worden toegepast, en</text:p>
      <text:p text:style-name="ifm_p_ifm">–  in geval van chemisch reinigen sprake is van recirculatie van hulpstoffen
in het reinigingsproces,</text:p>
      <text:p text:style-name="ifm_p_ifm">b.  bestaande uit: een ontzwavelingsinstallatie en al dan niet een
wasvloeistofbehandelingssysteem, met uitzondering van apparatuur voor de
productie of nuttige toepassing van zwavel of zwavelverbindingen.</text:p>
      <text:p text:style-name="ifm_p_mt.3.7mm_ifm">Toelichting: Let op: bedrijfsmiddelen die fossiele brandstoffen gebruiken
komen niet in aanmerking. Aanpassingen en voorzieningen voor bestaande
bedrijfsmiddelen die fossiele brandstoffen gebruiken komen onder voorwaarden
wel in aanmerking. Zie punt 12 van paragraaf 1 van deze bijlage.</text:p>
      <text:h text:style-name="ifm_p_font.bold_mt.5.08mm_page.keep-with-next_ifm" text:outline-level="7">4.4<text:s/>Fijn stof</text:h>
      <text:p text:style-name="ifm_p_mt.4.23mm_ifm"><text:span text:style-name="ifm_span_font.bold_mt.4.23mm_ifm">D 4417</text:span> </text:p>
      <text:p text:style-name="ifm_p_ifm"><text:span text:style-name="ifm_span_font.bold_ifm">Rookgenerator voor voedselbewerking (aanpassen
bestaande situatie)</text:span> </text:p>
      <text:p text:style-name="ifm_p_ifm">a.  bestemd voor: het met een rookgenerator bewerken of garen van voedingswaren
met rookcondensaat, waarbij:</text:p>
      <text:p text:style-name="ifm_p_ifm">–  het rookcondensaat wordt verneveld in de rookkamer, en</text:p>
      <text:p text:style-name="ifm_p_ifm">–  de rookgenerator een bestaande rookinstallatie vervangt,</text:p>
      <text:p text:style-name="ifm_p_ifm">b.  bestaande uit: een rookgenerator.</text:p>
      <text:p text:style-name="ifm_p_mt.3.7mm_ifm"><text:span text:style-name="ifm_span_font.bold_ifm">E 4485</text:span> </text:p>
      <text:p text:style-name="ifm_p_ifm"><text:span text:style-name="ifm_span_font.bold_ifm">Stofafscheider</text:span> </text:p>
      <text:p text:style-name="ifm_p_ifm">a.  bestemd voor: het verwijderen van stofdeeltjes uit een afgas of luchtstroom
met een vast opgestelde stofafscheider, waarbij:</text:p>
      <text:p text:style-name="ifm_p_ifm">–  de restemissie geforceerd naar de buitenlucht wordt afgevoerd en ten
hoogste 2 milligram stof per normaal kubieke meter bedraagt,</text:p>
      <text:p text:style-name="ifm_p_ifm">–  de gefilterde lucht niet wordt gerecirculeerd in de ruimte waar personeel
werkt,</text:p>
      <text:p text:style-name="ifm_p_ifm">–  in de toegepaste filters geen PFAS (Per- en polyfluoralkylstoffen) zijn
verwerkt, en</text:p>
      <text:p text:style-name="ifm_p_ifm">–  de afgas of luchtstroom niet afkomstig is van een crematorium,
kantoorgebouw, kas of stal,</text:p>
      <text:p text:style-name="ifm_p_ifm">b.  bestaande uit: een stofafscheider en al dan niet een ventilator en
apparatuur die benodigd is om de condities van de te reinigen gassen aan te
passen voor stofafscheiding.</text:p>
      <text:p text:style-name="ifm_p_ifm">Het bedrijfsmiddel komt voor 95% van het investeringsbedrag in aanmerking
voor milieu-investeringsaftrek.</text:p>
      <text:p text:style-name="ifm_p_mt.3.7mm_ifm">Toelichting: Een voorbeeld van een stof die tot de PFAS-groep behoort is
PTFE (Polytetrafluorethyleen). Dit is een potentiële zeer zorgwekkende
stof.</text:p>
      <text:p text:style-name="ifm_p_mt.3.7mm_ifm">Let op: investeringen in wettelijk verplichte bedrijfsmiddelen komen niet
in aanmerking voor milieu-investeringsaftrek en willekeurige afschrijving
milieu-investeringen, zoals opgenomen onder punt 4 van paragraaf 1 van deze
bijlage. Bedrijfsmiddelen waarvoor Arbo-verplichtingen gelden komen niet in
aanmerking. Arbo-verplichtingen kunnen bijvoorbeeld gelden als gefilterde lucht
gedeeltelijk of geheel wordt gerecirculeerd in een ruimte waar personeel
werkt.</text:p>
      <text:p text:style-name="ifm_p_mt.3.7mm_ifm"><text:span text:style-name="ifm_span_font.bold_ifm">E 4486</text:span> </text:p>
      <text:p text:style-name="ifm_p_ifm"><text:span text:style-name="ifm_span_font.bold_ifm">Filterinstallatie voor hout- en pelletstook</text:span>
</text:p>
      <text:p text:style-name="ifm_p_ifm">a.  bestemd voor: het met een vast opgesteld filter verwijderen van
stofdeeltjes uit een rookgas afkomstig van een hout- of houtpelletgestookte
ketel, kachel of oven met een thermisch vermogen van minder dan 1
megawatt,</text:p>
      <text:p text:style-name="ifm_p_ifm">b.  bestaande uit: een filterinstallatie en al dan niet een ventilator.</text:p>
      <text:p text:style-name="ifm_p_mt.3.7mm_ifm">Toelichting: Let op: investeringen in wettelijk verplichte bedrijfsmiddelen
komen niet in aanmerking voor milieu-investeringsaftrek, zoals opgenomen onder
punt 4 van paragraaf 1 van deze bijlage.</text:p>
      <text:h text:style-name="ifm_p_font.bold_mt.5.08mm_page.keep-with-next_ifm" text:outline-level="7">4.5<text:s/>Vluchtige organische stoffen (VOS)</text:h>
      <text:p text:style-name="ifm_p_mt.4.23mm_ifm"><text:span text:style-name="ifm_span_font.bold_mt.4.23mm_ifm">G 4520</text:span> </text:p>
      <text:p text:style-name="ifm_p_ifm"><text:span text:style-name="ifm_span_font.bold_ifm">Hermetisch gesloten magnetische koppeling</text:span>
</text:p>
      <text:p text:style-name="ifm_p_ifm">a.  bestemd voor: het verminderen of voorkomen van lek- en verdampingsverliezen
van vluchtige organische stoffen of andere milieuschadelijk gassen langs
roterende assen van machines door een hermetisch gesloten magnetische
koppeling,</text:p>
      <text:p text:style-name="ifm_p_ifm">b.  bestaande uit: een magnetische koppeling.</text:p>
      <text:p text:style-name="ifm_p_mt.3.7mm_ifm">Toelichting: 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C 4581</text:span> </text:p>
      <text:p text:style-name="ifm_p_ifm"><text:span text:style-name="ifm_span_font.bold_ifm">Elektrische thermische oxidator voor afgassen</text:span>
</text:p>
      <text:p text:style-name="ifm_p_ifm">a.  bestemd voor: het thermisch en autotherm oxideren van afgassen of vluchtige
organische stoffen, waarbij:</text:p>
      <text:p text:style-name="ifm_p_ifm">–  in het proces geen gebruik wordt gemaakt van branders en het proces wordt
opgestart met elektrische verwarming, en</text:p>
      <text:p text:style-name="ifm_p_ifm">–  de NO<text:span text:style-name="ifm_span_font.subscript_ifm">x</text:span>-emissie tijdens autotherme verbranding ten hoogste 5
milligram per nominaal kubieke meter bedraagt, dat wordt aangetoond met een
emissierapportage volgens vigerende wet- en regelgeving,</text:p>
      <text:p text:style-name="ifm_p_ifm">b.  bestaande uit: een elektrische thermische oxidator en al dan niet een
warmtewisselaar.</text:p>
      <text:p text:style-name="ifm_p_mt.3.7mm_ifm">Toelichting: Een emissiemeting wordt uitgevoerd door een bedrijf dat
hiertoe geaccrediteerd is (periodieke metingen) volgens EU normen NEN-EN 14792
en NEN-EN 15259.</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E 4585</text:span> </text:p>
      <text:p text:style-name="ifm_p_ifm"><text:span text:style-name="ifm_span_font.bold_ifm">Biotricklingsysteem voor het verwijderen van
VOS</text:span> </text:p>
      <text:p text:style-name="ifm_p_ifm">a.  bestemd voor: de microbiologische afbraak van vluchtige organische stoffen
(VOS) uit afgassen van een industrieel proces met een biotricklingfilter,</text:p>
      <text:p text:style-name="ifm_p_ifm">b.  bestaande uit: een biotricklingfilter, recirculatie watertank,
doseringsapparatuur voor nutriënten en pH-correctie en al dan niet een
meetsysteem voor emissies en een warmtewisselaar voor energieterugwinning.</text:p>
      <text:p text:style-name="ifm_p_mt.3.7mm_ifm">Toelichting: Onder industrieel wordt verstaan grootschalig en met een hoge
mate van mechanisering en automatisering.</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h text:style-name="ifm_p_font.bold_mt.5.08mm_page.keep-with-next_ifm" text:outline-level="7">4.6<text:s/>Overige luchtverontreiniging</text:h>
      <text:p text:style-name="ifm_p_mt.4.23mm_ifm"><text:span text:style-name="ifm_span_font.bold_mt.4.23mm_ifm">D 4680</text:span> </text:p>
      <text:p text:style-name="ifm_p_ifm"><text:span text:style-name="ifm_span_font.bold_ifm">Koude oxidatie-installatie voor luchtreiniging</text:span>
</text:p>
      <text:p text:style-name="ifm_p_ifm">a.  bestemd voor: het al dan niet katalytisch niet-thermisch oxideren van
geurstoffen, vluchtige organische stoffen (VOS) of pathogenen in naar buiten te
blazen luchtstromen in de industrie of horeca door koud plasma of ionisatie,
waarbij deze verontreinigingen worden omgezet in onschadelijke stoffen of
uiteenvallen in hun elementaire componenten,</text:p>
      <text:p text:style-name="ifm_p_ifm">b.  bestaande uit: een reactorkamer met plasmaplaten (plasmaomzetter) of
ionisator op basis van hoogspanning en al dan niet de volgende onderdelen: een
katalysator, een voorfilterinstallatie voor het koude oxidatieproces en een
nageschakelde restradicalenabsorber of -vernietiger.</text:p>
      <text:p text:style-name="ifm_p_ifm">Het bedrijfsmiddel komt voor 50% van het investeringsbedrag in aanmerking
voor milieu-investeringsaftrek.</text:p>
      <text:p text:style-name="ifm_p_mt.3.7mm_ifm">Toelichting: 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E 4681</text:span> </text:p>
      <text:p text:style-name="ifm_p_ifm"><text:span text:style-name="ifm_span_font.bold_ifm">Ozon- en uv-oxidatie-installatie voor
luchtreiniging</text:span> </text:p>
      <text:p text:style-name="ifm_p_ifm">a.  bestemd voor: het oxideren van pathogenen, geur- of koolwaterstoffen in
naar buiten te blazen luchtstromen afkomstig van de horeca of
voedingsmiddelenindustrie, waarbij:</text:p>
      <text:p text:style-name="ifm_p_ifm">–  gebruik gemaakt wordt van een gaswasser met opgelost ozon in combinatie met
uv-bestraling, en</text:p>
      <text:p text:style-name="ifm_p_ifm">–  geen gebruik wordt gemaakt van chemicaliën,</text:p>
      <text:p text:style-name="ifm_p_ifm">b.  bestaande uit: een ozongenerator en uv-lampen, een wastoren, een
waterrecyclesysteem en al dan niet de volgende onderdelen: een katalysator en
een restozonabsorber of -vernietiger.</text:p>
      <text:p text:style-name="ifm_p_ifm">Het bedrijfsmiddel komt voor 50% van het investeringsbedrag in aanmerking
voor milieu-investeringsaftrek.</text:p>
      <text:p text:style-name="ifm_p_mt.3.7mm_ifm">Toelichting: Zie bedrijfsmiddel A 2690 voor ozonoxidatie-installatie voor
ontsmetting van (opslag)ruimten, lucht of producten in de land- en
tuinbouw.</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A 4682</text:span> </text:p>
      <text:p text:style-name="ifm_p_ifm"><text:span text:style-name="ifm_span_font.bold_ifm">Apparatuur voor het verwijderen van zwavelhoudende
geuremissies</text:span> </text:p>
      <text:p text:style-name="ifm_p_ifm">a.  bestemd voor: het in een gesloten systeem in een waterige oplossing
condenseren van zwavelhoudende dampen en de daarmee samenhangende geurstoffen
afkomstig van een industrieel proces, waarbij de geurstoffen worden gebonden en
geuremissie naar de omgeving wordt voorkomen,</text:p>
      <text:p text:style-name="ifm_p_ifm">b.  bestaande uit: apparatuur die technisch noodzakelijk is om de geurstoffen
te verwijderen en al dan niet een waterbehandelingssysteem.</text:p>
      <text:p text:style-name="ifm_p_mt.3.7mm_ifm">Toelichting: Onder industrieel wordt verstaan grootschalig en met een hoge
mate van mechanisering en automatisering.</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h text:style-name="ifm_p_font.italic_mt.5.08mm_page.keep-with-next_ifm" text:outline-level="6">5.<text:s/>Ruimtegebruik</text:h>
      <text:p text:style-name="ifm_p_mt.4.23mm_ifm"><text:span text:style-name="ifm_span_font.italic_mt.4.23mm_ifm">Ecologische systemen, biodiversiteit, oppervlaktewater,
grondwater, bodem, gevaarlijke stoffen, externe veiligheid</text:span> </text:p>
      <text:h text:style-name="ifm_p_font.bold_mt.5.08mm_page.keep-with-next_ifm" text:outline-level="7">5.1<text:s/>Ecosystemen en biodiversiteit</text:h>
      <text:p text:style-name="ifm_p_mt.4.23mm_ifm"><text:span text:style-name="ifm_span_font.bold_mt.4.23mm_ifm">F 5102</text:span> </text:p>
      <text:p text:style-name="ifm_p_ifm"><text:span text:style-name="ifm_span_font.bold_ifm">Voorzieningen voor het versterken van
biodiversiteit</text:span> </text:p>
      <text:p text:style-name="ifm_p_ifm">a.  bestemd voor: het versterken van de biodiversiteit of het uitbreiden van
voedselaanbod en nestgelegenheid voor insecten, al dan niet in combinatie met
waterretentie of preventieve maatregelen tegen plaaginsecten of exoten,
waarbij:</text:p>
      <text:p text:style-name="ifm_p_ifm">–  ten minste twee van de volgende voorzieningen aanwezig zijn of toegepast
worden:</text:p>
      <text:p text:style-name="ifm_p_ifm">1.  nestelvoorzieningen voor dieren en insecten,</text:p>
      <text:p text:style-name="ifm_p_ifm">2.  gebiedseigen en inheemse beplanting,</text:p>
      <text:p text:style-name="ifm_p_ifm">3.  een natuurlijke vijver of waterpartij, of</text:p>
      <text:p text:style-name="ifm_p_ifm">4.  hagen die luwte creëren,</text:p>
      <text:p text:style-name="ifm_p_ifm">–  toegepast hout bestaat uit snoeihout of hout dat is gecertificeerd door
middel van een certificatiesysteem dat door het Timber Procurement Assessment
Committee is goedgekeurd,</text:p>
      <text:p text:style-name="ifm_p_ifm">–  ten behoeve van het versterken van biodiversiteit genomen maatregelen
gebaseerd zijn op een ecologisch rapport of advies van een relevante
onderzoeks- of adviesorganisatie,</text:p>
      <text:p text:style-name="ifm_p_ifm">–  de investering niet de aanleg van een teeltvrije zone als bedoeld in het
Besluit activiteiten leefomgeving, en</text:p>
      <text:p text:style-name="ifm_p_ifm">–  de investering niet als randvoorwaarde vanuit het Gemeenschappelijk
Landbouwbeleid wordt gesteld,</text:p>
      <text:p text:style-name="ifm_p_ifm">b.  bestaande uit: landschapselementen, bouwkundige of civieltechnische werken
of apparatuur die qua functie primair noodzakelijk zijn voor versterking van
gebiedseigen biodiversiteit en al dan niet de volgende onderdelen: kweekkasten
voor sluipwespen, beregeningsinstallaties die gebruik maken van oppervlakte- of
regenwater, een natuurzwemvijver, natuurlijke speelelementen en met
uitzondering van geprefabriceerde speelelementen, niet-inheemse beplanting en
andere in deze bijlage genoemde bedrijfsmiddelen.</text:p>
      <text:p text:style-name="ifm_p_ifm">Het bedrijfsmiddel komt voor ten hoogste € 1.000.000 van het
investeringsbedrag in aanmerking voor milieu-investeringsaftrek en willekeurige
afschrijving milieu-investeringen.</text:p>
      <text:p text:style-name="ifm_p_ifm">Een investering in de inrichting van een bedrijfsterrein bij een duurzaam
gebouw dat gemeld is onder één van de bedrijfsmiddelen G 6100 tot en met D 6130
komt onder bedrijfsmiddel F 5102 niet in aanmerking voor
milieu-investeringsaftrek en willekeurige afschrijving
milieu-investeringen.</text:p>
      <text:p text:style-name="ifm_p_mt.3.7mm_ifm">Toelichting: Landschapselementen kunnen bijvoorbeeld veedrinkpoelen,
houtwallen, hagen en bomen of natuurzuilen zijn. Informatie over versterking
van biodiversiteit als onderdeel van duurzame gebiedsontwikkeling is onder
andere te vinden op landschappen.nl, samenvoorbiodiversiteit.nl,
breeam.nl/keurmerken/gebied, nlgebiedslabel.nl en nlterreinlabel.nl. Informatie
over insectvriendelijke landschapselementen en voorzieningen is beschikbaar op
vlinderstichting.nl, nederlandzoemt.nl en 2B-connect.eu. Een lijst van
goedgekeurde houtcertificatiesystemen is beschikbaar op tpac.smk.nl of
inkoopduurzaamhout.nl. Investeringen in het kader van de Nationale
Bijenstrategie kunnen op grond van dit bedrijfsmiddel gemeld worden.</text:p>
      <text:p text:style-name="ifm_p_mt.3.7mm_ifm"><text:span text:style-name="ifm_span_font.bold_ifm">F 5121</text:span> </text:p>
      <text:p text:style-name="ifm_p_ifm"><text:span text:style-name="ifm_span_font.bold_ifm">Zwerfafvalvangsysteem op het water</text:span> </text:p>
      <text:p text:style-name="ifm_p_ifm">a.  bestemd voor: het verwijderen van in het oppervlaktewater aanwezig plastic
zwerfafval met een verzamelvoorziening of -installatie op binnenwateren of het
Nederlands Continentaal Plat (NCP), waarbij de hoeveelheid verwijderd plastic
zwerfafval toeneemt ten opzichte van de bestaande situatie en het verzamelde
materiaal nuttig wordt toegepast,</text:p>
      <text:p text:style-name="ifm_p_ifm">b.  bestaande uit: een zwerfafvalvangsysteem en al dan niet een
monitoringssysteem en een sorteerinstallatie.</text:p>
      <text:p text:style-name="ifm_p_mt.3.7mm_ifm">Toelichting: Dit is een onderdeel van het Kunststof Ketenakkoord.</text:p>
      <text:p text:style-name="ifm_p_mt.3.7mm_ifm"><text:span text:style-name="ifm_span_font.bold_ifm">F 5122</text:span> </text:p>
      <text:p text:style-name="ifm_p_ifm"><text:span text:style-name="ifm_span_font.bold_ifm">Systeem voor het verbeteren van kwaliteit van
maaisel</text:span> </text:p>
      <text:p text:style-name="ifm_p_ifm">a.  bestemd voor: het verbeteren van de kwaliteit van maaisel door het
aanpassen van een maaimachine, waardoor voor of tijdens het maaien van openbaar
groen ten minste:</text:p>
      <text:p text:style-name="ifm_p_ifm">1.  de kwaliteit van maaisel wordt beoordeeld door middel van een camerasysteem
en data-analyse, of</text:p>
      <text:p text:style-name="ifm_p_ifm">2.  zwerfafval gelijktijdig wordt verwijderd en gescheiden wordt verzameld</text:p>
      <text:p text:style-name="ifm_p_ifm">en waarbij onder punt 1 en 2 geldt dat het maaisel ten opzichte van de
gangbare situatie hoogwaardiger wordt toegepast en het verzamelde zwerfafval al
dan niet aangeboden wordt voor recycling,</text:p>
      <text:p text:style-name="ifm_p_ifm">b.  bestaande uit: een aanpassing van een maaisysteem die technisch
noodzakelijk is voor het verbeteren van de kwaliteit van maaisel, met
uitzondering van het maaisysteem.</text:p>
      <text:p text:style-name="ifm_p_mt.3.7mm_ifm">Toelichting: Onder openbaar groen worden onder meer bermen, parken,
natuurgebieden en oevers verstaan. Onder een hoogwaardigere toepassing wordt
bijvoorbeeld het als grondstof gebruiken van (een groter deel van) het maaisel
of zwerfafval verstaan. Met dit bedrijfsmiddel is het mogelijk om maaisel te
oogsten, zwerfafval te scheiden en deze nuttige toepassing te geven.</text:p>
      <text:p text:style-name="ifm_p_mt.3.7mm_ifm"><text:span text:style-name="ifm_span_font.bold_ifm">F 5140</text:span> </text:p>
      <text:p text:style-name="ifm_p_ifm"><text:span text:style-name="ifm_span_font.bold_ifm">Biodiversiteitversterkende voorzieningen voor het
aquatisch milieu</text:span> </text:p>
      <text:p text:style-name="ifm_p_ifm">a.  bestemd voor: het in of op een waterlichaam versterken van de gebiedseigen
biodiversiteitsfactoren, al dan niet in combinatie met het verbeteren van de
oppervlaktewaterkwaliteit of de kust- of oeverbescherming, door
landschapselementen of bouwkundige of civieltechnische werken, waarbij:</text:p>
      <text:p text:style-name="ifm_p_ifm">–  onder een waterlichaam de definitie uit de Kaderrichtlijn water voor
oppervlaktewaterlichaam wordt verstaan: onderscheiden oppervlaktewater van
aanzienlijke omvang, zoals een meer, een waterbekken, een stroom, een rivier,
een kanaal, een overgangswater of een strook kustwater,</text:p>
      <text:p text:style-name="ifm_p_ifm">–  het bepalen van de gebiedseigen biodiversiteitsfactoren in lijn is met
adviezen van relevante beheerplannen of gebaseerd is op een ecologisch rapport
of advies van een relevante onderzoeks- of adviesorganisatie, en</text:p>
      <text:p text:style-name="ifm_p_ifm">–  milieuschade door eigen activiteiten wordt verminderd of voorkomen,</text:p>
      <text:p text:style-name="ifm_p_ifm">b.  bestaande uit: landschapselementen of bouwkundige of civieltechnische
werken, die aantoonbaar bijdragen aan de gebiedseigen aquatische
biodiversiteit, met uitzondering van drijvende zonnepanelen, apparatuur of
installaties bestemd voor onderhoud, kweek of productie of andere in deze
bijlage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zijn bijvoorbeeld natuurvriendelijke
oevers, nestvlotjes en wilgenbossen. Bouwkundige of civieltechnische werken
zijn bijvoorbeeld kunstriffen, hangende structuren of hard substraat. Relevante
beheerplannen zijn beschikbaar op rwsnatura2000.nl. Informatie over het
versterken van aquatische biodiversiteit, eventueel in combinatie met kust- of
oeverbescherming, is onder andere beschikbaar op buildingwithnatureindestad.nl,
natuurvriendelijkeoevers.stowa.nl of in het rapport ‘Bouwen met
Noordzee-natuur. Uitwerking Gebiedsagenda Noordzee 2050’ van Wageningen Marine
Research (edepot.wur.nl/411288).</text:p>
      <text:h text:style-name="ifm_p_font.bold_mt.5.08mm_page.keep-with-next_ifm" text:outline-level="7">5.2<text:s/>Kwaliteit van bodem en water</text:h>
      <text:p text:style-name="ifm_p_mt.4.23mm_ifm"><text:span text:style-name="ifm_span_font.bold_mt.4.23mm_ifm">E 5211</text:span> </text:p>
      <text:p text:style-name="ifm_p_ifm"><text:span text:style-name="ifm_span_font.bold_ifm">Transformator met giethars of biobased olie</text:span>
</text:p>
      <text:p text:style-name="ifm_p_ifm">a.  bestemd voor: het omzetten van hoogspanning naar laagspanning of van
laagspanning naar hoogspanning door een transformator die is geïsoleerd
met:</text:p>
      <text:p text:style-name="ifm_p_ifm">1.  giethars,</text:p>
      <text:p text:style-name="ifm_p_ifm">2.  biologisch afbreekbare transformatorolie die voor ten minste 98% bestaat
uit duurzame biomassa volgens NEN-EN-IEC 62770, of</text:p>
      <text:p text:style-name="ifm_p_ifm">3.  biologisch afbreekbare transformatorolie die voor ten minste 98% bestaat
uit duurzame biomassa volgens ASTM D6866 en OECD 301 (readily biodegradable) en
geclassificeerd is als een minder ontvlambare vloeistof of K-klasse vloeistof
volgens IEC 61039,</text:p>
      <text:p text:style-name="ifm_p_ifm">b.  bestaande uit: een transformator.</text:p>
      <text:p text:style-name="ifm_p_ifm">Het bedrijfsmiddel komt voor 50% van het investeringsbedrag in aanmerking
voor milieu-investeringsaftrek.</text:p>
      <text:p text:style-name="ifm_p_mt.3.7mm_ifm">Toelichting: Met hoogspanning wordt wisselspanning van 1 kV en hoger
bedoeld. Met laagspanning wisselspanning lager dan 1 kV.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mt.3.7mm_ifm"><text:span text:style-name="ifm_span_font.bold_ifm">A 5241</text:span> </text:p>
      <text:p text:style-name="ifm_p_ifm"><text:span text:style-name="ifm_span_font.bold_ifm">Vuilwaterinnamestation voor vaartuigen</text:span> </text:p>
      <text:p text:style-name="ifm_p_ifm">a.  bestemd voor: het bij een jachthaven, langs een vaarroute of bij een
aanmeer-, afmeer- of een ligplaats innemen van:</text:p>
      <text:p text:style-name="ifm_p_ifm">1.  bilgewater,</text:p>
      <text:p text:style-name="ifm_p_ifm">2.  zwartwater,</text:p>
      <text:p text:style-name="ifm_p_ifm">3.  de inhoud van chemische toiletten van pleziervaartuigen, of</text:p>
      <text:p text:style-name="ifm_p_ifm">4.  huishoudelijk afvalwater van plezier- en beroepsvaartuigen,</text:p>
      <text:p text:style-name="ifm_p_ifm">waarbij voor zwartwaterinname bij een jachthaven met meer dan 50
ligplaatsen voor niet-open pleziervaartuigen geldt dat de jachthaven in de
bestaande situatie al ten minste één innamestation exploiteert of een
overeenkomst heeft met een andere haven voor een gezamenlijk
innamestation,</text:p>
      <text:p text:style-name="ifm_p_ifm">b.  bestaande uit: een inzamelstation, tanks, pompen, leidingen en al dan niet
een olie- of vetafscheider, aanduidings-/informatiebord, aansluiting op het
gemeentelijk riool en het vergroten van de lozingssteiger voor het gelijktijdig
bedienen van meerdere schepen.</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A 5245</text:span> </text:p>
      <text:p text:style-name="ifm_p_ifm"><text:span text:style-name="ifm_span_font.bold_ifm">Decentrale zuiveringsinstallatie voor huishoudelijk
afvalwater</text:span> </text:p>
      <text:p text:style-name="ifm_p_ifm">a.  bestemd voor: het decentraal zuiveren van afvalwaterstromen van
huishoudelijke of hiermee vergelijkbare aard, waarbij:</text:p>
      <text:p text:style-name="ifm_p_ifm">–  op de betreffende locatie geen rioolaansluiting aanwezig is,</text:p>
      <text:p text:style-name="ifm_p_ifm">–  geneesmiddelresten, hormoonverstorende stoffen en multiresistente bacteriën
in het afvalwater aantoonbaar onschadelijk worden gemaakt,</text:p>
      <text:p text:style-name="ifm_p_ifm">–  het gezuiverde water lokaal infiltreert, nuttig wordt toegepast of met
toestemming van het bevoegd gezag wordt geloosd op het oppervlaktewater,</text:p>
      <text:p text:style-name="ifm_p_ifm">–  de investering op bedrijfsniveau niet leidt tot het lozen van meer brijn,
en</text:p>
      <text:p text:style-name="ifm_p_ifm">–  een installatie of voorziening voor de infiltratie van het gezuiverde water
voldoet aan de eisen zoals omschreven in bedrijfsmiddel G 5342,</text:p>
      <text:p text:style-name="ifm_p_ifm">b.  bestaande uit: een waterzuiveringsinstallatie, met uitzondering van
installaties of voorzieningen voor het toepassen van het gezuiverde water.</text:p>
      <text:p text:style-name="ifm_p_mt.3.7mm_ifm">Toelichting: Dit bedrijfsmiddel is bestemd voor bijvoorbeeld campings en
andere recreatieve organisaties die investeren in de verwijdering van
microverontreinigingen als aanvulling op een septic tank.</text:p>
      <text:h text:style-name="ifm_p_font.bold_mt.5.08mm_page.keep-with-next_ifm" text:outline-level="7">5.3<text:s/>Leefomgeving</text:h>
      <text:p text:style-name="ifm_p_mt.4.23mm_ifm"><text:span text:style-name="ifm_span_font.bold_mt.4.23mm_ifm">F 5300</text:span> </text:p>
      <text:p text:style-name="ifm_p_ifm"><text:span text:style-name="ifm_span_font.bold_ifm">Groendak</text:span> </text:p>
      <text:p text:style-name="ifm_p_ifm">a.  bestemd voor: het van beplanting voorzien van het dak van een
bedrijfsgebouw, woning of ander bouwwerk,</text:p>
      <text:p text:style-name="ifm_p_ifm">b.  bestaande uit: een vegetatielaag, substraatlaag, drainagelaag en al dan
niet de volgende onderdelen: een kunstmatige bevloeiing en verankering,
nestelvoorzieningen en constructieve aanpassingen bij bestaande daken.</text:p>
      <text:p text:style-name="ifm_p_ifm">Een investering in een vegetatiedak als onderdeel van een duurzaam gebouw
dat gemeld is onder één van de bedrijfsmiddelen G 6100 tot en met D 6130 komt
onder bedrijfsmiddel F 5300 niet in aanmerking voor milieu-investeringsaftrek
en willekeurige afschrijving milieu-investeringen.</text:p>
      <text:p text:style-name="ifm_p_mt.3.7mm_ifm"><text:span text:style-name="ifm_span_font.bold_ifm">F 5301</text:span> </text:p>
      <text:p text:style-name="ifm_p_ifm"><text:span text:style-name="ifm_span_font.bold_ifm">Groene gevel of muur</text:span> </text:p>
      <text:p text:style-name="ifm_p_ifm">a.  bestemd voor: het van beplanting voorzien van een gevel van een
bedrijfsgebouw of woning, of beide zijden van een muurconstructie,</text:p>
      <text:p text:style-name="ifm_p_ifm">b.  bestaande uit: een van beplanting en substraat of potgrond voorzien frame
of bouwblokken en al dan niet de volgende onderdelen: een gevelbeschermende
laag, constructieve aanpassingen bij bestaande muren, irrigatieleidingwerk, een
geïntegreerde waterbuffer en nestel- of foerageervoorzieningen voor dieren of
insecten.</text:p>
      <text:p text:style-name="ifm_p_ifm">Een investering in een gevel- of muurbegroeiingssysteem als onderdeel van
een duurzaam gebouw dat gemeld is onder één van de bedrijfsmiddelen G 6100 tot
en met D 6130 komt onder bedrijfsmiddel F 5301 niet in aanmerking voor
milieu-investeringsaftrek en willekeurige afschrijving
milieu-investeringen.</text:p>
      <text:p text:style-name="ifm_p_mt.3.7mm_ifm"><text:span text:style-name="ifm_span_font.bold_ifm">D 5340</text:span> </text:p>
      <text:p text:style-name="ifm_p_ifm"><text:span text:style-name="ifm_span_font.bold_ifm">Klimaatadaptief bedrijfsterrein (aanpassen bestaande
situatie)</text:span> </text:p>
      <text:p text:style-name="ifm_p_ifm">a.  bestemd voor: het zodanig herinrichten van een bestaand bedrijfsterrein
gelegen op een bestaand bedrijventerrein of in een economische zone type C1
(retail, meubelboulevards) zoals deze in het IBIS wordt gehanteerd of op een
bestaande kantorenlocatie, dat wateroverlast, verdroging en hittestress tegen
wordt gegaan, door:</text:p>
      <text:p text:style-name="ifm_p_ifm">–  het verwijderen van bestaande aansluitingen van de regenwaterafvoer op de
riolering van het gebouw, en</text:p>
      <text:p text:style-name="ifm_p_ifm">–  het vervangen van ten minste 50% van de bestaande dichte verharding bestemd
voor parkeren, zij- en achterpaden, met uitzondering van trottoir en wegen,
door groen, een waterpartij die niet in directe verbinding staat met het
oppervlaktewatersysteem, waterdoorlatende (half)verharding of waterpasserende
(half)verharding, waarbij ten minste één van de volgende voorzieningen aanwezig
is of toegepast wordt:</text:p>
      <text:p text:style-name="ifm_p_ifm">1.  een groendak als bedoeld in bedrijfsmiddel F 5300,</text:p>
      <text:p text:style-name="ifm_p_ifm">2.  een groene gevel of muur als bedoeld in bedrijfsmiddel F 5301,</text:p>
      <text:p text:style-name="ifm_p_ifm">3.  een infiltratiesysteem of wadi als bedoeld in bedrijfsmiddel G 5342,
of</text:p>
      <text:p text:style-name="ifm_p_ifm">4.  een retentiedak met dynamische afvoer als bedoeld in bedrijfsmiddel F
5344,</text:p>
      <text:p text:style-name="ifm_p_ifm">b.  bestaande uit: apparatuur, landschapselementen, bouwkundige of
civieltechnische werken die technisch noodzakelijk zijn voor de
klimaatadaptieve maatregelen.</text:p>
      <text:p text:style-name="ifm_p_mt.3.7mm_ifm">Toelichting: Voor een bedrijventerrein en economische zone wordt de
definitie aangehouden zoals deze in het IBIS (Integraal Bedrijventerreinen
Informatie Systeem) wordt gehanteerd (zie ibis-bedrijventerreinen.nl).</text:p>
      <text:p text:style-name="ifm_p_mt.3.7mm_ifm"><text:span text:style-name="ifm_span_font.bold_ifm">E 5341</text:span> </text:p>
      <text:p text:style-name="ifm_p_ifm"><text:span text:style-name="ifm_span_font.bold_ifm">Vergroening van een bedrijfsterrein, parkeerterrein of
tuin (aanpassen bestaande situatie)</text:span> </text:p>
      <text:p text:style-name="ifm_p_ifm">a.  bestemd voor: het vervangen van de bestaande dichte verharding van een
bedrijfsterrein of het parkeerterrein of de tuin van één of meerdere woningen,
door:</text:p>
      <text:p text:style-name="ifm_p_ifm">1.  vegetatie,</text:p>
      <text:p text:style-name="ifm_p_ifm">2.  een waterpartij die niet in directe verbinding staat met een
oppervlaktewatersysteem,</text:p>
      <text:p text:style-name="ifm_p_ifm">3.  waterdoorlatende of waterpasserende (half)verharding, al dan niet in
combinatie met infiltratiekolken of slimme kolken, of</text:p>
      <text:p text:style-name="ifm_p_ifm">4.  een combinatie van de bovenstaande maatregelen,</text:p>
      <text:p text:style-name="ifm_p_ifm">waarbij onder punt 1 tot en met 4 geldt dat:</text:p>
      <text:p text:style-name="ifm_p_ifm">–  het bedrijfsterrein geen deel uitmaakt van een landbouwbedrijf en
gesitueerd is in de bebouwde kom, en</text:p>
      <text:p text:style-name="ifm_p_ifm">–  ten minste 50% van de dichte verharding die bestemd is voor parkeren, zij-
en achterpaden (met uitzondering van trottoir en wegen) wordt vervangen,
of</text:p>
      <text:p text:style-name="ifm_p_ifm">–  ten minste 50% van de totale dichte verharding wordt vervangen voor zover
daarvoor geen beperkingen gelden vanuit het bevoegd gezag en de functie van de
verharding dit toelaat,</text:p>
      <text:p text:style-name="ifm_p_ifm">b.  bestaande uit: vegetatie, een waterpartij, waterdoorlatende of
waterpasserende bestrating en al dan niet de volgende onderdelen:
infiltratiekolken, slimme kolken, een helofytensloot, een vegetatiestuw of het
verwijderen van bestaande aansluitingen op het riool.</text:p>
      <text:p text:style-name="ifm_p_mt.3.7mm_ifm"><text:span text:style-name="ifm_span_font.bold_ifm">G 5342</text:span> </text:p>
      <text:p text:style-name="ifm_p_ifm"><text:span text:style-name="ifm_span_font.bold_ifm">Infiltratiesysteem of wadi (aanpassen bestaande
situatie)</text:span> </text:p>
      <text:p text:style-name="ifm_p_ifm">a.  bestemd voor: het in de bebouwde kom bij een bestaand bedrijfsgebouw,
bestaand bedrijfsterrein of bestaande woningen bufferen en infiltreren van
regenwater in een infiltratiesysteem of wadi, waarbij:</text:p>
      <text:p text:style-name="ifm_p_ifm">–  de infiltratiecapaciteit op de locatie toeneemt ten opzichte van de
bestaande situatie,</text:p>
      <text:p text:style-name="ifm_p_ifm">–  het vergroten van de infiltratiecapaciteit geen verplichting vanuit het
bevoegd gezag is, en</text:p>
      <text:p text:style-name="ifm_p_ifm">–  de investering geen infiltratievoorziening voor de land- of tuinbouw
betreft,</text:p>
      <text:p text:style-name="ifm_p_ifm">b.  bestaande uit: een infiltratiesysteem of wadi, met uitzondering van
gebouwriolering op, in of aan het gebouw.</text:p>
      <text:p text:style-name="ifm_p_mt.3.7mm_ifm">Toelichting: Onder gebouwriolering worden onder andere dakgoten en
regenpijpen verstaan (zie Besluit bouwwerken leefomgeving, NEN 3215). Onder het
aanpassen van de bestaande situatie wordt eveneens verstaan: sloop en nieuwbouw
op dezelfde locatie of het wijzigen van de bestemming van een gebouw.</text:p>
      <text:p text:style-name="ifm_p_ifm">Zie bedrijfsmiddel F 5344 voor het bufferen van regenwater zonder
infiltratie.</text:p>
      <text:p text:style-name="ifm_p_mt.3.7mm_ifm"><text:span text:style-name="ifm_span_font.bold_ifm">F 5344</text:span> </text:p>
      <text:p text:style-name="ifm_p_ifm"><text:span text:style-name="ifm_span_font.bold_ifm">Retentiedak met dynamische afvoer in de bebouwde
kom</text:span> </text:p>
      <text:p text:style-name="ifm_p_ifm">a.  bestemd voor: het in de bebouwde kom tijdens hevige regenval bufferen van
regenwater met een retentiedak of blauw-groendak, waarbij de
regenwaterbuffer:</text:p>
      <text:p text:style-name="ifm_p_ifm">–  ten minste 50 liter regenwater per vierkante meter dakoppervlak kan
bufferen,</text:p>
      <text:p text:style-name="ifm_p_ifm">–  beschikt over een weer- en sensorgestuurde dynamische afvoer om regenwater
vertraagd af te voeren, waardoor het riool of het regionale watersysteem niet
overbelast raken, en</text:p>
      <text:p text:style-name="ifm_p_ifm">–  geen regenwateropslag voor land- of tuinbouw betreft,</text:p>
      <text:p text:style-name="ifm_p_ifm">b.  bestaande uit: een retentiedak of blauw-groen dak, een weer- en
sensorgestuurde dynamische afvoer en al dan niet de kosten voor constructieve
aanpassingen aan het dak, met uitzondering van kosten voor
parkeervoorzieningen.</text:p>
      <text:p text:style-name="ifm_p_ifm">Een investering in een retentiedak als onderdeel van een duurzaam gebouw
dat gemeld is onder één van de bedrijfsmiddelen G 6100 tot en met D 6130 komt
onder bedrijfsmiddel F 5344 niet in aanmerking voor milieu-investeringsaftrek
en willekeurige afschrijving milieu-investeringen.</text:p>
      <text:p text:style-name="ifm_p_mt.3.7mm_ifm">Toelichting: Onder een weer- en sensorgestuurde dynamische afvoer wordt een
afvoer verstaan die zo is ingesteld dat regenwater automatisch wordt
vastgehouden bij regenval en wordt afgevoerd in drogere periodes. Wanneer voor
de investering naast milieu-investeringsaftrek en willekeurige afschrijving
milieu-investeringen ook andere staatssteun is aangevraagd, dient de totale
staatssteun inclusief milieu-investeringsaftrek en willekeurige afschrijving
milieu-investeringen binnen de daartoe vastgestelde steunkaders van de Europese
Unie te blijven.</text:p>
      <text:p text:style-name="ifm_p_ifm">Zie bedrijfsmiddel G 5342 voor een infiltratiesysteem en bedrijfsmiddel D
5346 voor het benutten van regenwater in industriële processen.</text:p>
      <text:p text:style-name="ifm_p_mt.3.7mm_ifm"><text:span text:style-name="ifm_span_font.bold_ifm">F 5345</text:span> </text:p>
      <text:p text:style-name="ifm_p_ifm"><text:span text:style-name="ifm_span_font.bold_ifm">Regenwaterbuffer met dynamische afvoer in de bebouwde
kom</text:span> </text:p>
      <text:p text:style-name="ifm_p_ifm">a.  bestemd voor: het in de bebouwde kom tijdens hevige regenval bufferen van
regenwater in een retentievijver of ondergrondse opslagvoorziening, waarbij de
regenwaterbuffer:</text:p>
      <text:p text:style-name="ifm_p_ifm">–  ten minste 50 liter regenwater per vierkante meter opvangoppervlak kan
bufferen,</text:p>
      <text:p text:style-name="ifm_p_ifm">–  beschikt over een weer- en sensorgestuurde dynamische afvoer om regenwater
vertraagd af te voeren, waardoor het riool of het regionale watersysteem niet
overbelast raken, en</text:p>
      <text:p text:style-name="ifm_p_ifm">–  geen regenwateropslag voor de land- of tuinbouw betreft,</text:p>
      <text:p text:style-name="ifm_p_ifm">b.  bestaande uit: een retentievijver of regenwaterbuffer, een weer- en
sensorgestuurde dynamische afvoer en al dan niet een helofytensloot,
vegetatiestuw, waterdoorlatende bestrating en afscheider voor olie, water en
slib en met uitzondering van gebouwriolering op, in of aan het gebouw.</text:p>
      <text:p text:style-name="ifm_p_mt.3.7mm_ifm">Toelichting: Onder gebouwriolering worden onder andere dakgoten en
regenpijpen verstaan (zie Besluit bouwwerken leefomgeving, NEN 3215). Onder een
retentievijver wordt een vijver verstaan waarin tijdens en na hevige regenval
regenwater wordt opgevangen en vertraagd wordt afgevoerd.</text:p>
      <text:p text:style-name="ifm_p_ifm">Onder een weer- en sensorgestuurde dynamische afvoer wordt een afvoer
verstaan die zo is ingesteld dat regenwater automatisch wordt vastgehouden bij
regenval en wordt afgevoerd in drogere periodes.</text:p>
      <text:p text:style-name="ifm_p_mt.3.7mm_ifm"><text:span text:style-name="ifm_span_font.bold_ifm">D 5346</text:span> </text:p>
      <text:p text:style-name="ifm_p_ifm"><text:span text:style-name="ifm_span_font.bold_ifm">Regenwaterinstallatie</text:span> </text:p>
      <text:p text:style-name="ifm_p_ifm">a.  bestemd voor: het ter vermindering van het gebruik van grond-, oppervlakte-
of leidingwater opslaan en benutten van regenwater, waarbij:</text:p>
      <text:p text:style-name="ifm_p_ifm">–  het gebruiken van regenwater voor de betreffende toepassing niet gangbaar
is,</text:p>
      <text:p text:style-name="ifm_p_ifm">–  de investering op bedrijfsniveau niet leidt tot het lozen van meer brijn,
en</text:p>
      <text:p text:style-name="ifm_p_ifm">–  de investering niet het benutten van regenwater in de land- of tuinbouw
betreft,</text:p>
      <text:p text:style-name="ifm_p_ifm">b.  bestaande uit: een regenwateropslag en al dan niet de volgende onderdelen:
een pomp, filterinstallatie, real-time monitoringssysteem voor
weersafhankelijke regeling of een duurzame energieopwekkingsinstallatie voor de
energievoorziening van de regenwaterinstallatie en met uitzondering van de
gebouwriolering en voorzieningen voor de toepassing van het regenwater.</text:p>
      <text:p text:style-name="ifm_p_ifm">Een investering in een regenwaterinstallatie als onderdeel van een duurzaam
gebouw dat gemeld is onder één van de bedrijfsmiddelen G 6100 tot en met D 6130
komt onder bedrijfsmiddel D 5346 niet in aanmerking voor
milieu-investeringsaftrek.</text:p>
      <text:p text:style-name="ifm_p_mt.3.7mm_ifm">Toelichting: Onder gebouwriolering worden onder andere dakgoten en
regenpijpen verstaan (zie Besluit bouwwerken leefomgeving, NEN 3215).</text:p>
      <text:p text:style-name="ifm_p_ifm">Zie de bedrijfsmiddelen F 5344 en F 5345 voor voorzieningen voor het
bufferen van regenwater.</text:p>
      <text:h text:style-name="ifm_p_font.bold_mt.5.08mm_page.keep-with-next_ifm" text:outline-level="7">5.4<text:s/>Externe veiligheid</text:h>
      <text:p text:style-name="ifm_p_mt.4.23mm_ifm"><text:span text:style-name="ifm_span_font.bold_mt.4.23mm_ifm">A 5405</text:span> </text:p>
      <text:p text:style-name="ifm_p_ifm"><text:span text:style-name="ifm_span_font.bold_ifm">Apparatuur voor lokale productie van gevaarlijke
stoffen (aanpassen bestaande situatie)</text:span> </text:p>
      <text:p text:style-name="ifm_p_ifm">a.  bestemd voor: het verminderen van het risico op ongevallen bij transport of
opslag van gevaarlijke stoffen in Nederland door het op eigen locatie
produceren van gevaarlijke stoffen, waarbij:</text:p>
      <text:p text:style-name="ifm_p_ifm">–  de gevaarlijke stoffen in de bestaande situatie over een afstand van meer
dan 10 kilometer worden getransporteerd over de weg of het spoor,</text:p>
      <text:p text:style-name="ifm_p_ifm">–  dit transport volledig wordt beëindigd,</text:p>
      <text:p text:style-name="ifm_p_ifm">–  de gevaarlijke stof als grondstof dient voor ten minste één
kernproces,</text:p>
      <text:p text:style-name="ifm_p_ifm">–  niet meer stoffen worden geproduceerd dan voor het kernproces noodzakelijk
is, en</text:p>
      <text:p text:style-name="ifm_p_ifm">–  de gevaarlijke stoffen zijn opgenomen in bijlage 1, deel 1 en 2 van de
Richtlijn 2012/18/EU van het Europees Parlement en de Raad van 4 juli 2012
betreffende de beheersing van de gevaren van zware ongevallen waarbij
gevaarlijke stoffen zijn betrokken, houdende wijziging en vervolgens intrekking
van Richtlijn 96/82/EG van de Raad (PbEU 2012, L 197) en waarbij de hoeveelheid
van de gevaarlijke stoffen op eigen locatie de drempelwaarde, genoemd in kolom
2 van deel 1 of 2, overschrijdt,</text:p>
      <text:p text:style-name="ifm_p_ifm">b.  bestaande uit: apparatuur voor de productie van gevaarlijke stoffen en al
dan niet transportleidingen naar het kernproces of kernprocessen van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A 5406</text:span> </text:p>
      <text:p text:style-name="ifm_p_ifm"><text:span text:style-name="ifm_span_font.bold_ifm">Apparatuur voor continue productie van gevaarlijke
stoffen (aanpassen bestaande situatie)</text:span> </text:p>
      <text:p text:style-name="ifm_p_ifm">a.  bestemd voor: het verminderen van het risico op ongevallen bij
grootschalige opslag van gevaarlijke stoffen in Nederland door het continu
produceren van deze stoffen, waarbij:</text:p>
      <text:p text:style-name="ifm_p_ifm">–  de gevaarlijke stoffen in de bestaande situatie batchgewijs worden
geproduceerd,</text:p>
      <text:p text:style-name="ifm_p_ifm">–  de opgeslagen hoeveelheid gevaarlijke stoffen met ten minste 80% wordt
gereduceerd,</text:p>
      <text:p text:style-name="ifm_p_ifm">–  de gevaarlijke stof als grondstof dient voor ten minste één kernproces,
en</text:p>
      <text:p text:style-name="ifm_p_ifm">–  de gevaarlijke stoffen zijn opgenomen in bijlage 1, deel 1 en 2 van de
Richtlijn 2012/18/EU van het Europees Parlement en de Raad van 4 juli 2012
betreffende de beheersing van de gevaren van zware ongevallen waarbij
gevaarlijke stoffen zijn betrokken, houdende wijziging en vervolgens intrekking
van Richtlijn 96/82/EG van de Raad (PbEU 2012, L 197) en waarbij de hoeveelheid
van de gevaarlijke stof op eigen locatie de drempelwaarde, genoemd in kolom 2
van deel 1 of 2, overschrijdt,</text:p>
      <text:p text:style-name="ifm_p_ifm">b.  bestaande uit: apparatuur voor de productie van gevaarlijke stoffen en al
dan niet transportleidingen naar het kernproces of kernprocessen van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F 5410</text:span> </text:p>
      <text:p text:style-name="ifm_p_ifm"><text:span text:style-name="ifm_span_font.bold_ifm">Gasdetectieapparatuur voor F-gassen of toxische
gassen</text:span> </text:p>
      <text:p text:style-name="ifm_p_ifm">a.  bestemd voor: het met ten minste twee sensoren vroegtijdig detecteren van
lekken van:</text:p>
      <text:p text:style-name="ifm_p_ifm">1.  gefluoreerde broeikasgassen op basis van infrarood (IR) bij apparatuur die
gefluoreerde broeikasgassen bevat in hoeveelheden van minder dan 500 ton
CO<text:span text:style-name="ifm_span_font.subscript_ifm">2</text:span>-equivalenten, met een automatische alarmmelding bij 500 ppm aan
F-gassen of lager, of</text:p>
      <text:p text:style-name="ifm_p_ifm">2.  toxische gassen bij opslagen groter dan 5 normaal kubieke meter, met
activering van een systeem dat het ontsnappen van de gassen tegengaat of met
automatische doormelding naar een alarmcentrale,</text:p>
      <text:p text:style-name="ifm_p_ifm">b.  bestaande uit: gasdetectieapparatuur voor vroegtijdige detectie en al dan
niet de volgende onderdelen: apparatuur voor alarmmelding of doormelding naar
een alarmcentrale en een noodopslagtank die geen deel uitmaakt van de normale
bedrijfsvoering.</text:p>
      <text:p text:style-name="ifm_p_mt.3.7mm_ifm">Toelichting: Voor bedrijfsmiddelen geldt een minimum meldingsbedrag van
€ 2.500. Bij bijvoorbeeld een prijs van € 1.250 per bedrijfsmiddel worden ten
minste 2 bedrijfsmiddelen tegelijk aangeschaft en gemeld.</text:p>
      <text:p text:style-name="ifm_p_mt.3.7mm_ifm">Let op: investeringen in wettelijk verplichte bedrijfsmiddelen komen niet
in aanmerking voor milieu-investeringsaftrek en willekeurige afschrijving
milieu-investeringen, zoals opgenomen onder punt 4 van paragraaf 1 van deze
bijlage. Voorbeelden van toxische gassen zijn ammoniak en chloor.</text:p>
      <text:h text:style-name="ifm_p_font.italic_mt.5.08mm_page.keep-with-next_ifm" text:outline-level="6">6.<text:s/>Gebouwde omgeving</text:h>
      <text:p text:style-name="ifm_p_mt.4.23mm_ifm"><text:span text:style-name="ifm_span_font.italic_mt.4.23mm_ifm">Duurzame gebouwen, bouwmaterialen, interieur
inrichting, installaties, civiele voorzieningen</text:span> </text:p>
      <text:h text:style-name="ifm_p_font.bold_mt.5.08mm_page.keep-with-next_ifm" text:outline-level="7">6.1<text:s/>Duurzame gebouwen</text:h>
      <text:p text:style-name="ifm_p_mt.4.23mm_ifm"><text:span text:style-name="ifm_span_font.bold_mt.4.23mm_ifm">G 6100</text:span> </text:p>
      <text:p text:style-name="ifm_p_ifm"><text:span text:style-name="ifm_span_font.bold_ifm">Circulair utiliteitsgebouw</text:span> </text:p>
      <text:p text:style-name="ifm_p_ifm">a.  bestemd voor: het creëren van circulaire materiaalketens door het
realiseren van een circulair utiliteitsgebouw(deel), niet zijnde een woning,
stal, kas of datacenter, waarbij:</text:p>
      <text:p text:style-name="ifm_p_ifm">1.  de tijdens het bouwproject toegepaste materialen op volumebasis ten minste
bestaan uit:</text:p>
      <text:p text:style-name="ifm_p_ifm">a.  50% hernieuwbare grondstoffen, of</text:p>
      <text:p text:style-name="ifm_p_ifm">b.  25% hergebruikte bouwproducten, of</text:p>
      <text:p text:style-name="ifm_p_ifm">c.  50% demontabele bouwproducten, waarbij de losmaakbaarheidsindex is berekend
volgens het rapport ‘Circular Buildings - methodiek losmaakbaarheid 2.0’,</text:p>
      <text:p text:style-name="ifm_p_ifm">bij de berekening van bovenstaande volumepercentages wordt uitgegaan van
het totale volume aan toegepaste materialen exclusief de fundatie en
installaties, in het geval van renovatie of transformatie worden de reeds in
het bestaande gebouw(deel) aanwezige en daarin achterblijvende materialen
buiten beschouwing gelaten,</text:p>
      <text:p text:style-name="ifm_p_ifm">2.  al het aangeschafte nieuwe hout dat verwerkt wordt voldoet aan de eisen
genoemd onder punt 13 van paragraaf 1 van deze bijlage,</text:p>
      <text:p text:style-name="ifm_p_ifm">3.  een berekening van de milieuprestatie wordt overgelegd, bepaald
volgens:</text:p>
      <text:p text:style-name="ifm_p_ifm">–  in geval van een nieuw gebouw(deel), de Bepalingsmethode Milieuprestatie
Bouwwerken versie 1.1 (maart 2022), en</text:p>
      <text:p text:style-name="ifm_p_ifm">–  in geval van een gerenoveerd gebouw(deel), het Addendum Milieuprestatie
Verbouw en Transformatie behorend bij de Bepalingsmethode Milieuprestatie
Bouwwerken versie 1.1 (maart 2022) inclusief wijzigingsblad,</text:p>
      <text:p text:style-name="ifm_p_ifm">4.  uit de berekening van de milieuprestatie blijkt dat:</text:p>
      <text:p text:style-name="ifm_p_ifm">a.  de milieuprestatie van een gebouw(deel) zonder industriefunctie ten hoogste
€ 0,50 per m<text:span text:style-name="ifm_span_font.superscript_ifm">2</text:span> bvo per jaar is, of</text:p>
      <text:p text:style-name="ifm_p_ifm">b.  de milieuprestatie van een gebouw(deel) met industriefunctie ten hoogste
€ 0,30 per m<text:span text:style-name="ifm_span_font.superscript_ifm">2</text:span> bvo per jaar is,</text:p>
      <text:p text:style-name="ifm_p_ifm">5.  gedurende de gehele levensduur van het gebouw(deel) een actuele rapportage
of dataset beschikbaar is die:</text:p>
      <text:p text:style-name="ifm_p_ifm">–  ten minste alle elementen en componenten van het gebouw(deel) bevat,
inclusief informatie over de demontabiliteit en mogelijkheden voor hergebruik
en recycling van de individuele elementen en componenten, en</text:p>
      <text:p text:style-name="ifm_p_ifm">–  tijdens sloop of renovatie van het gebouw(deel) bijdraagt aan het zo
hoogwaardig mogelijk toepassen, hergebruiken of recyclen, van de vrijkomende
elementen en componenten,</text:p>
      <text:p text:style-name="ifm_p_ifm">6a.   voor een nieuw utiliteitsgebouw geldt dat het primair fossiel
energiegebruik, in kWh per m<text:span text:style-name="ifm_span_font.superscript_ifm">2</text:span> gebruiksoppervlak per jaar (BENG 2),
ten minste 10% lager is dan vereist op grond van het Bouwbesluit 2012, waarbij
voor een gebouw(deel) met industriefunctie geldt dat:</text:p>
      <text:p text:style-name="ifm_p_ifm">–  als referentiefunctie een sportfunctie wordt aangehouden in de NTA 8800
berekening, en</text:p>
      <text:p text:style-name="ifm_p_ifm">–  het primair fossiel energiegebruik, exclusief fictief warmtapwater van de
sportfunctie, ten hoogste 31,5 kWh/m<text:span text:style-name="ifm_span_font.superscript_ifm">2</text:span> per jaar is,</text:p>
      <text:p text:style-name="ifm_p_ifm">6b.   voor een gerenoveerd gebouw geldt dat het primair fossiel energiegebruik
in kWh per m<text:span text:style-name="ifm_span_font.superscript_ifm">2</text:span> gebruiksoppervlak per jaar (BENG 2) ten minste 20%
lager is dan voor de ingreep,</text:p>
      <text:p text:style-name="ifm_p_ifm">7.  bovenstaande onder punt 1 tot en met 6b is opgenomen in een
ontwerpassessment dat binnen drie maanden na meldingsdatum is gevalideerd door
een onafhankelijke assessor van een door de regeling erkende
maatlatmethodiek,</text:p>
      <text:p text:style-name="ifm_p_ifm">8.  opleverresultaten van het project worden aangeleverd conform de checklist
voor publicatie, genoemd in de ‘Handreiking Circulaire Gebouwen op de
Milieulijst’, die door RVO beschikbaar wordt gesteld, waarbij deze
opleverresultaten binnen een jaar na oplevering van het gebouw(deel) en binnen
vier jaar na validatie van het ontwerpassessment gevalideerd zijn door een
onafhankelijke assessor,</text:p>
      <text:p text:style-name="ifm_p_ifm">9. –   de steun die middels de milieu-investeringsaftrek en eventuele andere
vormen van staatssteun voor de investering kan worden verkregen ten hoogste 30%
van de in aanmerking komende kosten bedraagt,</text:p>
      <text:p text:style-name="ifm_p_ifm">–  deze steunintensiteit met 10 procentpunten kan worden verhoogd voor steun
aan middelgrote ondernemingen en met 20 procentpunten voor steun aan kleine
ondernemingen in de zin van bijlage I van de Algemene
Groepsvrijstellingsverordening,</text:p>
      <text:p text:style-name="ifm_p_ifm">–  de in aanmerking komende kosten worden berekend met de volgende formule:
‘in aanmerking komende kosten = A - (105% * B)’, waarbij ‘A’ de totale
investering in het circulaire gebouw is en ‘B’ de totale investering in een
vergelijkbaar gebouw dat een gangbaar niveau van milieubescherming
behaalt,</text:p>
      <text:p text:style-name="ifm_p_ifm">b.  bestaande uit: een circulair utiliteitsgebouw(deel) met uitzondering van de
volgende onderdelen: duurzame energie-opwekkingsinstallaties, interieur,
inrichting, waaronder magazijnstellingen, terrein(inrichting), aankoop van
grond en aankoop en sloop van een bestaand gebouw(deel).</text:p>
      <text:p text:style-name="ifm_p_ifm">Investeringen in een circulair utiliteitsgebouw(deel) zoals hierboven
genoemd, kunnen uitsluitend in zijn geheel voor bedrijfsmiddel G 6100 gemeld
worden. Duurzame energieopwekkingsinstallaties zijn geen onderdeel van een
gebouw volgens bedrijfsmiddel G 6100 tot en met D 6130.</text:p>
      <text:p text:style-name="ifm_p_mt.3.7mm_ifm">Toelichting: De kosten voor het geheel slopen van een bestaand gebouw(deel)
komen niet in aanmerking, de bijkomende kosten voor het tijdens de sloop winnen
van de in het circulaire gebouw(deel) toe te passen elementen en componenten
(circulair slopen) komen wel in aanmerking. Investeringen in duurzame
energieopwekkingsinstallaties en energieopslag kunnen gemeld worden voor
bijvoorbeeld Stimulering Duurzame Energieproductie of
energie-investeringsaftrek.</text:p>
      <text:p text:style-name="ifm_p_ifm">De door de regeling erkende duurzame bouw maatlatmethodieken zijn in 2024
BREEAM-NL en GPR Gebouw.</text:p>
      <text:p text:style-name="ifm_p_ifm">Informatie over de Bepalingsmethode Milieuprestatie Bouwwerken kunt u
vinden op milieudatabase.nl. Op rvo.nl/miavamil is de ‘Handreiking circulaire
gebouwen op de Milieulijst’ te downloaden. Meer informatie over circulair
bouwen kunt u vinden op rvo.nl op de pagina over circulair bouwen.</text:p>
      <text:p text:style-name="ifm_p_ifm">In het Bouwbesluit 2012 worden geen eis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text:p>
      <text:p text:style-name="ifm_p_ifm">Onder hergebruik wordt verstaan elke handeling waarbij producten of
componenten die geen afvalstoffen zijn, opnieuw worden gebruikt voor hetzelfde
doel als dat waarvoor zij waren bedoeld.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G 6102</text:span> </text:p>
      <text:p text:style-name="ifm_p_ifm"><text:span text:style-name="ifm_span_font.bold_ifm">Circulaire woning</text:span> </text:p>
      <text:p text:style-name="ifm_p_ifm">a.  bestemd voor: het creëren van circulaire materiaalketens door het
realiseren van een circulaire woning of gebouw(deel) met woon- of
logiesfunctie, waarbij:</text:p>
      <text:p text:style-name="ifm_p_ifm">1.  de tijdens het bouwproject toegepaste materialen op volumebasis ten minste
bestaan uit:</text:p>
      <text:p text:style-name="ifm_p_ifm">a.  50% hernieuwbare grondstoffen, of</text:p>
      <text:p text:style-name="ifm_p_ifm">b.  25% hergebruikte bouwproducten, of</text:p>
      <text:p text:style-name="ifm_p_ifm">c.  50% demontabele bouwproducten, waarbij de losmaakbaarheidsindex is berekend
volgens het rapport ‘Circular Buildings - methodiek losmaakbaarheid 2.0’,</text:p>
      <text:p text:style-name="ifm_p_ifm">bij de berekening van bovenstaande volumepercentages wordt uitgegaan van
het totale volume aan toegepaste materialen exclusief de fundatie en
installaties, in geval van renovatie of transformatie worden de in het
bestaande gebouw(deel) aanwezige materialen buiten beschouwing gelaten,</text:p>
      <text:p text:style-name="ifm_p_ifm">2.  al het aangeschafte nieuwe hout dat verwerkt wordt voldoet aan de eisen
genoemd onder punt 13 van paragraaf 1 van deze bijlage,</text:p>
      <text:p text:style-name="ifm_p_ifm">3.  een berekening van de milieuprestatie wordt overgelegd, bepaald
volgens:</text:p>
      <text:p text:style-name="ifm_p_ifm">a.  in geval van een nieuw gebouw(deel), de Bepalingsmethode Milieuprestatie
Bouwwerken versie 1.1 (maart 2022), of</text:p>
      <text:p text:style-name="ifm_p_ifm">b.  in geval van een gerenoveerd gebouw(deel), het Addendum Milieuprestatie
Verbouw en Transformatie behorend bij de Bepalingsmethode Milieuprestatie
Bouwwerken versie 1.1 (maart 2022) inclusief wijzigingsblad,</text:p>
      <text:p text:style-name="ifm_p_ifm">4.  uit de berekening van de milieuprestatie blijkt dat de milieuprestatie
voor:</text:p>
      <text:p text:style-name="ifm_p_ifm">a.  grondgebonden woningen met een gebruiksoppervlak Ag ≤ 90 m<text:span text:style-name="ifm_span_font.superscript_ifm">2</text:span> ten
hoogste € 0,40 per m<text:span text:style-name="ifm_span_font.superscript_ifm">2</text:span> bvo per jaar is,</text:p>
      <text:p text:style-name="ifm_p_ifm">b.  grondgebonden woningen met een gebruiksoppervlak Ag &gt; 90 m<text:span text:style-name="ifm_span_font.superscript_ifm">2</text:span>
ten hoogste € 0,38 per m<text:span text:style-name="ifm_span_font.superscript_ifm">2</text:span> bvo per jaar is,</text:p>
      <text:p text:style-name="ifm_p_ifm">c.  een woongebouw met een gemiddeld gebruiksoppervlak Ag per wooneenheid ≤ 55
m<text:span text:style-name="ifm_span_font.superscript_ifm">2</text:span> ten hoogste € 0,50 per m<text:span text:style-name="ifm_span_font.superscript_ifm">2</text:span> bvo per jaar is, en</text:p>
      <text:p text:style-name="ifm_p_ifm">d.  een woongebouw met een gemiddeld gebruiksoppervlak Ag per wooneenheid &gt;
55 m<text:span text:style-name="ifm_span_font.superscript_ifm">2</text:span> ten hoogste € 0,40 per m<text:span text:style-name="ifm_span_font.superscript_ifm">2</text:span> bvo per jaar is,</text:p>
      <text:p text:style-name="ifm_p_ifm">hierbij geldt dat:</text:p>
      <text:p text:style-name="ifm_p_ifm">–  het gebruiksoppervlak Ag is berekend op basis van NEN2580:2007,</text:p>
      <text:p text:style-name="ifm_p_ifm">–  wanneer de verrekenfactor voor warmtepompen in de NMD van kracht is,
bovenstaande MPG-eisen worden verlaagd met € 0,1 m<text:span text:style-name="ifm_span_font.superscript_ifm">2</text:span> per jaar,
en</text:p>
      <text:p text:style-name="ifm_p_ifm">–  in geval van renovatie, bovenstaande MPG-eisen worden verhoogd met € 0,1
m<text:span text:style-name="ifm_span_font.superscript_ifm">2</text:span> per jaar,</text:p>
      <text:p text:style-name="ifm_p_ifm">5.  gedurende de gehele levensduur van het gebouw(deel) een actuele rapportage
of dataset beschikbaar is die:</text:p>
      <text:p text:style-name="ifm_p_ifm">–  ten minste alle elementen en componenten van het gebouw(deel) bevat,
inclusief informatie over de demontabiliteit en mogelijkheden voor hergebruik
en recycling van de individuele elementen en componenten, en</text:p>
      <text:p text:style-name="ifm_p_ifm">–  tijdens sloop of renovatie van het gebouw(deel) bijdraagt aan het zo
hoogwaardig mogelijk toepassen (hergebruiken of recyclen) van de vrijkomende
elementen en componenten,</text:p>
      <text:p text:style-name="ifm_p_ifm">6a.   voor een nieuw gebouw(deel) geldt dat het primair fossiel energiegebruik
in kWh per m<text:span text:style-name="ifm_span_font.superscript_ifm">2</text:span> gebruiksoppervlak per jaar (BENG 2) ten minste 10%
lager is dan vereist op grond van het Bouwbesluit 2012,</text:p>
      <text:p text:style-name="ifm_p_ifm">6b.  voor een gerenoveerd gebouw(deel) geldt dat het primair fossiel
energiegebruik in kWh per m<text:span text:style-name="ifm_span_font.superscript_ifm">2</text:span> gebruiksoppervlak per jaar (BENG 2) ten
minste 20% lager is dan voor de ingreep,</text:p>
      <text:p text:style-name="ifm_p_ifm">7.  bovenstaande onder punt 1 tot en met 6b is opgenomen in een
ontwerpassessment dat binnen drie maanden na meldingsdatum is gevalideerd door
een onafhankelijke assessor van een door de regeling erkende
maatlatmethodiek,</text:p>
      <text:p text:style-name="ifm_p_ifm">8.  opleverresultaten van het project worden aangeleverd conform de checklist
voor publicatie, genoemd in de ‘Handreiking Circulaire Gebouwen op de
Milieulijst’, die door RVO beschikbaar wordt gesteld, waarbij deze
opleverresultaten binnen een jaar na oplevering van het gebouw(deel) en binnen
vier jaar na validatie van het ontwerpassessment gevalideerd zijn door een
onafhankelijke assessor,</text:p>
      <text:p text:style-name="ifm_p_ifm">9. –   de steun die middels de milieu-investeringsaftrek en eventuele andere
vormen van staatssteun voor de investering kan worden verkregen ten hoogste 30%
van de in aanmerking komende kosten bedraagt,</text:p>
      <text:p text:style-name="ifm_p_ifm">–  deze steunintensiteit met 10 procentpunten kan worden verhoogd voor steun
aan middelgrote ondernemingen en met 20 procentpunten voor steun aan kleine
ondernemingen in de zin van bijlage I van de Algemene
Groepsvrijstellingsverordening,</text:p>
      <text:p text:style-name="ifm_p_ifm">–  de in aanmerking komende kosten worden berekend met de volgende formule:
‘in aanmerking komende kosten = A - (105% *B), waarbij ‘A’ de totale
investering in het circulaire gebouw is en ‘B’ de totale investering in een
vergelijkbaar gebouw dat een gangbaar niveau van milieubescherming
behaalt,</text:p>
      <text:p text:style-name="ifm_p_ifm">b.  bestaande uit: een circulair gebouw(deel) met uitzondering van de volgende
onderdelen: duurzame energie-opwekkingsinstallaties, interieur, inrichting,
terrein(inrichting), aankoop van grond en aankoop en sloop van een bestaand
gebouw(deel).</text:p>
      <text:p text:style-name="ifm_p_ifm">Investeringen in een circulair gebouw(deel), zoals hierboven genoemd,
kunnen uitsluitend in zijn geheel voor bedrijfsmiddel G 6102 gemeld worden.
Duurzame energieopwekkingsinstallaties zijn geen onderdeel van een gebouw
volgens bedrijfsmiddel G 6100 tot en met D 6130.</text:p>
      <text:p text:style-name="ifm_p_mt.3.7mm_ifm">Toelichting: De kosten voor het geheel slopen van een bestaand gebouw(deel)
komen niet in aanmerking, de bijkomende kosten voor het tijdens de sloop winnen
van de in het circulaire gebouw(deel) toe te passen elementen en componenten
(circulair slopen) komen wel in aanmerking. Investeringen in duurzame
energieopwekkingsinstallaties en energieopslag kunnen gemeld worden voor
bijvoorbeeld Stimulering Duurzame Energieproductie of
energie-investeringsaftrek.</text:p>
      <text:p text:style-name="ifm_p_ifm">De door de regeling erkende duurzame bouw maatlatmethodieken zijn in 2024
BREEAM-NL en GPR Gebouw.</text:p>
      <text:p text:style-name="ifm_p_ifm">Informatie over de Bepalingsmethode Milieuprestatie Bouwwerken kunt u
vinden op milieudatabase.nl. Op rvo.nl/miavamil is de ‘Handreiking circulaire
gebouwen op de Milieulijst’ te downloaden. Meer informatie over circulair
bouwen kunt u vinden op rvo.nl op de pagina over circulair bouwen.</text:p>
      <text:p text:style-name="ifm_p_ifm">Onder hergebruik wordt verstaan elke handeling waarbij producten of
componenten die geen afvalstoffen zijn, opnieuw worden gebruikt voor hetzelfde
doel als dat waarvoor zij waren bedoeld.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G 6115</text:span> </text:p>
      <text:p text:style-name="ifm_p_ifm"><text:span text:style-name="ifm_span_font.bold_ifm">Zeer duurzaam gerenoveerd of verdergaand zeer duurzaam
nieuw utiliteitsgebouw volgens BREEAM-NL</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of kas,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Bepalingsmethode Milieuprestatie Bouwwerken versie 1.1 (maart 2022),</text:p>
      <text:p text:style-name="ifm_p_ifm">3a.   voor een gerenoveerd gebouw(deel) een minimale score van 70% op het aspect
‘Asset’ van het keurmerk voor duurzame vastgoedobjecten (BREEAM-NL-In-Use,
versie 6) van de Dutch Green Building Council wordt behaald, waarbij voor de
volgende categorieën ten minste de genoemde scores worden behaald: 60% op
‘Energie’, 45% op ‘Landgebruik en Ecologie’ en 45% op ‘Materiaalstromen’, wat
blijkt uit een uiterlijk binnen drie maanden na meldingsdatum door een Assessor
goedgekeurd BREEAM-NL-In-Use, versie 6 assessmentrapport, en uit een binnen
drie jaar na afgifte van het assessmentrapport afgegeven BREEAM-NL-In-Use,
versie 6 certificaat,</text:p>
      <text:p text:style-name="ifm_p_ifm">3b.   voor een grootschalig gerenoveerd gebouw(deel) een minimale score van 85%
van het keurmerk voor duurzame vastgoedobjecten (BREEAM-NL Nieuwbouw en
Renovatie 2014)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door een Assessor goedgekeurd BREEAM-NL
assessmentrapport, en uit een binnen vier jaar na afgifte van het
assessmentrapport afgegeven BREEAM-NL oplevercertificaat, of</text:p>
      <text:p text:style-name="ifm_p_ifm">3c.   voor een nieuw gebouw(deel) niet zijnde het projecttype ‘alleen het
casco’, een minimale score van 85% van het keurmerk voor duurzame
vastgoedobjecten (BREEAM-NL Nieuwbouw 2020)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door een
Assessor goedgekeurd BREEAM-NL 2020 assessmentrapport, en uit een binnen vier
jaar na afgifte van het assessmentrapport afgegeven BREEAM-NL
oplevercertificaat, en</text:p>
      <text:p text:style-name="ifm_p_ifm">4.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7.tg1.col1"/>
        <table:table-column table:style-name="table7.tg1.col2"/>
        <table:table-row>
          <table:table-cell table:style-name="table.cell.top">
            <text:p text:style-name="text.cell.8.5.left">≤ 1.000 m<text:span text:style-name="ifm_span_font.superscript_ifm">2</text:span> bvo </text:p>
          </table:table-cell>
          <table:table-cell table:style-name="table.cell.top.pleft.pright">
            <text:p text:style-name="text.cell.8.5.left"> € 1.400/m<text:span text:style-name="ifm_span_font.superscript_ifm">2</text:span> bvo</text:p>
          </table:table-cell>
        </table:table-row>
        <table:table-row>
          <table:table-cell table:style-name="table.cell.top">
            <text:p text:style-name="text.cell.8.5.left">&gt; 1.000 m<text:span text:style-name="ifm_span_font.superscript_ifm">2</text:span> bvo </text:p>
          </table:table-cell>
          <table:table-cell table:style-name="table.cell.top.pleft.pright">
            <text:p text:style-name="text.cell.8.5.left">€ 800/m<text:span text:style-name="ifm_span_font.superscript_ifm">2</text:span> bvo</text:p>
          </table:table-cell>
        </table:table-row>
      </table:table>
      <text:p text:style-name="ifm_p_ifm">Utiliteitsgebouw(deel) met industriefunctie</text:p>
      <table:table table:style-name="ifm_table_pgwide.1_mt.3.7mm_ifm">
        <table:table-column table:style-name="table8.tg1.col1"/>
        <table:table-column table:style-name="table8.tg1.col2"/>
        <table:table-row>
          <table:table-cell table:style-name="table.cell.top">
            <text:p text:style-name="text.cell.8.5.left">≤ 5.000 m<text:span text:style-name="ifm_span_font.superscript_ifm">2</text:span> bvo </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 </text:p>
          </table:table-cell>
          <table:table-cell table:style-name="table.cell.top.pleft.pright">
            <text:p text:style-name="text.cell.8.5.left">€ 600/m<text:span text:style-name="ifm_span_font.superscript_ifm">2</text:span> bvo</text:p>
          </table:table-cell>
        </table:table-row>
      </table:table>
      <text:p text:style-name="ifm_p_mt.3.7mm_ifm">Een gebouw(deel) met industriefunctie komt voor ten hoogste 30.000
m<text:span text:style-name="ifm_span_font.superscript_ifm">2</text:span> bvo in aanmerking voor milieu-investeringsaftrek.</text:p>
      <text:p text:style-name="ifm_p_ifm">Indien er een vegetatiedak, retentiedak of gevelbegroeiingsysteem wordt
toegepast, wordt het maximaal voor milieu-investeringsaftrek in aanmerking
komende bedrag verhoogd met € 6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Investeringen in een utiliteitsgebouw binnen het kalenderjaar van de eerste
melding voor milieu-investeringsaftrek kunnen uitsluitend in zijn geheel voor
één van de bedrijfsmiddelen G 6115 tot en met E 6128 worden gemeld.
Vervolginvesteringen in dit gebouw(deel) in nakomende jaren kunnen uitsluitend
gemeld worden voor bedrijfsmiddel D 6130 van de betreffende Milieulijst, indien
voldaan wordt aan de eisen van dat bedrijfsmiddel. 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BREEAM-NL is
beschikbaar op BREEAM.nl. Een lijst van goedgekeurde houtcertificatie-systemen
is beschikbaar op tpac.smk.nl of inkoopduurzaamhout.nl.</text:p>
      <text:p text:style-name="ifm_p_ifm">Onder bruikbaar dakoppervlak wordt verstaan het totale dakoppervlak van een
gebouw(deel), met uitzondering van dakoppervlak dat wordt gebruikt voor
(voorzieningen voor) technische installaties, lichtstraten, daglichtkoepels en
hemelwaterafvoeren. Onder grootschalige renovatie wordt verstaan renovatie
waarbij ten minste 25% van de oppervlakte van de uitwendige
scheidingsconstructie van een gebouw(deel) wordt vernieuwd, veranderd of
vergroot.</text:p>
      <text:p text:style-name="ifm_p_mt.3.7mm_ifm"><text:span text:style-name="ifm_span_font.bold_ifm">E 6116</text:span> </text:p>
      <text:p text:style-name="ifm_p_ifm"><text:span text:style-name="ifm_span_font.bold_ifm">Duurzaam gerenoveerd of zeer duurzaam nieuw
utiliteitsgebouw volgens BREEAM-NL</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of kas,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Bepalingsmethode Milieuprestatie Bouwwerken versie 1.1 (maart 2022),</text:p>
      <text:p text:style-name="ifm_p_ifm">3a.   voor een gerenoveerd gebouw(deel) een minimale score van 55% op het aspect
‘Asset’ van het keurmerk voor duurzame vastgoedobjecten (BREEAM-NL-In-Use,
versie 6) van de Dutch Green Building Council wordt behaald, waarbij voor de
volgende categorieën ten minste de genoemde scores worden behaald: 60% op
‘Energie’, 45% op ‘Landgebruik en Ecologie’ en 45% op ‘Materiaalstromen’, wat
blijkt uit een uiterlijk binnen drie maanden na meldingsdatum door een Assessor
goedgekeurd BREEAM-NL-In-Use, versie 6 -assessmentrapport, en uit een binnen
drie jaar na afgifte van het assessmentrapport afgegeven BREEAM-NL-In-Use,
versie 6 certificaat,</text:p>
      <text:p text:style-name="ifm_p_ifm">3b.   voor een grootschalig gerenoveerd gebouw(deel) een minimale score van 70%
van het keurmerk voor duurzame vastgoedobjecten (BREEAM-NL Nieuwbouw en
Renovatie 2014)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door een Assessor goedgekeurd BREEAM-NL
assessmentrapport, en uit een binnen vier jaar na afgifte van het
assessmentrapport afgegeven BREEAM-NL oplevercertificaat, of</text:p>
      <text:p text:style-name="ifm_p_ifm">3c.   voor een nieuw gebouw(deel), niet zijnde het projecttype ‘alleen het
casco’, een minimale score van 70% van het keurmerk voor duurzame
vastgoedobjecten (BREEAM-NL Nieuwbouw 2020)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door een
Assessor goedgekeurd BREEAM-NL 2020 assessmentrapport, en uit een binnen vier
jaar na afgifte van het assessmentrapport afgegeven BREEAM-NL
oplevercertificaat, en</text:p>
      <text:p text:style-name="ifm_p_ifm">4.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9.tg1.col1"/>
        <table:table-column table:style-name="table9.tg1.col2"/>
        <table:table-row>
          <table:table-cell table:style-name="table.cell.top">
            <text:p text:style-name="text.cell.8.5.left">≤ 1.000 m<text:span text:style-name="ifm_span_font.superscript_ifm">2</text:span> bvo </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 </text:p>
          </table:table-cell>
          <table:table-cell table:style-name="table.cell.top.pleft.pright">
            <text:p text:style-name="text.cell.8.5.left">€ 800/m<text:span text:style-name="ifm_span_font.superscript_ifm">2</text:span> bvo</text:p>
          </table:table-cell>
        </table:table-row>
      </table:table>
      <text:p text:style-name="ifm_p_ifm">Utiliteitsgebouw(deel) met industriefunctie</text:p>
      <table:table table:style-name="ifm_table_pgwide.1_mt.3.7mm_ifm">
        <table:table-column table:style-name="table10.tg1.col1"/>
        <table:table-column table:style-name="table10.tg1.col2"/>
        <table:table-row>
          <table:table-cell table:style-name="table.cell.top">
            <text:p text:style-name="text.cell.8.5.left">≤ 5.000 m<text:span text:style-name="ifm_span_font.superscript_ifm">2</text:span> bvo </text:p>
          </table:table-cell>
          <table:table-cell table:style-name="table.cell.top.pleft.pright">
            <text:p text:style-name="text.cell.8.5.left">€ 600/m<text:span text:style-name="ifm_span_font.superscript_ifm">2</text:span> bvo</text:p>
          </table:table-cell>
        </table:table-row>
        <table:table-row>
          <table:table-cell table:style-name="table.cell.top">
            <text:p text:style-name="text.cell.8.5.left">&gt; 5.000 m<text:span text:style-name="ifm_span_font.superscript_ifm">2</text:span> bvo </text:p>
          </table:table-cell>
          <table:table-cell table:style-name="table.cell.top.pleft.pright">
            <text:p text:style-name="text.cell.8.5.left">€ 400/m<text:span text:style-name="ifm_span_font.superscript_ifm">2</text:span> bvo</text:p>
          </table:table-cell>
        </table:table-row>
      </table:table>
      <text:p text:style-name="ifm_p_mt.3.7mm_ifm">Een gebouw(deel) met industriefunctie komt voor ten hoogste 30.000
m<text:span text:style-name="ifm_span_font.superscript_ifm">2</text:span> bvo in aanmerking voor milieu-investeringsaftrek.</text:p>
      <text:p text:style-name="ifm_p_ifm">Indien er een vegetatiedak, retentiedak of gevelbegroeiingsysteem wordt
toegepast, wordt het maximaal voor milieu-investeringsaftrek in aanmerking
komende bedrag verhoogd met € 6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Investeringen in een utiliteitsgebouw binnen het kalenderjaar van de eerste
melding voor milieu-investeringsaftrek kunnen uitsluitend in zijn geheel voor
één van de bedrijfsmiddelen G 6115 tot en met E 6128 worden gemeld.
Vervolginvesteringen in dit gebouw(deel) in nakomende jaren komen niet in
aanmerking voor milieu-investeringsaftrek.</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BREEAM-NL is
beschikbaar op BREEAM.nl. Een lijst van goedgekeurde houtcertificatiesystemen
is beschikbaar op tpac.smk.nl of inkoopduurzaamhout.nl.</text:p>
      <text:p text:style-name="ifm_p_ifm">Onder bruikbaar dakoppervlak wordt verstaan het totale dakoppervlak van een
gebouw(deel), met uitzondering van dakoppervlak dat wordt gebruikt voor
(voorzieningen voor) technische installaties, lichtstraten, daglichtkoepels en
hemelwaterafvoeren. Onder grootschalige renovatie wordt verstaan renovatie
waarbij ten minste 25% van de oppervlakte van de uitwendige
scheidingsconstructie van een gebouw(deel) wordt vernieuwd, veranderd of
vergroot.</text:p>
      <text:p text:style-name="ifm_p_mt.3.7mm_ifm"><text:span text:style-name="ifm_span_font.bold_ifm">G 6120</text:span> </text:p>
      <text:p text:style-name="ifm_p_ifm"><text:span text:style-name="ifm_span_font.bold_ifm">Zeer duurzaam gerenoveerd of verdergaand zeer duurzaam
nieuw utiliteitsgebouw volgens GPR Gebouw</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Bepalingsmethode Milieuprestatie Bouwwerken versie 1.1 (maart 2022),</text:p>
      <text:p text:style-name="ifm_p_ifm">3a.   een gerenoveerd gebouw(deel) voldoet aan de eisen van de maatlat van GPR
Gebouw 4.4 Bestaande Bouw met een score van ten minste 7,5 voor de thema’s
Energie, Milieu, Gezondheid, Gebruikskwaliteit, Toekomstwaarde en
Proceskwaliteit, wat blijkt uit een rapportage van de GPR Gebouw berekening,
die uiterlijk binnen drie maanden na meldingsdatum is geaccordeerd door een GPR
Gebouw Expert en gevalideerd door een onafhankelijke GPR Gebouw Assessor
volgens de Procedure Kwaliteitsborging GPR Gebouw berekening, en waarbij na de
oplevering van het gebouw binnen drie jaar na afgifte van voornoemde rapportage
een GPR Gebouw opleverrapportage overgelegd wordt die geaccordeerd is door een
GPR Gebouw Expert en gevalideerd door een onafhankelijke GPR Gebouw Assessor
volgens de Procedure Kwaliteitsborging GPR Gebouw berekening, of</text:p>
      <text:p text:style-name="ifm_p_ifm">3b.   een nieuw of ingrijpend gerenoveerd gebouw(deel) voldoet aan de eisen van
de maatlat van GPR Gebouw 4.4 met een score van ten minste 8,5 voor de thema’s
Energie, Milieu, Gezondheid, Gebruikskwaliteit, Toekomstwaarde en
Proceskwaliteit, wat blijkt uit een rapportage van de GPR Gebouw berekening,
die uiterlijk binnen drie maanden na meldingsdatum is geaccordeerd door een GPR
Gebouw Expert en gevalideerd door een onafhankelijke GPR Gebouw Assessor
volgens de Procedure Kwaliteitsborging GPR Gebouw berekening, en waarbij na de
oplevering van het gebouw binnen vier jaar na afgifte van voornoemde rapportage
een GPR Gebouw opleverrapportage overgelegd wordt die geaccordeerd is door een
GPR Gebouw Expert en gevalideerd door een onafhankelijke GPR Gebouw Assessor
volgens de Procedure Kwaliteitsborging GPR Gebouw berekening,</text:p>
      <text:p text:style-name="ifm_p_ifm">4a.   voor een nieuw utiliteitsgebouw geldt dat het primair fossiel
energiegebruik, in kWh per m<text:span text:style-name="ifm_span_font.superscript_ifm">2</text:span> gebruiksoppervlak per jaar (BENG 2),
ten minste 10% lager is dan vereist op grond van het Bouwbesluit 2012, waarbij
voor een gebouw(deel) met industriefunctie geldt dat:</text:p>
      <text:p text:style-name="ifm_p_ifm">–  als referentiefunctie een sportfunctie wordt aangehouden in de NTA 8800
berekening, en</text:p>
      <text:p text:style-name="ifm_p_ifm">–  het primair fossiel energiegebruik, exclusief fictief warmtapwater van de
sportfunctie, ten hoogste 31,5 kWh/m<text:span text:style-name="ifm_span_font.superscript_ifm">2</text:span> per jaar is, of</text:p>
      <text:p text:style-name="ifm_p_ifm">4b.   voor een gerenoveerd gebouw geldt dat het primair fossiel energiegebruik
in kWh per m<text:span text:style-name="ifm_span_font.superscript_ifm">2</text:span> gebruiksoppervlak per jaar (BENG 2) ten minste 20%
lager is dan voor de ingreep, en</text:p>
      <text:p text:style-name="ifm_p_ifm">5.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i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11.tg1.col1"/>
        <table:table-column table:style-name="table11.tg1.col2"/>
        <table:table-row>
          <table:table-cell table:style-name="table.cell.top">
            <text:p text:style-name="text.cell.8.5.left">≤ 1.000 m<text:span text:style-name="ifm_span_font.superscript_ifm">2</text:span> bvo </text:p>
          </table:table-cell>
          <table:table-cell table:style-name="table.cell.top.pleft.pright">
            <text:p text:style-name="text.cell.8.5.left"> € 1.400/m<text:span text:style-name="ifm_span_font.superscript_ifm">2</text:span> bvo</text:p>
          </table:table-cell>
        </table:table-row>
        <table:table-row>
          <table:table-cell table:style-name="table.cell.top">
            <text:p text:style-name="text.cell.8.5.left">&gt; 1.000 m<text:span text:style-name="ifm_span_font.superscript_ifm">2</text:span> bvo </text:p>
          </table:table-cell>
          <table:table-cell table:style-name="table.cell.top.pleft.pright">
            <text:p text:style-name="text.cell.8.5.left">€ 800/m<text:span text:style-name="ifm_span_font.superscript_ifm">2</text:span> bvo</text:p>
          </table:table-cell>
        </table:table-row>
      </table:table>
      <text:p text:style-name="ifm_p_ifm">Utiliteitsgebouw(deel) met industriefunctie</text:p>
      <table:table table:style-name="ifm_table_pgwide.1_mt.3.7mm_ifm">
        <table:table-column table:style-name="table12.tg1.col1"/>
        <table:table-column table:style-name="table12.tg1.col2"/>
        <table:table-row>
          <table:table-cell table:style-name="table.cell.top">
            <text:p text:style-name="text.cell.8.5.left">≤ 5.000 m<text:span text:style-name="ifm_span_font.superscript_ifm">2</text:span> bvo </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 </text:p>
          </table:table-cell>
          <table:table-cell table:style-name="table.cell.top.pleft.pright">
            <text:p text:style-name="text.cell.8.5.left">€ 600/m<text:span text:style-name="ifm_span_font.superscript_ifm">2</text:span> bvo</text:p>
          </table:table-cell>
        </table:table-row>
      </table:table>
      <text:p text:style-name="ifm_p_mt.3.7mm_ifm">Een gebouw(deel) met industriefunctie komt voor ten hoogste 30.000
m<text:span text:style-name="ifm_span_font.superscript_ifm">2</text:span> bvo in aanmerking voor milieu-investeringsaftrek. Indien er een
vegetatiedak, retentiedak of gevelbegroeiingsysteem wordt toegepast, wordt het
maximaal voor milieu-investeringsaftrek in aanmerking komende bedrag verhoogd
met € 6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Investeringen in een utiliteitsgebouw binnen het kalenderjaar van de eerste
melding voor milieu-investeringsaftrek kunnen uitsluitend in zijn geheel voor
één van de bedrijfsmiddelen G 6115 tot en met E 6128 worden gemeld.
Vervolginvesteringen in dit gebouw(deel) in nakomende jaren kunnen uitsluitend
gemeld worden voor bedrijfsmiddel D 6130 van de betreffende Milieulijst, indien
voldaan wordt aan de eisen van dat bedrijfsmiddel.</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GPR Gebouw is
beschikbaar op gprgebouw.nl. Een lijst van goedgekeurde
houtcertificatiesystemen is beschikbaar op tpac.smk.nl of
inkoopduurzaamhout.nl.</text:p>
      <text:p text:style-name="ifm_p_ifm">In het Besluit bouwwerken leefomgeving worden geen eis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text:p>
      <text:p text:style-name="ifm_p_ifm">Onder bruikbaar dakoppervlak wordt verstaan het totale dakoppervlak van een
gebouw(deel), met uitzondering van dakoppervlak dat wordt gebruikt voor
(voorzieningen voor) technische installaties, lichtstraten, daglichtkoepels en
hemelwaterafvoeren. Onder grootschalige renovatie wordt verstaan renovatie
waarbij ten minste 25% van de oppervlakte van de uitwendige
scheidingsconstructie van een gebouw(deel) wordt vernieuwd, veranderd of
vergroot.</text:p>
      <text:p text:style-name="ifm_p_mt.3.7mm_ifm"><text:span text:style-name="ifm_span_font.bold_ifm">E 6121</text:span> </text:p>
      <text:p text:style-name="ifm_p_ifm"><text:span text:style-name="ifm_span_font.bold_ifm">Duurzaam gerenoveerd of zeer duurzaam nieuw
utiliteitsgebouw volgens GPR Gebouw</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Bepalingsmethode Milieuprestatie Bouwwerken versie 1.1 (maart 2022),</text:p>
      <text:p text:style-name="ifm_p_ifm">3a.   een gerenoveerd gebouw(deel) voldoet aan de eisen van de maatlat van GPR
Gebouw 4.4 Bestaande Bouw met een score van ten minste 7,0 voor de thema’s
Energie, Milieu, Gezondheid, Gebruikskwaliteit, Toekomstwaarde en
Proceskwaliteit, wat blijkt uit een rapportage van de GPR Gebouw berekening,
die uiterlijk binnen drie maanden na meldingsdatum is geaccordeerd door een GPR
Gebouw Expert en gevalideerd door een onafhankelijke GPR Gebouw Assessor
volgens de Procedure Kwaliteitsborging GPR Gebouw berekening, en waarbij na de
oplevering van het gebouw binnen drie jaar na afgifte van voornoemde rapportage
een GPR Gebouw opleverrapportage overgelegd wordt die geaccordeerd is door een
GPR Gebouw Expert en gevalideerd door een onafhankelijke GPR Gebouw Assessor
volgens de Procedure Kwaliteitsborging GPR Gebouw berekening, of 3</text:p>
      <text:p text:style-name="ifm_p_ifm">b.  een nieuw of ingrijpend gerenoveerd gebouw(deel) voldoet aan de eisen van
de maatlat van GPR Gebouw 4.4 met een score van ten minste 8,0 voor de thema’s
Energie, Milieu, Gezondheid, Gebruikskwaliteit, Toekomstwaarde en
Proceskwaliteit, wat blijkt uit rapportage van de GPR Gebouw berekening, die
uiterlijk binnen drie maanden na de meldingsdatum is geaccordeerd door een GPR
Gebouw Expert en gevalideerd door een onafhankelijke GPR Gebouw Assessor
volgens de Procedure Kwaliteitsborging GPR Gebouw berekening, en waarbij na de
oplevering van het gebouw binnen vier jaar na afgifte van voornoemde rapportage
een GPR Gebouw opleverrapportage overgelegd wordt die geaccordeerd is door een
GPR Gebouw Expert en gevalideerd door een onafhankelijke GPR Gebouw Assessor
volgens de Procedure Kwaliteitsborging GPR Gebouw berekening,</text:p>
      <text:p text:style-name="ifm_p_ifm">4a.   voor een nieuw utiliteitsgebouw geldt dat het primair fossiel
energiegebruik, in kWh per m<text:span text:style-name="ifm_span_font.superscript_ifm">2</text:span> gebruiksoppervlak per jaar (BENG 2),
ten minste 10% lager is dan vereist op grond van het Bouwbesluit 2012, waarbij
voor een gebouw(deel) met industriefunctie geldt dat:</text:p>
      <text:p text:style-name="ifm_p_ifm">–  als referentiefunctie een sportfunctie wordt aangehouden in de NTA 8800
berekening, en</text:p>
      <text:p text:style-name="ifm_p_ifm">–  het primair fossiel energiegebruik, exclusief fictief warmtapwater van de
sportfunctie, ten hoogste 31,5 kWh/m<text:span text:style-name="ifm_span_font.superscript_ifm">2</text:span> per jaar is, of</text:p>
      <text:p text:style-name="ifm_p_ifm">4b.   voor een gerenoveerd gebouw geldt dat het primair fossiel energiegebruik in
kWh per m<text:span text:style-name="ifm_span_font.superscript_ifm">2</text:span> gebruiksoppervlak per jaar (BENG 2) ten minste 20% lager
is dan voor de ingreep, en</text:p>
      <text:p text:style-name="ifm_p_ifm">5.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13.tg1.col1"/>
        <table:table-column table:style-name="table13.tg1.col2"/>
        <table:table-row>
          <table:table-cell table:style-name="table.cell.top">
            <text:p text:style-name="text.cell.8.5.left">≤ 1.000 m<text:span text:style-name="ifm_span_font.superscript_ifm">2</text:span> bvo </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 </text:p>
          </table:table-cell>
          <table:table-cell table:style-name="table.cell.top.pleft.pright">
            <text:p text:style-name="text.cell.8.5.left">€ 800/m<text:span text:style-name="ifm_span_font.superscript_ifm">2</text:span> bvo</text:p>
          </table:table-cell>
        </table:table-row>
      </table:table>
      <text:p text:style-name="ifm_p_ifm">Utiliteitsgebouw(deel) met industriefunctie</text:p>
      <table:table table:style-name="ifm_table_pgwide.1_mt.3.7mm_ifm">
        <table:table-column table:style-name="table14.tg1.col1"/>
        <table:table-column table:style-name="table14.tg1.col2"/>
        <table:table-row>
          <table:table-cell table:style-name="table.cell.top">
            <text:p text:style-name="text.cell.8.5.left">≤ 5.000 m<text:span text:style-name="ifm_span_font.superscript_ifm">2</text:span> bvo </text:p>
          </table:table-cell>
          <table:table-cell table:style-name="table.cell.top.pleft.pright">
            <text:p text:style-name="text.cell.8.5.left">€ 600/m<text:span text:style-name="ifm_span_font.superscript_ifm">2</text:span> bvo</text:p>
          </table:table-cell>
        </table:table-row>
        <table:table-row>
          <table:table-cell table:style-name="table.cell.top">
            <text:p text:style-name="text.cell.8.5.left">&gt; 5.000 m<text:span text:style-name="ifm_span_font.superscript_ifm">2</text:span> bvo </text:p>
          </table:table-cell>
          <table:table-cell table:style-name="table.cell.top.pleft.pright">
            <text:p text:style-name="text.cell.8.5.left">€ 400/m<text:span text:style-name="ifm_span_font.superscript_ifm">2</text:span> bvo</text:p>
          </table:table-cell>
        </table:table-row>
      </table:table>
      <text:p text:style-name="ifm_p_mt.3.7mm_ifm">Een gebouw(deel) met industriefunctie komt voor ten hoogste 30.000
m<text:span text:style-name="ifm_span_font.superscript_ifm">2</text:span> bvo in aanmerking voor milieu-investeringsaftrek.</text:p>
      <text:p text:style-name="ifm_p_ifm">Indien er een vegetatiedak, retentiedak of gevelbegroeiingsysteem wordt
toegepast, wordt het maximaal voor milieu-investeringsaftrek in aanmerking
komende bedrag verhoogd met € 6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 Investeringen
in een utiliteitsgebouw binnen het kalenderjaar van de eerste melding voor
milieu-investeringsaftrek kunnen uitsluitend in zijn geheel voor één van de
bedrijfsmiddelen G 6115 tot en met E 6128 worden gemeld. Vervolginvesteringen
in dit gebouw(deel) in nakomende jaren komen niet in aanmerking voor
milieu-investeringsaftrek.</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GPR Gebouw is
beschikbaar op gprgebouw.nl. Een lijst van goedgekeurde
houtcertificatiesystemen is beschikbaar op tpac.smk.nl of
inkoopduurzaamhout.nl. In het Besluit bouwwerken leefomgeving worden geen eis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text:p>
      <text:p text:style-name="ifm_p_ifm">in de ontwerpberekening meegenomen te worden uitgaande van de aanwezigheid
van een standaard warmtapwaterinstallatie (invoer: gasgestookt warmwatertoestel
HRww, CW-klasse 4, leidinglengtes &gt; 3 m). Dit dient ook meegenomen te worden
als geen warmtapwaterinstallatie aanwezig</text:p>
      <text:p text:style-name="ifm_p_ifm">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text:p>
      <text:p text:style-name="ifm_p_ifm">Onder bruikbaar dakoppervlak wordt verstaan het totale dakoppervlak van een
gebouw(deel), met uitzondering van dakoppervlak dat wordt gebruikt voor
(voorzieningen voor) technische installaties, lichtstraten, daglichtkoepels en
hemelwaterafvoeren. Onder grootschalige renovatie wordt verstaan renovatie
waarbij ten minste 25% van de oppervlakte van de uitwendige
scheidingsconstructie van een gebouw(deel) wordt vernieuwd, veranderd of
vergroot.</text:p>
      <text:p text:style-name="ifm_p_mt.3.7mm_ifm"><text:span text:style-name="ifm_span_font.bold_ifm">G 6127</text:span> </text:p>
      <text:p text:style-name="ifm_p_ifm"><text:span text:style-name="ifm_span_font.bold_ifm">Verdergaand zeer duurzaam nieuw utiliteitsgebouw
volgens DGNB International</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Bepalingsmethode Milieuprestatie Bouwwerken versie 1.1. (maart 2022),</text:p>
      <text:p text:style-name="ifm_p_ifm">3.  voor het gebouw(deel) het niveau ‘Platinum’ van het keurmerk voor duurzame
vastgoedobjecten (DGNB Version New Construction, Version 2020 International)
van de German Sustainable Building Council wordt behaald, wat blijkt uit een
uiterlijk binnen drie maanden na meldingsdatum door een DGNB Auditor opgesteld
auditorrapport, waaruit blijkt dat de volgende criteriascores in het ontwerp
zijn opgenomen: ENV 1.1. t/m 1.3 en ECO 2.1 samen ten minste 210 punten, TEC
1.3 en TEC 1.4 samen ten minste 85 punten, ENV 2.4 ten minste 80 punten,</text:p>
      <text:p text:style-name="ifm_p_ifm">4.  binnen vier jaar na afgifte van het auditorrapport een oplevercertificaat
wordt overgelegd op het niveau ‘Platinum’ van het keurmerk voor duurzame
vastgoedobjecten (DGNB) van de German Sustainable Building Council waaruit
bovengenoemde scores blijken, en</text:p>
      <text:p text:style-name="ifm_p_ifm">5.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15.tg1.col1"/>
        <table:table-column table:style-name="table15.tg1.col2"/>
        <table:table-row>
          <table:table-cell table:style-name="table.cell.top">
            <text:p text:style-name="text.cell.8.5.left">≤ 1.000 m<text:span text:style-name="ifm_span_font.superscript_ifm">2</text:span> bvo </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 </text:p>
          </table:table-cell>
          <table:table-cell table:style-name="table.cell.top.pleft.pright">
            <text:p text:style-name="text.cell.8.5.left">€ 800/m<text:span text:style-name="ifm_span_font.superscript_ifm">2</text:span> bvo</text:p>
          </table:table-cell>
        </table:table-row>
      </table:table>
      <text:p text:style-name="ifm_p_ifm">Utiliteitsgebouw(deel) met industriefunctie</text:p>
      <table:table table:style-name="ifm_table_pgwide.1_mt.3.7mm_ifm">
        <table:table-column table:style-name="table16.tg1.col1"/>
        <table:table-column table:style-name="table16.tg1.col2"/>
        <table:table-row>
          <table:table-cell table:style-name="table.cell.top">
            <text:p text:style-name="text.cell.8.5.left">≤ 5.000 m<text:span text:style-name="ifm_span_font.superscript_ifm">2</text:span> bvo </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 </text:p>
          </table:table-cell>
          <table:table-cell table:style-name="table.cell.top.pleft.pright">
            <text:p text:style-name="text.cell.8.5.left">€ 600/m<text:span text:style-name="ifm_span_font.superscript_ifm">2</text:span> bvo</text:p>
          </table:table-cell>
        </table:table-row>
      </table:table>
      <text:p text:style-name="ifm_p_mt.3.7mm_ifm">Een gebouw(deel) met industriefunctie komt voor ten hoogste 30.000
m<text:span text:style-name="ifm_span_font.superscript_ifm">2</text:span> bvo in aanmerking voor milieu-investeringsaftrek.</text:p>
      <text:p text:style-name="ifm_p_ifm">Indien er een vegetatiedak, retentiedak of gevelbegroeiingsysteem wordt
toegepast, wordt het maximaal voor milieu-investeringsaftrek in aanmerking
komende bedrag verhoogd met € 6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 Investeringen
in een utiliteitsgebouw binnen het kalenderjaar van de eerste melding voor
milieu-investeringsaftrek kunnen uitsluitend in zijn geheel voor één van de
bedrijfsmiddelen G 6115 tot en met E 6128 worden gemeld. Vervolginvesteringen
in dit gebouw(deel) in nakomende jaren kunnen uitsluitend gemeld worden voor
bedrijfsmiddel D 6130 van de betreffende Milieulijst, indien voldaan wordt aan
de eisen van dat bedrijfsmiddel.</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DGNB is
beschikbaar op dgnb-system.de. Een lijst van goedgekeurde
houtcertificatiesystemen is beschikbaar op tpac.smk.nl of
inkoopduurzaamhout.nl.</text:p>
      <text:p text:style-name="ifm_p_ifm">Onder bruikbaar dakoppervlak wordt verstaan het totale dakoppervlak van een
gebouw(deel), met uitzondering van dakoppervlak dat wordt gebruikt voor
(voorzieningen voor) technische installaties, lichtstraten, daglichtkoepels en
hemelwaterafvoeren. Onder grootschalige renovatie wordt verstaan renovatie
waarbij ten minste 25% van de oppervlakte van de uitwendige
scheidingsconstructie van een gebouw(deel) wordt vernieuwd, veranderd of
vergroot.</text:p>
      <text:p text:style-name="ifm_p_mt.3.7mm_ifm"><text:span text:style-name="ifm_span_font.bold_ifm">E 6128</text:span> </text:p>
      <text:p text:style-name="ifm_p_ifm"><text:span text:style-name="ifm_span_font.bold_ifm">Zeer duurzaam nieuw utiliteitsgebouw volgens DGNB
International</text:span> </text:p>
      <text:p text:style-name="ifm_p_ifm">a.  bestemd voor: het duurzaam vervullen van (utiliteits-)gebruiksfuncties,
genoemd in tabel 4.418A van het Besluit bouwwerken leefomgeving,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Bepalingsmethode Milieuprestatie Bouwwerken versie 1.1 (maart 2022),</text:p>
      <text:p text:style-name="ifm_p_ifm">3.  voor het gebouw(deel) het niveau ‘Gold’ van het keurmerk voor duurzame
vastgoedobjecten (DGNB System New Construction, Version 2020 International) van
de German Sustainable Building Council wordt behaald, wat blijkt uit een
uiterlijk binnen drie maanden na meldingsdatum door een DGNB Auditor opgesteld
auditorrapport, waaruit blijkt dat de volgende criteriascores in het ontwerp
zijn opgenomen: ENV 1.1. t/m 1.3 en ECO 2.1 samen ten minste 210 punten, TEC
1.3 en TEC 1.4 samen ten minste 85 punten, ENV 2.4 ten minste 80 punten,
en</text:p>
      <text:p text:style-name="ifm_p_ifm">4.  binnen vier jaar na afgifte van het auditorrapport een oplevercertificaat
wordt overgelegd op het niveau ‘Gold’ van het keurmerk voor duurzame
vastgoedobjecten (DGNB) van de German Sustainable Building Council waaruit
bovengenoemde scores blijken, en</text:p>
      <text:p text:style-name="ifm_p_ifm">5.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17.tg1.col1"/>
        <table:table-column table:style-name="table17.tg1.col2"/>
        <table:table-row>
          <table:table-cell table:style-name="table.cell.top">
            <text:p text:style-name="text.cell.8.5.left">≤ 1.000 m<text:span text:style-name="ifm_span_font.superscript_ifm">2</text:span> bvo </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 </text:p>
          </table:table-cell>
          <table:table-cell table:style-name="table.cell.top.pleft.pright">
            <text:p text:style-name="text.cell.8.5.left">€ 800/m<text:span text:style-name="ifm_span_font.superscript_ifm">2</text:span> bvo</text:p>
          </table:table-cell>
        </table:table-row>
      </table:table>
      <text:p text:style-name="ifm_p_ifm">Utiliteitsgebouw(deel) met industriefunctie</text:p>
      <table:table table:style-name="ifm_table_pgwide.1_mt.3.7mm_ifm">
        <table:table-column table:style-name="table18.tg1.col1"/>
        <table:table-column table:style-name="table18.tg1.col2"/>
        <table:table-row>
          <table:table-cell table:style-name="table.cell.top">
            <text:p text:style-name="text.cell.8.5.left">≤ 5.000 m<text:span text:style-name="ifm_span_font.superscript_ifm">2</text:span> bvo </text:p>
          </table:table-cell>
          <table:table-cell table:style-name="table.cell.top.pleft.pright">
            <text:p text:style-name="text.cell.8.5.left">€ 600/m<text:span text:style-name="ifm_span_font.superscript_ifm">2</text:span> bvo</text:p>
          </table:table-cell>
        </table:table-row>
        <table:table-row>
          <table:table-cell table:style-name="table.cell.top">
            <text:p text:style-name="text.cell.8.5.left">&gt; 5.000 m<text:span text:style-name="ifm_span_font.superscript_ifm">2</text:span> bvo </text:p>
          </table:table-cell>
          <table:table-cell table:style-name="table.cell.top.pleft.pright">
            <text:p text:style-name="text.cell.8.5.left">€ 400/m<text:span text:style-name="ifm_span_font.superscript_ifm">2</text:span> bvo</text:p>
          </table:table-cell>
        </table:table-row>
      </table:table>
      <text:p text:style-name="ifm_p_mt.3.7mm_ifm">Een gebouw(deel) met industriefunctie komt voor ten hoogste 30.000
m<text:span text:style-name="ifm_span_font.superscript_ifm">2</text:span> bvo in aanmerking voor milieu-investeringsaftrek.</text:p>
      <text:p text:style-name="ifm_p_ifm">Indien er een vegetatiedak, retentiedak of gevelbegroeiingsysteem wordt
toegepast, wordt het maximaal voor milieu-investeringsaftrek in aanmerking
komende bedrag verhoogd met € 6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 Investeringen
in een utiliteitsgebouw binnen het kalenderjaar van de eerste melding voor
milieu-investeringsaftrek kunnen uitsluitend in zijn geheel voor één van de
bedrijfsmiddelen G 6115 tot en met E 6128 worden gemeld. Vervolginvesteringen
in dit gebouw(deel) in nakomende jaren komen niet in aanmerking voor
milieu-investeringsaftrek.</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DGNB is
beschikbaar op dgnb-system.de. Een lijst van goedgekeurde
houtcertificatiesystemen is beschikbaar op tpac.smk.nl of
inkoopduurzaamhout.nl.</text:p>
      <text:p text:style-name="ifm_p_ifm">Onder bruikbaar dakoppervlak wordt verstaan het totale dakoppervlak van een
gebouw(deel), met uitzondering van dakoppervlak dat wordt gebruikt voor
(voorzieningen voor) technische installaties, lichtstraten, daglichtkoepels en
hemelwaterafvoeren. Onder grootschalige renovatie wordt verstaan renovatie
waarbij ten minste 25% van de oppervlakte van de uitwendige
scheidingsconstructie van een gebouw(deel) wordt vernieuwd, veranderd of
vergroot.</text:p>
      <text:p text:style-name="ifm_p_mt.3.7mm_ifm"><text:span text:style-name="ifm_span_font.bold_ifm">D 6130</text:span> </text:p>
      <text:p text:style-name="ifm_p_ifm"><text:span text:style-name="ifm_span_font.bold_ifm">(Zeer) duurzaam utiliteitsgebouw conform Milieulijst
2021, 2022 of 2023</text:span> </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of kas,
waarbij:</text:p>
      <text:p text:style-name="ifm_p_ifm">1.  de gemelde investering een vervolginvestering betreft voor de eerst gemelde
investering in hetzelfde gebouw(deel) in het jaar 2021, 2022 of 2023,</text:p>
      <text:p text:style-name="ifm_p_ifm">2.  het gebouw(deel) voldoet aan alle eisen van in het jaar van de eerste
melding voor dit project vigerende Milieulijst, conform een van de
bedrijfsmiddelen 6115, 6120, 6125 of 6127, en</text:p>
      <text:p text:style-name="ifm_p_ifm">3a.  voor een nieuw utiliteitsgebouw geldt dat het primair fossiel
energiegebruik, in kWh per m<text:span text:style-name="ifm_span_font.superscript_ifm">2</text:span> gebruiksoppervlak per jaar (BENG 2),
ten minste 10% lager is dan vereist op grond van het Bouwbesluit 2012, waarbij
voor een gebouw(deel) met industriefunctie geldt dat:</text:p>
      <text:p text:style-name="ifm_p_ifm">–  als referentiefunctie een sportfunctie wordt aangehouden in de NTA 8800
berekening, en</text:p>
      <text:p text:style-name="ifm_p_ifm">–  het primair fossiel energiegebruik, exclusief fictief warmtapwater van de
sportfunctie, ten hoogste 31,5 kW/m<text:span text:style-name="ifm_span_font.superscript_ifm">2</text:span> per jaar is, of</text:p>
      <text:p text:style-name="ifm_p_ifm">3b.   voor een gerenoveerd gebouw geldt dat het primair fossiel energiegebruik
in kWh per m<text:span text:style-name="ifm_span_font.superscript_ifm">2</text:span> gebruiksoppervlak per jaar (BENG 2) ten minste 20%
lager is dan voor de ingreep,</text:p>
      <text:p text:style-name="ifm_p_ifm">b.  bestaande uit: een nieuw utiliteitsgebouw, de voor renovatie technisch
noodzakelijke apparatuur, bouwkundige werken of gebouwgebonden installaties om
te voldoen aan bovengenoemde eisen en met uitzondering van gebouwdelen die niet
voldoen aan de in onderdeel a genoemde eisen, aankoop van grond en aankoop en
sloop van een bestaand gebouw.</text:p>
      <text:p text:style-name="ifm_p_ifm">De investering in het utiliteitsgebouw komt voor ten hoogste het bedrag per
gevalideerde vierkante meter bruto vloeroppervlakte (bvo) zoals vermeld in
bedrijfsmiddel 6115, 6120, 6125 of 6127, zoals deze luidde in het jaar waarin
de eerste melding voor de investering in het gebouw(deel) is gedaan, in
aanmerking voor milieu-investeringsaftrek. Vervolginvesteringen in een duurzaam
gebouw(deel), niet zijnde vervolginvesteringen in het jaar van de eerst gemelde
investering, kunnen uitsluitend in zijn geheel voor dit bedrijfsmiddel worden
gemeld. Uitsluitend vervolginvesteringen voor investeringen gemeld onder
bedrijfsmiddel 6115, 6120, 6125 of 6127 van de Milieulijst 2021, 2022 of 2023
komen in aanmerking onder bedrijfsmiddel D 6130.</text:p>
      <text:p text:style-name="ifm_p_ifm">Duurzame energieopwekkingsinstallaties zijn geen onderdeel van een gebouw
volgens bedrijfsmiddel G 6100 tot en met D 6130.</text:p>
      <text:p text:style-name="ifm_p_mt.3.7mm_ifm">Toelichting: In het Besluit bouwwerken leefomgeving worden geen eis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text:p>
      <text:p text:style-name="ifm_p_ifm">het resultaat uit de energieprestatieberekening worden afgetrokken.</text:p>
      <text:h text:style-name="ifm_p_font.bold_mt.5.08mm_page.keep-with-next_ifm" text:outline-level="7">6.3<text:s/>Interieur en inrichting</text:h>
      <text:p text:style-name="ifm_p_mt.4.23mm_ifm"><text:span text:style-name="ifm_span_font.bold_mt.4.23mm_ifm">F 6330</text:span> </text:p>
      <text:p text:style-name="ifm_p_ifm"><text:span text:style-name="ifm_span_font.bold_ifm">Inpandig muurbegroeiingsysteem</text:span> </text:p>
      <text:p text:style-name="ifm_p_ifm">a.  bestemd voor: het met een muurbegroeiingssysteem zuiveren en koelen van
binnenruimten, ter ondersteuning van klimaatinstallaties, waarbij het met
levende vegetatie begroeid oppervlak van het muurbegroeiingssysteem ten minste
5 vierkante meter per systeem bedraagt,</text:p>
      <text:p text:style-name="ifm_p_ifm">b.  bestaande uit: een inpandig begroeiingsysteem met levende vegetatie en al
dan niet constructieve aanpassingen bij bestaande muren en
irrigatieleidingwerk.</text:p>
      <text:p text:style-name="ifm_p_mt.3.7mm_ifm">Toelichting: Moswanden komen niet in aanmerking onder code F 6330, omdat ze
niet bestaan uit levende vegetatie en daardoor binnenruimten niet kunnen
zuiveren en koelen.</text:p>
      <text:h text:style-name="ifm_p_font.bold_mt.5.08mm_page.keep-with-next_ifm" text:outline-level="7">6.4<text:s/>Installaties en civiele voorzieningen</text:h>
      <text:p text:style-name="ifm_p_mt.4.23mm_ifm"><text:span text:style-name="ifm_span_font.bold_mt.4.23mm_ifm">C 6410</text:span> </text:p>
      <text:p text:style-name="ifm_p_ifm"><text:span text:style-name="ifm_span_font.bold_ifm">Cadmium- en fluorvrije zonnepanelen met
terugnamegarantie en losmaakbare zonnecellen</text:span> </text:p>
      <text:p text:style-name="ifm_p_ifm">a.  bestemd voor: het opwekken van elektriciteit met zonnepanelen, waarbij de
zonnepanelen:</text:p>
      <text:p text:style-name="ifm_p_ifm">–  zodanig uit elkaar te halen zijn dat de zonnecellen en platen waartussen
deze zijn verwerkt apart kunnen worden gerecycled,</text:p>
      <text:p text:style-name="ifm_p_ifm">–  geen cadmium of fluor bevatten,</text:p>
      <text:p text:style-name="ifm_p_ifm">–  aan het einde van de gebruiksduur gegarandeerd kosteloos worden
teruggenomen door de fabrikant om te worden hergebruikt of gerecycled, wat
blijkt uit de garantievoorwaarden,</text:p>
      <text:p text:style-name="ifm_p_ifm">–  zijn opgenomen in de Nationale Milieudatabase (NMD) met een categorie 1
milieuverklaring,</text:p>
      <text:p text:style-name="ifm_p_ifm">–  een gezamenlijk piekvermogen hebben van ten minste 15 kW, en</text:p>
      <text:p text:style-name="ifm_p_ifm">–  niet worden geplaatst op landbouwgrond of in natuurgebieden,</text:p>
      <text:p text:style-name="ifm_p_ifm">b.  bestaande uit: zonnepanelen, met uitzondering van overige onderdelen van de
duurzame energieopwekkingsinstallatie.</text:p>
      <text:p text:style-name="ifm_p_ifm">Duurzame energieopwekkingsinstallaties zijn geen onderdeel van een gebouw
volgens bedrijfsmiddel G 6100 tot en met D 6130.</text:p>
      <text:p text:style-name="ifm_p_mt.3.7mm_ifm">Toelichting: Uitsluitend de aanschaf van de zonnepanelen kan worden gemeld
voor willekeurige afschrijving milieu-investeringen, overige onderdelen van de
duurzame energieopwekkingsinstallatie zoals de omvormer, optimizers,
montagerails en andere bevestigingsmaterialen komen niet in aanmerking.</text:p>
      <text:p text:style-name="ifm_p_ifm">Zonnepanelen op landbouwgrond of in natuurgebieden komen niet in
aanmerking. Onder landbouwgrond wordt verstaan: landbouwareaal dat valt onder
artikel 4, lid 1, onder e, van Verordening 1307/2013.<text:note text:id="n2" text:note-class="footnote"><text:note-citation text:label="2 ">2</text:note-citation><text:note-body><text:p text:style-name="ifm_p_font.normal_size.6.93pt_mt..5mm_indent.-0.1161in_mleft.0.1161in_ifm"> Verordening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text:note-body></text:note> </text:p>
      <text:p text:style-name="ifm_p_ifm">Onder natuurgebied wordt in deze regeling verstaan: bijzonder nationaal
natuurgebied als bedoeld in artikel 2.43, tweede lid, van de Omgevingswet.</text:p>
      <text:p text:style-name="ifm_p_ifm">Zie bedrijfsmiddel 251102 van de energie-investeringsaftrek voor
PV-installaties met een piekvermogen van ten minste 15 kW en een doorlaatwaarde
van ten hoogste 3x80 A.</text:p>
      <text:p text:style-name="ifm_p_ifm">Onder hergebruik wordt verstaan elke handeling waarbij producten of
componenten die geen afvalstoffen zijn, opnieuw worden gebruikt voor hetzelfde
doel als dat waarvoor zij waren bedoeld.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h text:style-name="ifm_p_font.bold-italic_mt.5.08mm_page.keep-with-next_ifm" text:outline-level="5">Paragraaf 2b Bedrijfsmiddelen met doelvoorschrift</text:h>
      <text:p text:style-name="ifm_p_mt.4.23mm_ifm">Voor een bedrijfsmiddel met doelvoorschrift geldt:</text:p>
      <text:p text:style-name="ifm_p_ifm">1.  Een investering die naar aard, gebruik en toepassing overeenkomt met een in
paragraaf 2a omschreven bedrijfsmiddel met middelvoorschrift komt niet in
aanmerking voor milieu-investeringsaftrek en willekeurige afschrijving
milieu-investeringen.</text:p>
      <text:p text:style-name="ifm_p_ifm">2.  Een investering die primair gericht is op energiebesparing, duurzame
energie, productie van brandstoffen, andere energievoorzieningen of
energietoepassingen of automatisering komt niet in aanmerking voor
milieu-investeringsaftrek en willekeurige afschrijving
milieu-investeringen.</text:p>
      <text:p text:style-name="ifm_p_ifm">3.  Een investering in een nieuw gebouw of deel van een gebouw komt niet in
aanmerking voor milieu-investeringsaftrek en willekeurige afschrijving
milieu-investeringen.</text:p>
      <text:p text:style-name="ifm_p_ifm">4.  Een investering die bosbouw of de productie, verwerking of afzet van
visserij- en aquacultuurproducten betreft komt niet in aanmerking voor
milieu-investeringsaftrek en willekeurige afschrijving
milieu-investeringen.</text:p>
      <text:p text:style-name="ifm_p_ifm">5.  Een investering op of door een landbouwbedrijf die de primaire
landbouwproductie of verwerking of afzet van landbouwproducten betreft komt
niet in aanmerking voor milieu-investeringsaftrek en willekeurige afschrijving
milieu-investeringen, met uitzondering van investeringen in de bedrijfsmiddelen
F 1100, F 1400, A 1401, F 2605, F 2715 of F 4101.</text:p>
      <text:p text:style-name="ifm_p_ifm">6.  Een investering komt in aanmerking voor milieu-investeringsaftrek en
willekeurige afschrijving milieu-investeringen indien de investering voldoet
aan de voorschriften uit artikel 36 of artikel 47 van de Algemene
Groepsvrijstellingsverordening of artikel 14 of artikel 17 van de
Landbouwvrijstellingsverordening.</text:p>
      <text:p text:style-name="ifm_p_ifm">7.  Een investering komt in aanmerking voor milieu-investeringsaftrek en
willekeurige afschrijving milieu-investeringen indien deze een aanmerkelijk
milieuvoordeel behaalt in relatie tot de bijkomende investeringskosten ten
opzichte van het gangbare alternatief.</text:p>
      <text:p text:style-name="ifm_p_ifm">8.  Een investering in een bedrijfsmiddel waarvoor binnen de geplande
gebruiksduur naar verwachting een alternatief beschikbaar komt dat leidt tot
een aanmerkelijk hoger niveau van milieubescherming, komt uitsluitend in
aanmerking voor milieu-investeringsaftrek en willekeurige afschrijving
milieu-investeringen indien het bedrijfsmiddel niet concurreert met dit
alternatief.</text:p>
      <text:p text:style-name="ifm_p_ifm">9.  De steun die middels de milieu-investeringsaftrek, willekeurige
afschrijving milieu-investeringen en eventuele andere vormen van staatssteun
voor een investering kan worden verkregen, bedraagt ten hoogste:</text:p>
      <text:p text:style-name="ifm_p_ifm">–  40% van de in aanmerking komende kosten voor investeringen ten behoeve van
hulpbronnenefficiëntie en een circulaire economie, dit percentage kan worden
verhoogd tot 50% voor steun aan middelgrote ondernemingen en tot 60% voor steun
aan kleine ondernemingen,</text:p>
      <text:p text:style-name="ifm_p_ifm">–  30% van de in aanmerking komende kosten voor investeringen met betrekking
tot CO<text:span text:style-name="ifm_span_font.subscript_ifm">2</text:span>-afvang en -vervoer, dit percentage kan worden verhoogd tot
40% voor steun aan middelgrote ondernemingen en tot 50% voor steun aan kleine
ondernemingen,</text:p>
      <text:p text:style-name="ifm_p_ifm">–  25% van de in aanmerking komende kosten voor investeringen, met
uitzondering van investeringen die berusten op het gebruik van biomassa, die
resulteren in een vermindering van de directe broeikasgasemissies met 100 %,
dit percentage kan worden verhoogd tot 30% voor steun aan middelgrote
ondernemingen en tot 35% voor steun aan kleine ondernemingen, en</text:p>
      <text:p text:style-name="ifm_p_ifm">–  20% van de in aanmerking komende kosten voor overige investeringen, dit
percentage kan worden verhoogd tot 25% voor steun aan middelgrote ondernemingen
en tot 30% voor steun aan kleine ondernemingen.</text:p>
      <text:p text:style-name="ifm_p_ifm">De in aanmerking komende kosten zijn de bijkomende investeringskosten die
nodig zijn om het niveau van milieubescherming te verhogen ten opzichte van wat
gangbaar is.</text:p>
      <text:p text:style-name="ifm_p_ifm">10.  In afwijking van punt 9 bedraagt de steun die middels de
milieu-investeringsaftrek, willekeurige afschrijving milieu-investeringen en
eventuele andere vormen van staatssteun voor een investering kan worden
verkregen voor investeringen in bedrijfsmiddelen die verband houden met de
primaire landbouwproductie of verwerking of afzet van landbouwproducten ten
hoogste 65% van de investeringskosten, waarbij:</text:p>
      <text:p text:style-name="ifm_p_ifm">–  bedrijfsmiddelen die verband houden met de primaire landbouwproductie in
aanmerking komen voor ten hoogste € 600.000 aan steun per onderneming per
investeringsproject, en</text:p>
      <text:p text:style-name="ifm_p_ifm">–  bedrijfsmiddelen die verband houden met de verwerking of afzet van
landbouwproducten in aanmerking komen voor ten hoogste € 7.500.000 aan steun
per onderneming per investeringsproject.</text:p>
      <text:p text:style-name="ifm_p_ifm">11.  Brandstof en mest worden niet beschouwd als grondstof, CO<text:span text:style-name="ifm_span_font.subscript_ifm">2</text:span> wordt
wel beschouwd als grondstof.</text:p>
      <text:p text:style-name="ifm_p_mt.3.7mm_ifm">Zie rvo.nl/miavamil onder ‘Voorwaarden’ en vervolgens ‘aanvullende
voorwaarden’ (onder het kopje Algemene voorwaarden) voor meer informatie over
bedrijfsmiddelen met doelvoorschrift.</text:p>
      <text:p text:style-name="ifm_p_mt.3.7mm_ifm"><text:span text:style-name="ifm_span_font.bold_ifm">F 1100</text:span> </text:p>
      <text:p text:style-name="ifm_p_ifm"><text:span text:style-name="ifm_span_font.bold_ifm">Productieapparatuur voor grondstoffen of producten op
basis van biomassa</text:span> </text:p>
      <text:p text:style-name="ifm_p_ifm">a.  bestemd voor: het verwerken van biomassa tot:</text:p>
      <text:p text:style-name="ifm_p_ifm">1.  biomassagrondstoffen, of</text:p>
      <text:p text:style-name="ifm_p_ifm">2.  (onderdelen van) een product waarin biomassagrondstoffen zijn
toegepast,</text:p>
      <text:p text:style-name="ifm_p_ifm">waarbij onder punt 1 en 2 geldt dat:</text:p>
      <text:p text:style-name="ifm_p_ifm">–  onder biomassa een afvalstof of bijproduct wordt verstaan,</text:p>
      <text:p text:style-name="ifm_p_ifm">–  biomassa(grondstof) geen mest of biobased plastic is,</text:p>
      <text:p text:style-name="ifm_p_ifm">–  het aandeel duurzame biomassa op gewichtsbasis toeneemt met ten minste 5
procentpunt ten opzichte van het gangbare aandeel,</text:p>
      <text:p text:style-name="ifm_p_ifm">–  de grondstof of het product geen energie- of voedingsmiddeltoepassing
krijgt,</text:p>
      <text:p text:style-name="ifm_p_ifm">–  het restproduct al dan niet een energie- of voedingsmiddeltoepassing
krijgt, en</text:p>
      <text:p text:style-name="ifm_p_ifm">–  wordt voldaan aan de voorwaarden genoemd onder paragraaf 2b van deze
bijlage,</text:p>
      <text:p text:style-name="ifm_p_ifm">b.  bestaande uit: productieapparatuur voor het verwerken van biomassa
afvalstoffen en bijproducten.</text:p>
      <text:p text:style-name="ifm_p_mt.3.7mm_ifm">Toelichting: Dit bedrijfsmiddel betreft bijvoorbeeld raffinage van
biomassa, biochemie of toepassing van natuurlijke vezels, mits het geen
gangbare toepassing betreft. Denk bijvoorbeeld aan het als grondstof gebruiken
van bermgras of plantenresten uit de land- of tuinbouw, ter vervanging van het
gebruik van primaire, niet duurzame biomassa of niet hernieuwbare
grondstoffen.</text:p>
      <text:p text:style-name="ifm_p_ifm">De teelt en verwerking van primaire biomassastromen komt onder F 1100 niet
in aanmerking. Onder voedingsmiddel wordt zowel humane als dierlijke voeding
verstaan.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ifm">Zie de bedrijfsmiddelen F 2600, F 2601, F 2612, F 2613, F 2700, F 2721 en
F 2722 voor verwerking van biomassa in de landbouw, visserij of
aquacultuur.</text:p>
      <text:p text:style-name="ifm_p_mt.3.7mm_ifm"><text:span text:style-name="ifm_span_font.bold_ifm">F 1101</text:span> </text:p>
      <text:p text:style-name="ifm_p_ifm"><text:span text:style-name="ifm_span_font.bold_ifm">Productieapparatuur voor (producten van) biobased
plastics</text:span> </text:p>
      <text:p text:style-name="ifm_p_ifm">a.  bestemd voor: het voorkomen of verminderen van het gebruik van plastics van
fossiele grondstoffen door:</text:p>
      <text:p text:style-name="ifm_p_ifm">1.  het verwerken van biomassa tot biobased plastics, of</text:p>
      <text:p text:style-name="ifm_p_ifm">2.  het produceren van (onderdelen van) producten met als grondstof biobased
plastics gemaakt van biomassa,</text:p>
      <text:p text:style-name="ifm_p_ifm">waarbij onder punt 1 en 2 geldt dat:</text:p>
      <text:p text:style-name="ifm_p_ifm">–  onder biomassa een afvalstof of bijproduct wordt verstaan,</text:p>
      <text:p text:style-name="ifm_p_ifm">–  het gaat om plastics die de recycling van reguliere plastics niet
verstoren,</text:p>
      <text:p text:style-name="ifm_p_ifm">–  biologisch afbreekbare plastics die bewust een tijdelijke functie hebben
van enkele jaren in bodem of water, plastics zijn die voldoen aan de eisen
gesteld in EN 14995 en onder de toegepaste condities biologisch afbreekbaar
zijn, en</text:p>
      <text:p text:style-name="ifm_p_ifm">–  wordt voldaan aan de voorwaarden genoemd onder paragraaf 2b van deze
bijlage,</text:p>
      <text:p text:style-name="ifm_p_ifm">b.  bestaande uit: apparatuur voor het verwerken van biomassa afvalstoffen en
bijproducten tot biobased plastics.</text:p>
      <text:p text:style-name="ifm_p_mt.3.7mm_ifm">Toelichting: Dit bedrijfsmiddel betreft bijvoorbeeld raffinage van biomassa
tot biobased plastics. Denk bijvoorbeeld aan de productie van plastics uit
landbouwresten, zoals aardappelschillen en bietenpunten.</text:p>
      <text:p text:style-name="ifm_p_ifm">De teelt en verwerking van primaire biomassastromen komt onder
bedrijfsmiddel F 1101 niet in aanmerking. Van het verstoren van de recycling
van reguliere plastics kan bijvoorbeeld sprake zijn als biobased plastics in
samenstelling niet gelijk zijn aan plastics van fossiele grondstoffen en
daardoor de kwaliteit van recyclaat negatief beïnvloeden.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Zie de bedrijfsmiddelen F 2600, F 2601, F 2612, F 2613, F 2700, F 2721 en
F 2722 voor verwerking van biomassa in de landbouw, visserij of
aquacultuur.</text:p>
      <text:p text:style-name="ifm_p_mt.3.7mm_ifm"><text:span text:style-name="ifm_span_font.bold_ifm">F 1106</text:span> </text:p>
      <text:p text:style-name="ifm_p_ifm"><text:span text:style-name="ifm_span_font.bold_ifm">Productiesysteem met micro-organismen</text:span> </text:p>
      <text:p text:style-name="ifm_p_ifm">a.  bestemd voor: het met micro-organismen produceren van grondstoffen voor de
chemische of voedingsmiddelenindustrie, waarbij:</text:p>
      <text:p text:style-name="ifm_p_ifm">1.  het gebruik van grondstoffen tijdens het productieproces wordt verminderd
ten opzichte van wat gangbaar is, of</text:p>
      <text:p text:style-name="ifm_p_ifm">2.  de grondstoffen worden geproduceerd uit afvalstoffen of bijproducten,</text:p>
      <text:p text:style-name="ifm_p_ifm">waarbij onder punt 1 en 2 geldt dat:</text:p>
      <text:p text:style-name="ifm_p_ifm">–  het restproduct al dan niet wordt toegepast voor energie of bemesting,</text:p>
      <text:p text:style-name="ifm_p_ifm">–  het produceren van de grondstoffen met micro-organismen niet gangbaar is,
en</text:p>
      <text:p text:style-name="ifm_p_ifm">–  wordt voldaan aan de voorwaarden genoemd onder paragraaf 2b van deze
bijlage,</text:p>
      <text:p text:style-name="ifm_p_ifm">b.  bestaande uit: een productiesysteem, een bioreactor en al dan niet
apparatuur voor het concentreren, zuiveren of stabiliseren van het product tot
grondstof.</text:p>
      <text:p text:style-name="ifm_p_mt.3.7mm_ifm">Toelichting: Voorbeelden van met micro-organismen geproduceerde
grondstoffen zijn grondstoffen voor de productie van: basischemie, oliën,
bestrijdingsmiddelen, bindmiddelen, kleur-, geur- of smaakstoffen en
antioxidanten.</text:p>
      <text:p text:style-name="ifm_p_mt.3.7mm_ifm"><text:span text:style-name="ifm_span_font.bold_ifm">F 1200</text:span> </text:p>
      <text:p text:style-name="ifm_p_ifm"><text:span text:style-name="ifm_span_font.bold_ifm">Nieuwe en innovatieve grondstofbesparende
productieapparatuur</text:span> </text:p>
      <text:p text:style-name="ifm_p_ifm">a.  bestemd voor: het verminderen van het gebruik van grondstoffen tijdens het
vervaardigen van producten door het toepassen van een nieuwe en innovatieve
technologie, waarbij:</text:p>
      <text:p text:style-name="ifm_p_ifm">–  onder een nieuwe en innovatieve technologie wordt verstaan: een nieuwe
technologie ten opzichte van de technologie die gangbaar is voor de betreffende
toepassing, die een risico van technologisch of industrieel falen meebrengt en
geen optimalisatie of opschaling van een bestaande technologie betreft,</text:p>
      <text:p text:style-name="ifm_p_ifm">–  de vermindering niet wordt gerealiseerd door recycling of hergebruik,</text:p>
      <text:p text:style-name="ifm_p_ifm">–  de vermindering niet primair het gebruik van water betref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productieapparatuur voor het verminderen van het gebruik van
grondstoffen, met uitzondering van (3D-)printers.</text:p>
      <text:p text:style-name="ifm_p_mt.3.7mm_ifm">Toelichting: Om als nieuwe en innovatieve technologie te kwalificeren moet
aangetoond worden dat onderzoek en testen zijn gedaan (R&amp;D). Alleen
engineering volstaat niet.</text:p>
      <text:p text:style-name="ifm_p_ifm">Dit bedrijfsmiddel is bedoeld voor innovatieve nieuwe technieken die het
gebruik van grondstoffen verminderen, waardoor per vervaardigd product minder
grondstoffen nodig zijn. Denk bijvoorbeeld aan:</text:p>
      <text:p text:style-name="ifm_p_ifm">–  het voorkomen van productieafval door overgaan op een andere, innovatieve
productietechniek,</text:p>
      <text:p text:style-name="ifm_p_ifm">–  het verwaarden van bedrijfseigen productieafval door dit toe te passen in
het eigen productieproces, en</text:p>
      <text:p text:style-name="ifm_p_ifm">–  procesintensificatie (zoals micro- en spinning disc reactoren).</text:p>
      <text:p text:style-name="ifm_p_ifm">Onder hergebruik wordt verstaan elke handeling waarbij producten of
componenten die geen afvalstoffen zijn, opnieuw worden gebruikt voor hetzelfde
doel als dat waarvoor zij waren bedoeld.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ifm">Zie bedrijfsmiddel A 1340 voor investeringen in waterbesparende
voorzieningen of installaties. Zie bedrijfsmiddel F 1400 en verder voor
investeringen in recycling van grondstoffen en water.</text:p>
      <text:p text:style-name="ifm_p_mt.3.7mm_ifm"><text:span text:style-name="ifm_span_font.bold_ifm">A 1201</text:span> </text:p>
      <text:p text:style-name="ifm_p_ifm"><text:span text:style-name="ifm_span_font.bold_ifm">Grondstofbesparende productieapparatuur</text:span> </text:p>
      <text:p text:style-name="ifm_p_ifm">a.  bestemd voor: het verminderen van het gebruik van grondstoffen tijdens het
vervaardigen van producten, waarbij:</text:p>
      <text:p text:style-name="ifm_p_ifm">–  de vermindering niet wordt gerealiseerd door recycling of hergebruik,</text:p>
      <text:p text:style-name="ifm_p_ifm">–  de vermindering niet primair het gebruik van water betref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productieapparatuur voor het verminderen van het gebruik van
grondstoffen, met uitzondering van (3D-)printers.</text:p>
      <text:p text:style-name="ifm_p_mt.3.7mm_ifm">Toelichting: Dit bedrijfsmiddel is bedoeld voor technieken die het gebruik
van grondstoffen verminderen, waardoor per vervaardigd product minder
grondstoffen nodig zijn. Denk bijvoorbeeld aan:</text:p>
      <text:p text:style-name="ifm_p_ifm">–  het produceren van verpakkingen met dunnere wanden, maar met dezelfde
eigenschappen,</text:p>
      <text:p text:style-name="ifm_p_ifm">–  meer halfproducten stansen uit plaatmateriaal,</text:p>
      <text:p text:style-name="ifm_p_ifm">–  het nauwkeuriger doseren van de benodigde grondstoffen waardoor afval wordt
voorkomen, en</text:p>
      <text:p text:style-name="ifm_p_ifm">–  het verminderen van snijverliezen bij het op- en afwikkelen bij rolwissel
van papier/karton.</text:p>
      <text:p text:style-name="ifm_p_ifm">Onder hergebruik wordt verstaan elke handeling waarbij producten of
componenten die geen afvalstoffen zijn, opnieuw worden gebruikt voor hetzelfde
doel als dat waarvoor zij waren bedoeld.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ifm">Zie bedrijfsmiddel A 1340 voor investeringen in waterbesparende
voorzieningen of installaties. Zie bedrijfsmiddel F 1400 en verder voor
investeringen in recycling van grondstoffen en water.</text:p>
      <text:p text:style-name="ifm_p_mt.3.7mm_ifm"><text:span text:style-name="ifm_span_font.bold_ifm">B 1202</text:span> </text:p>
      <text:p text:style-name="ifm_p_ifm"><text:span text:style-name="ifm_span_font.bold_ifm">Grondstofbesparende industriële apparatuur</text:span>
</text:p>
      <text:p text:style-name="ifm_p_ifm">a.  bestemd voor: het verminderen van het gebruik van grondstoffen tijdens
productieprocessen, niet zijnde het vervaardigen van producten, door het
gebruik van industriële apparatuur die minder grondstoffen gebruikt,
waarbij:</text:p>
      <text:p text:style-name="ifm_p_ifm">–  de aanschaf van de apparatuur ten minste € 100.000 exclusief btw
bedraagt,</text:p>
      <text:p text:style-name="ifm_p_ifm">–  de vermindering niet wordt gerealiseerd door recycling,</text:p>
      <text:p text:style-name="ifm_p_ifm">–  de vermindering niet primair het gebruik van water betref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grondstofbesparende apparatuur, met uitzondering van
(3D-)printers.</text:p>
      <text:p text:style-name="ifm_p_mt.3.7mm_ifm">Toelichting: Dit bedrijfsmiddel is bedoeld voor industriële apparatuur die
wordt gebruikt voor productieprocessen, anders dan het vervaardigen van
producten. Denk bijvoorbeeld aan apparatuur die minder oplosmiddelen of andere
chemicaliën gebruikt.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ifm">Zie bedrijfsmiddel F 1200 en A 1201 voor grondstofbesparende apparatuur
voor het vervaardigen van producten.</text:p>
      <text:p text:style-name="ifm_p_mt.3.7mm_ifm"><text:span text:style-name="ifm_span_font.bold_ifm">F 1211</text:span> </text:p>
      <text:p text:style-name="ifm_p_ifm"><text:span text:style-name="ifm_span_font.bold_ifm">3D-printer voor duurzamer produceren</text:span> </text:p>
      <text:p text:style-name="ifm_p_ifm">a.  bestemd voor: het verminderen van het gebruik van grondstoffen door het
3D-printen van onderdelen of producten, waarbij:</text:p>
      <text:p text:style-name="ifm_p_ifm">–  het 3D-printen leidt tot het vervangen of voorkomen van verspanende
bewerkingen,</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3D-printer, al dan niet met afzuiging van microdeeltjes
ten behoeve van de gezondheid van het personeel, met uitzondering van
3D-printers in tandarts- en tandtechniekpraktijken.</text:p>
      <text:p text:style-name="ifm_p_mt.3.7mm_ifm">Toelichting: Voor een bedrijfsmiddel met doelvoorschrift geldt dat om vast
te stellen of een investering in aanmerking komt voor milieu-investeringsaftrek
en willekeurige afschrijving milieu-investeringen, wordt verzocht een
referentie-investering op te geven. De referentie-investering betreft de
investering in een bedrijfsmiddel dat gangbaar is voor de betreffende
toepassing, in dit geval de productie van vergelijkbare producten of
onderdelen. Wanneer het bijvoorbeeld gangbaar is om vergelijkbare producten te
produceren met een freesmachine, dan is dit de referentie-investering de
aanschaf van een dergelijke machine. De steun die kan worden verleend is
gebaseerd op de bijkomende investeringskosten ten opzichte van het minder
milieuvriendelijke alternatief. Wanneer het produceren van dezelfde producten
met een andere techniek dan een 3D-printer geen reëel alternatief is, komt de
investering in een 3D-printer niet in aanmerking voor milieu-investeringsaftrek
en willekeurige afschrijving milieu-investeringen.</text:p>
      <text:p text:style-name="ifm_p_mt.3.7mm_ifm"><text:span text:style-name="ifm_span_font.bold_ifm">F 1301</text:span> </text:p>
      <text:p text:style-name="ifm_p_ifm"><text:span text:style-name="ifm_span_font.bold_ifm">Apparatuur of voorziening voor demontage ten behoeve
van hergebruik of recycling</text:span> </text:p>
      <text:p text:style-name="ifm_p_ifm">a.  bestemd voor: het in onderdelen uiteen nemen van producten, waarbij:</text:p>
      <text:p text:style-name="ifm_p_ifm">–  onderdelen van deze producten kunnen worden hergebruikt of gerecycled tot
grondstoffen,</text:p>
      <text:p text:style-name="ifm_p_ifm">–  de terugverdientijd van het bedrijfsmiddel vijf jaar of meer bedraagt,
uitgaande van de bijkomende investeringskosten en het saldo van de operationele
baten en lasten, niet zijnde financieringslasten en afschrijving, ten opzichte
van een vergelijkbaar, gangbaar bedrijfsmiddel, en</text:p>
      <text:p text:style-name="ifm_p_ifm">–  wordt voldaan aan de voorwaarden genoemd onder paragraaf 2b van deze
bijlage,</text:p>
      <text:p text:style-name="ifm_p_ifm">b.  bestaande uit: al dan niet geautomatiseerde of gerobotiseerde apparatuur of
voorzieningen voor hergebruik of recycling, met uitzondering van standaard
handgereedschap.</text:p>
      <text:p text:style-name="ifm_p_mt.3.7mm_ifm">Toelichting: Dit bedrijfsmiddel is bedoeld voor apparatuur die gebruikt
wordt om onderdelen van producten te demonteren en voor te bereiden voor
hergebruik in nieuwe producten of recycling tot grondstoffen. Denk bijvoorbeeld
aan demontagerobots voor telefoons en voorzieningen voor het uit demonteren van
producten, zoals vangrails of zonnepanelen, tot herbruikbare of recyclebare
onderdelen.</text:p>
      <text:p text:style-name="ifm_p_ifm">Onder hergebruik wordt verstaan elke handeling waarbij producten of
componenten die geen afvalstoffen zijn, opnieuw worden gebruikt voor hetzelfde
doel als dat waarvoor zij waren bedoeld.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A 1340</text:span> </text:p>
      <text:p text:style-name="ifm_p_ifm"><text:span text:style-name="ifm_span_font.bold_ifm">Waterbesparende voorziening of installatie</text:span>
</text:p>
      <text:p text:style-name="ifm_p_ifm">a.  bestemd voor: het verminderen van de inname van grond-, oppervlakte- of
leidingwater voor gebruik als koel-, spoel- of proceswater door efficiënter
watergebruik of kringloopsluiting, waarbij:</text:p>
      <text:p text:style-name="ifm_p_ifm">–  de investering geen koelinstallatie betreft welke gebruik maakt van
koudemiddelen, met uitzondering van water,</text:p>
      <text:p text:style-name="ifm_p_ifm">–  de investering op bedrijfsniveau niet leidt tot het lozen van meer
brij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waterbesparende voorziening of installatie.</text:p>
      <text:p text:style-name="ifm_p_mt.3.7mm_ifm"><text:span text:style-name="ifm_span_font.bold_ifm">F 1400</text:span> </text:p>
      <text:p text:style-name="ifm_p_ifm"><text:span text:style-name="ifm_span_font.bold_ifm">Nieuwe en innovatieve recyclingapparatuur</text:span>
</text:p>
      <text:p text:style-name="ifm_p_ifm">a.  bestemd voor: het terugbrengen van een afvalstof tot een grondstof, niet
zijnde chemische recycling, door het toepassen van een nieuwe en innovatieve
technologie, waarbij:</text:p>
      <text:p text:style-name="ifm_p_ifm">1.  het recyclen van de betreffende afvalstof tot grondstof niet gangbaar is,
of</text:p>
      <text:p text:style-name="ifm_p_ifm">2.  het recyclen van de betreffende afvalstof tot grondstof wel gangbaar is,
maar hoogwaardiger gerecycled wordt dan gangbaar, en</text:p>
      <text:p text:style-name="ifm_p_ifm">waarbij onder punt 1 en 2 geldt dat:</text:p>
      <text:p text:style-name="ifm_p_ifm">–  onder een nieuwe en innovatieve technologie wordt verstaan: een nieuwe
technologie ten opzichte van de technologie die gangbaar is voor de betreffende
toepassing, die een risico van technologisch of industrieel falen met zich
meebrengt en geen optimalisatie of opschaling van een bestaande technologie
betreft,</text:p>
      <text:p text:style-name="ifm_p_ifm">–  geen sprake is van het recyclen van afvalwater of biomassa,</text:p>
      <text:p text:style-name="ifm_p_ifm">–  de bewerking, in geval van de recycling van gemengde stromen, niet leidt
tot te storten stromen,</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recyclen van een afvalstof tot
grondstof, met uitzondering van investeringen in mobiele werktuigen en
apparatuur voor productie op basis van de teruggewonnen grondstoffen.</text:p>
      <text:p text:style-name="ifm_p_mt.3.7mm_ifm">Toelichting: Om als nieuwe en innovatieve technologie te kwalificeren moet
aangetoond worden dat onderzoek en testen zijn gedaan (R&amp;D). Alleen
engineering volstaat niet. 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wat gangbaar is.</text:p>
      <text:p text:style-name="ifm_p_ifm">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 Onder chemische recycling wordt
verstaan een proces waarbij de afvalstof op moleculair niveau wordt afgebroken
in kleinere eenheden of wordt opgelost, met als oogmerk de verkregen kleinere
of opgeloste eenheden in te zetten bij de productie van nieuwe materialen of
grondstoffen al dan niet vergelijkbaar met de materialen waaruit de afvalstof
bestaat, maar niet zijnde brandstoffen. Onder hoogwaardigere recycling wordt
verstaan een recycling waarbij de afvalstof wordt bewerkt tot recyclaat dat de
kwaliteit van primaire grondstoffen dichter benadert dan recyclaat dat is
geproduceerd met voor de afvalstof gangbare recyclingprocessen.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ifm">Dit bedrijfsmiddel betreft bijvoorbeeld onderdelen van
recyclinginstallaties voor kunststoffen, bouwstoffen en dergelijke,
scheidingsinstallaties (zoals inductiescheiding, toepassen visiontechnologie,
magnetische dichtheidsscheiding, dubbele vacuümfiltratie voor extrusie van
kunststofgranulaat en XRF-technologie) of recyclinginstallaties voor
lithiumaccu’s.</text:p>
      <text:p text:style-name="ifm_p_ifm">Zie bedrijfsmiddel A 1340 voor investeringen in waterbesparende
installaties. Zie bedrijfsmiddel F 1200 en verder voor investeringen in
preventie van gebruik van grondstoffen en water. Zie bedrijfsmiddel F 1409 voor
investeringen in chemische recycling van afvalstoffen, waaronder
solvolyse-installaties.</text:p>
      <text:p text:style-name="ifm_p_mt.3.7mm_ifm"><text:span text:style-name="ifm_span_font.bold_ifm">A 1401</text:span> </text:p>
      <text:p text:style-name="ifm_p_ifm"><text:span text:style-name="ifm_span_font.bold_ifm">Recyclingapparatuur</text:span> </text:p>
      <text:p text:style-name="ifm_p_ifm">a.  bestemd voor: het terugbrengen van een afvalstof tot een grondstof, niet
zijnde chemische recycling, waarbij:</text:p>
      <text:p text:style-name="ifm_p_ifm">1.  het recyclen van de betreffende afvalstof tot grondstof niet gangbaar is,
of</text:p>
      <text:p text:style-name="ifm_p_ifm">2.  het recyclen van de betreffende afvalstof tot grondstof wel gangbaar is,
maar hoogwaardiger gerecycled wordt dan gangbaar, en</text:p>
      <text:p text:style-name="ifm_p_ifm">waarbij onder punt 1 en 2 geldt dat:</text:p>
      <text:p text:style-name="ifm_p_ifm">–  geen sprake is van het recyclen van afvalwater of biomassa,</text:p>
      <text:p text:style-name="ifm_p_ifm">–  de bewerking in geval van de recycling van gemengde stromen niet leidt tot
te storten stromen,</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recyclen van een afvalstof tot
grondstof, met uitzondering van investeringen in mobiele werktuigen en
apparatuur voor productie op basis van de teruggewonnen grondstoffen.</text:p>
      <text:p text:style-name="ifm_p_mt.3.7mm_ifm">Toelichting: 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van wat gangbaar is.</text:p>
      <text:p text:style-name="ifm_p_ifm">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 Onder chemische recycling wordt
verstaan een proces waarbij de afvalstof op moleculair niveau wordt afgebroken
in kleinere eenheden (of wordt opgelost), met als oogmerk de verkregen kleinere
(of opgeloste) eenheden in te zetten bij de productie van nieuwe materialen of
grondstoffen al dan niet vergelijkbaar met de materialen waaruit de afvalstof
bestaat, maar niet zijnde brandstoffen. Onder hoogwaardigere recycling wordt
verstaan een recycling waarbij de afvalstof wordt bewerkt tot recyclaat dat de
kwaliteit van primaire grondstoffen dichter benadert dan recyclaat dat is
geproduceerd met voor de afvalstof gangbare recyclingprocessen.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ifm">Dit bedrijfsmiddel betreft bijvoorbeeld onderdelen van
recyclinginstallaties voor kunststoffen, bouwstoffen en dergelijke. Ook
recyclinginstallaties die recyclen volgens de criteria voor voorkeursrecycling,
zoals gedefinieerd in het Landelijk afvalbeheerplan 2017-2029 (LAP3), komen in
aanmerking.</text:p>
      <text:p text:style-name="ifm_p_ifm">Zie bedrijfsmiddel A 1340 voor investeringen in waterbesparende
installaties. Zie bedrijfsmiddel F 1200 en verder voor investeringen in
preventie van gebruik van grondstoffen en water. Zie bedrijfsmiddel F 1409 voor
investeringen in chemische recycling van afvalstoffen, waaronder
solvolyse-installaties.</text:p>
      <text:p text:style-name="ifm_p_mt.3.7mm_ifm"><text:span text:style-name="ifm_span_font.bold_ifm">B 1405</text:span> </text:p>
      <text:p text:style-name="ifm_p_ifm"><text:span text:style-name="ifm_span_font.bold_ifm">Terugwinningsinstallatie voor grondstoffen uit
afvalwater of waterzuiveringsslib (aanpassen bestaande situatie)</text:span> </text:p>
      <text:p text:style-name="ifm_p_ifm">a.  bestemd voor: het ten opzichte van de bestaande situatie terugwinnen van
één of meer stoffen uit afvalwater of waterzuiveringsslib, zoals gedefinieerd
in het Landelijk afvalbeheerplan 2017-2029 (LAP3), waarbij:</text:p>
      <text:p text:style-name="ifm_p_ifm">–  het terugwinrendement ten minste 25% (op gewichtsbasis) per stof
bedraagt,</text:p>
      <text:p text:style-name="ifm_p_ifm">–  teruggewonnen stoffen worden gerecycled,</text:p>
      <text:p text:style-name="ifm_p_ifm">–  het terugwinrendement wordt berekend ten opzichte van de bestaande
situatie,</text:p>
      <text:p text:style-name="ifm_p_ifm">–  geen sprake is van de winning van struviet uit afvalwater, en</text:p>
      <text:p text:style-name="ifm_p_ifm">–  wordt voldaan aan de voorwaarden genoemd onder paragraaf 2b van deze
bijlage,</text:p>
      <text:p text:style-name="ifm_p_ifm">b.  bestaande uit: apparatuur die technisch noodzakelijk is voor het afscheiden
van grondstoffen uit afvalwater of het waterzuiveringsslib, met uitzondering
van investeringen in uitbreiding van de productiecapaciteit.</text:p>
      <text:p text:style-name="ifm_p_mt.3.7mm_ifm">Toelichting: Bedrijfsmiddel B 1405 betreft de terugwinning van grondstoffen
ten opzichte van de bestaande situatie. Voor de in aanmerking komende kosten
kan een andere referentie gelden. Zie rvo.nl/miavamil onder ‘Voorwaarden’ en
vervolgens ‘Voorwaarden Bedrijfsmiddelen doelvoorschrift’ voor meer informatie
hierover.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F 1409</text:span> </text:p>
      <text:p text:style-name="ifm_p_ifm"><text:span text:style-name="ifm_span_font.bold_ifm">Apparatuur voor de chemische recycling van
afvalstoffen</text:span> </text:p>
      <text:p text:style-name="ifm_p_ifm">a.  bestemd voor: het chemisch recyclen van afvalstoffen tot een grondstof,
waarbij:</text:p>
      <text:p text:style-name="ifm_p_ifm">–  met een LCA volgens bijlage 9 van het Landelijk afvalbeheerplan 2017-2029
(LAP3) wordt aangetoond dat het chemische recyclen milieuvriendelijker is dan
de gangbare wijze waarop deze afvalstroom wordt verwerkt,</text:p>
      <text:p text:style-name="ifm_p_ifm">–  de geproduceerde grondstoffen niet worden toegepast als energietoepassingen
of als grondstof daarvoor,</text:p>
      <text:p text:style-name="ifm_p_ifm">–  eventuele bij het recyclen ontstane bijproducten en afvalstoffen al dan
niet een energietoepassing krijgen, en</text:p>
      <text:p text:style-name="ifm_p_ifm">–  wordt voldaan aan de voorwaarden genoemd onder paragraaf 2b van deze
bijlage,</text:p>
      <text:p text:style-name="ifm_p_ifm">b.  bestaande uit: apparatuur voor chemische recycling, al dan niet de volgende
onderdelen: voorbewerkingsapparatuur, een af- of rookgasreinigingssysteem, een
CO<text:span text:style-name="ifm_span_font.subscript_ifm">2</text:span>-afvanginstallatie, apparatuur voor het afscheiden en vernietigen
van (potentiële) zeer zorgwekkende stoffen en apparatuur voor het opwaarderen
van pyrolyse-olie tot grondstof.</text:p>
      <text:p text:style-name="ifm_p_mt.3.7mm_ifm">Toelichting: Onder chemische recycling wordt verstaan een proces waarbij de
afvalstof op moleculair niveau wordt afgebroken in kleinere eenheden (of wordt
opgelost), met als oogmerk de verkregen kleinere (of opgeloste) eenheden in te
zetten bij de productie van nieuwe materialen of grondstoffen al dan niet
vergelijkbaar met de materialen waaruit de afvalstof bestaat, maar niet zijnde
brandstoffen. Onder zeer zorgwekkende stof wordt verstaan een stof die voldoet
aan één of meer van de criteria of voorwaarden, bedoeld in artikel 57 van
EG-verordening registratie, evaluatie en autorisatie van chemische stoffen
(REACH). Dit zijn stoffen die ernstige en vaak onomkeerbare effecten kunnen
hebben op de menselijke gezondheid en het milieu. Deze stoffen zijn
bijvoorbeeld kankerverwekkend, mutageen, giftig voor de voortplanting,
persistent of bioaccumulerend.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ifm">Op de website van het RIVM worden lijsten bijgehouden van stoffen waarvan
is vastgesteld dat dit zeer zorgwekkende stoffen of potentiële zeer
zorgwekkende stoffen zijn.</text:p>
      <text:p text:style-name="ifm_p_mt.3.7mm_ifm">Voorbeelden van chemische recycling zijn onder andere pyrolyse, vergassen,
solvolyse, solvent-based purification (SBP) en superkritische
(water)vergassing. Ook het opwaarderen (stabiliseren) van pyrolyse-olie uit
chemische recycling tot een grondstof komt onder dit bedrijfsmiddel in
aanmerking.</text:p>
      <text:p text:style-name="ifm_p_ifm">Zie bedrijfsmiddel F 1461 voor depolymerisatie-installaties voor
polyesterafval.</text:p>
      <text:p text:style-name="ifm_p_mt.3.7mm_ifm"><text:span text:style-name="ifm_span_font.bold_ifm">B 1445</text:span> </text:p>
      <text:p text:style-name="ifm_p_ifm"><text:span text:style-name="ifm_span_font.bold_ifm">Eutectische vrieskristallisatie-installatie voor
proces- of afvalwater</text:span> </text:p>
      <text:p text:style-name="ifm_p_ifm">a.  bestemd voor: het scheiden van proces- of afvalwater in schoon water en
grondstoffen door koeling en kristallisatie, waarbij:</text:p>
      <text:p text:style-name="ifm_p_ifm">–  onder proceswater geen zee- of grondwater wordt verstaan,</text:p>
      <text:p text:style-name="ifm_p_ifm">–  geen chemicaliën worden gebruikt,</text:p>
      <text:p text:style-name="ifm_p_ifm">–  het water en de grondstoffen nuttig worden toegepas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koeleenheid, kristallisator en bandfilter of pusher
centrifuge.</text:p>
      <text:p text:style-name="ifm_p_mt.3.7mm_ifm"><text:span text:style-name="ifm_span_font.bold_ifm">F 1490</text:span> </text:p>
      <text:p text:style-name="ifm_p_ifm"><text:span text:style-name="ifm_span_font.bold_ifm">Recyclinginstallatie voor luiers</text:span> </text:p>
      <text:p text:style-name="ifm_p_ifm">a.  bestemd voor: het verwerken van luiers en incontinentiemateriaal,
waarbij:</text:p>
      <text:p text:style-name="ifm_p_ifm">–  ten minste 90% (op gewichtsbasis) van de oorspronkelijk in luiers en
incontinentiemateriaal aanwezige kunststof en al dan niet superabsorberende
polymeren (SAP’s) weer als grondstof beschikbaar komt,</text:p>
      <text:p text:style-name="ifm_p_ifm">–  ten minste 90% op gewichtsbasis van de oorspronkelijk in luiers en
incontinentiemateriaal aanwezige cellulose als grondstof beschikbaar komt of
wordt vergist tot biogas in combinatie met een als compost of bodemverbeteraar
afzetbaar residu,</text:p>
      <text:p text:style-name="ifm_p_ifm">–  het recyclaat zonder risico’s voor milieu en volksgezondheid gerecycled kan
worden, wat wordt aangetoond door onderzoek volgens de eisen die het Landelijk
afvalbeheerplan 2017-2029 (LAP3) stelt,</text:p>
      <text:p text:style-name="ifm_p_ifm">–  de techniek niet primair gericht is op het produceren van energie of
brandstof, en</text:p>
      <text:p text:style-name="ifm_p_ifm">–  wordt voldaan aan de voorwaarden genoemd onder paragraaf 2b van deze
bijlage,</text:p>
      <text:p text:style-name="ifm_p_ifm">b.  bestaande uit: een recyclinginstallatie voor luiers.</text:p>
      <text:p text:style-name="ifm_p_mt.3.7mm_ifm">Toelichting: Onder recyclaat wordt verstaan een stof of materiaal ontstaan
uit afvalstoffen waarvoor geldt dat deze zonder verdere verwerking toegepast
kan worden als grondstof. Dit kan nog een afvalstof zijn of al einde-afval als
aan de voorwaarden hiervan wordt voldaan.</text:p>
      <text:p text:style-name="ifm_p_mt.3.7mm_ifm"><text:span text:style-name="ifm_span_font.bold_ifm">A 1500</text:span> </text:p>
      <text:p text:style-name="ifm_p_ifm"><text:span text:style-name="ifm_span_font.bold_ifm">Verwerkingsapparatuur voor gerecyclede
grondstoffen</text:span> </text:p>
      <text:p text:style-name="ifm_p_ifm">a.  bestemd voor: het verwerken van gerecyclede grondstoffen, niet zijnde
biomassagrondstoffen, in (onderdelen van) een product, waarbij het aandeel
gerecycled materiaal in het product op gewichtsbasis toeneemt met ten minste 5
procentpunt ten opzichte van:</text:p>
      <text:p text:style-name="ifm_p_ifm">1.  het gangbare aandeel, als gerecycled materiaal in vergelijkbare producten
gangbaar is, of</text:p>
      <text:p text:style-name="ifm_p_ifm">2.  het aandeel dat in de bestaande situatie wordt toegepast, als gerecycled
materiaal in het product niet gangbaar is,</text:p>
      <text:p text:style-name="ifm_p_ifm">waarbij onder punt 1 en 2 geldt dat:</text:p>
      <text:p text:style-name="ifm_p_ifm">–  de hoeveelheid primaire grondstoffen in het product afneemt,</text:p>
      <text:p text:style-name="ifm_p_ifm">–  het product in de afvalfase ten minste even hoogwaardig recyclebaar is als
gangbaar is voor vergelijkbare product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verwerken van gerecycled materiaal tot
(onderdelen van) een product, met uitzondering van mobiele werktuigen.</text:p>
      <text:p text:style-name="ifm_p_mt.3.7mm_ifm">Toelichting: Dit bedrijfsmiddel is bedoeld voor apparatuur die noodzakelijk
is om gerecyclede grondstoffen toe te passen tijdens het vervaardigen van een
product. Denk bijvoorbeeld aan apparatuur om het aandeel gerecycled materiaal
in een product te verhogen of aanpassingen van bestaande productieapparatuur
waardoor hiermee ook producten die volledig uit gerecycled materiaal bestaan
geproduceerd kunnen worden.</text:p>
      <text:p text:style-name="ifm_p_ifm">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F 1561</text:span> </text:p>
      <text:p text:style-name="ifm_p_ifm"><text:span text:style-name="ifm_span_font.bold_ifm">Verwerkingsapparatuur voor plastic zwerfafval</text:span>
</text:p>
      <text:p text:style-name="ifm_p_ifm">a.  bestemd voor: het verwerken van plastic zwerfafval tot (onderdelen van) een
product, waarbij:</text:p>
      <text:p text:style-name="ifm_p_ifm">–  de verwerking in geval van de verwerking van gemengde afvalstromen niet
leidt tot een toename van de hoeveelheid te storten of verbranden
afvalstoffen,</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productieapparaat voor een vergelijkbaar product
waarin geen zwerfafval is verwerkt, en</text:p>
      <text:p text:style-name="ifm_p_ifm">–  wordt voldaan aan de voorwaarden genoemd onder paragraaf 2b van deze
bijlage,</text:p>
      <text:p text:style-name="ifm_p_ifm">b.  bestaande uit: apparatuur voor het verwerken van plastic zwerfafval tot een
product, met uitzondering van apparatuur om de afvalstof in te zamelen of in de
recyclinginstallatie te brengen.</text:p>
      <text:p text:style-name="ifm_p_mt.3.7mm_ifm">Toelichting: Dit bedrijfsmiddel is bedoeld voor apparatuur om plastic
zwerfafval te recyclen. Denk bijvoorbeeld aan voorzieningen voor
recyclingapparatuur voor kunststoffen om de vervuiling van plastic zwerfafval
te verwijderen.</text:p>
      <text:p text:style-name="ifm_p_mt.3.7mm_ifm"><text:span text:style-name="ifm_span_font.bold_ifm">A 1600</text:span> </text:p>
      <text:p text:style-name="ifm_p_ifm"><text:span text:style-name="ifm_span_font.bold_ifm">Scheidingsapparatuur voor afvalstoffen</text:span> </text:p>
      <text:p text:style-name="ifm_p_ifm">a.  bestemd voor: het scheiden van gemengde afvalstromen in deelstromen,
waarbij:</text:p>
      <text:p text:style-name="ifm_p_ifm">–  de bewerking niet leidt tot een toename van de hoeveelheid te storten
afvalstoff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text:p>
      <text:p text:style-name="ifm_p_ifm">–  wordt voldaan aan de voorwaarden genoemd onder paragraaf 2b van deze
bijlage, en</text:p>
      <text:p text:style-name="ifm_p_ifm">–  de bewerking er ten minste toe leidt dat ten opzichte van gangbare
verwerking van deze gemengde afvalstromen:</text:p>
      <text:p text:style-name="ifm_p_ifm">1.  meer grondstoffen worden teruggewonnen,</text:p>
      <text:p text:style-name="ifm_p_ifm">2.  hoogwaardigere grondstoffen worden teruggewonnen, of</text:p>
      <text:p text:style-name="ifm_p_ifm">3.  meer afvalstoffen die afbranden kunnen veroorzaken worden
afgescheiden,</text:p>
      <text:p text:style-name="ifm_p_ifm">b.  bestaande uit: detectie- of scheidingsapparatuur voor afvalstoffen, met
uitzondering van mobiele werktuigen.</text:p>
      <text:p text:style-name="ifm_p_mt.3.7mm_ifm">Toelichting: Dit bedrijfsmiddel is bedoeld voor apparatuur om gemengde
afvalstromen beter te scheiden, waardoor meer of hoogwaardigere grondstoffen
worden teruggewonnen of het risico op afvalbranden afneemt. Ook het van
recyclebare afvalstoffen scheiden van niet-recyclebare afvalstoffen komt onder
dit bedrijfsmiddel in aanmerking. Denk bijvoorbeeld aan apparatuur voor het op
soort kunststof en kleur scheiden van gemengde kunststoffen, detectieapparatuur
op basis van inductie voor non-ferrometalen en roestvast staal,
detectieapparatuur op basis van near-infrared spectroscopy (NIR) voor zwarte
afvalstoffen of biologisch afbreekbare plastics, detectieapparatuur voor
batterijen of (potentiële) zeer zorgwekkende stoffen, vision technologie,
magnetic density separation (MDS) of röntgenfluorescentie (XRF).</text:p>
      <text:p text:style-name="ifm_p_ifm">Zie bedrijfsmiddelen F 1400 en A 1401 voor scheidingsapparatuur die
onderdeel uitmaakt van een recyclinginstallatie.</text:p>
      <text:p text:style-name="ifm_p_mt.3.7mm_ifm"><text:span text:style-name="ifm_span_font.bold_ifm">F 1700</text:span> </text:p>
      <text:p text:style-name="ifm_p_ifm"><text:span text:style-name="ifm_span_font.bold_ifm">Productieapparatuur voor het vervangen van (potentiële)
zeer zorgwekkende stoffen, nanodeeltjes of microplastics (aanpassen bestaande
situatie)</text:span> </text:p>
      <text:p text:style-name="ifm_p_ifm">a.  bestemd voor: het tijdens een productieproces vervangen van de volgende
stoffen door stoffen zonder milieuschadelijke effecten of ongewenste
accumulatie in organismen:</text:p>
      <text:p text:style-name="ifm_p_ifm">1.  (potentiële) zeer zorgwekkende stoffen, of</text:p>
      <text:p text:style-name="ifm_p_ifm">2.  nanodeeltjes kleiner dan 50 nanometer of microplastics,</text:p>
      <text:p text:style-name="ifm_p_ifm">waarbij onder punt 1 en 2 geldt dat:</text:p>
      <text:p text:style-name="ifm_p_ifm">–  de emissie van (potentiële) zeer zorgwekkende stoffen, nanodeeltjes of
microplastics tijdens het productieproces vermindert, en</text:p>
      <text:p text:style-name="ifm_p_ifm">–  wordt voldaan aan de voorwaarden genoemd onder paragraaf 2b van deze
bijlage,</text:p>
      <text:p text:style-name="ifm_p_ifm">b.  bestaande uit: aanpassing van productieapparatuur die technisch
noodzakelijk is voor het vervangen van de (potentiële) zeer zorgwekkende
stoffen, nanodeeltjes of microplastics.</text:p>
      <text:p text:style-name="ifm_p_mt.3.7mm_ifm">Toelichting: Onder zeer zorgwekkende stof wordt verstaan een stof die
voldoet aan één of meer van de criteria of voorwaarden, bedoeld in artikel 57
van EG-verordening registratie, evaluatie en autorisatie van chemische stoffen
(REACH). Dit zijn stoffen die ernstige en vaak onomkeerbare effecten kunnen
hebben op de menselijke gezondheid en het milieu. Deze stoffen zijn
bijvoorbeeld kankerverwekkend, mutageen, giftig voor de voortplanting,
persistent of bioaccumulerend.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ifm">Op de website van het RIVM worden lijsten bijgehouden van stoffen waarvan
is vastgesteld dat dit zeer zorgwekkende stoffen of potentiële zeer
zorgwekkende stoffen zijn.</text:p>
      <text:p text:style-name="ifm_p_ifm">Voor de in aanmerking komende kosten kan een andere referentie gelden. Zie
rvo.nl/miavamil onder ‘Voorwaarden’ en vervolgens ‘Voorwaarden Bedrijfsmiddelen
doelvoorschrift’ voor meer informatie hierover.</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F 2605</text:span> </text:p>
      <text:p text:style-name="ifm_p_ifm"><text:span text:style-name="ifm_span_font.bold_ifm">Apparatuur voor het opwaarderen van plantaardige
(rest)stromen tot voedingsmiddelen</text:span> </text:p>
      <text:p text:style-name="ifm_p_ifm">a.  bestemd voor: het opwaarderen van plantaardige (rest)stromen tot humane
voedingsmiddelen of diervoeders, waarbij:</text:p>
      <text:p text:style-name="ifm_p_ifm">–  deze opwaardering van de betreffende stroom niet gangbaar is,</text:p>
      <text:p text:style-name="ifm_p_ifm">–  de betreffende stroom door het bevoegd gezag niet als afvalstof wordt
gezien en toepassing in humane voedingsproducten is toegestaan door dit bevoegd
gezag,</text:p>
      <text:p text:style-name="ifm_p_ifm">–  de voedingsmiddelen of diervoeders voldoen aan geldende wetgeving op gebied
van traceerbaarheid en voedselveiligheid,</text:p>
      <text:p text:style-name="ifm_p_ifm">–  aantoonbaar sprake is van aanmerkelijke milieuwinst in de gehele keten, ten
opzichte van gangbare verwerking van de betreffende (rest)stroom,</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de opwaardering, voorzieningen voor opslag
voorafgaande aan deze opwaardering en vereiste (aanpassingen van)
oogsttechnieken voor de (rest)stromen.</text:p>
      <text:p text:style-name="ifm_p_mt.3.7mm_ifm">Toelichting: Onder keten wordt verstaan het geheel van winnen van
grondstoffen, maken van producten, gebruiken van producten en het beheren van
de afvalstoffen die vrijkomen bij of na de hiervoor genoemde activiteiten.</text:p>
      <text:p text:style-name="ifm_p_mt.3.7mm_ifm"><text:span text:style-name="ifm_span_font.bold_ifm">F 2715</text:span> </text:p>
      <text:p text:style-name="ifm_p_ifm"><text:span text:style-name="ifm_span_font.bold_ifm">Apparatuur voor de winning van eiwit</text:span> </text:p>
      <text:p text:style-name="ifm_p_ifm">a.  bestemd voor: het voor toepassing in humane voedingsproducten winnen van
eiwit uit in Europa geteelde gewassen of uit plantaardige reststromen,
waarbij:</text:p>
      <text:p text:style-name="ifm_p_ifm">–  deze winning uit de betreffende stroom niet gangbaar is,</text:p>
      <text:p text:style-name="ifm_p_ifm">–  de betreffende stroom door het bevoegd gezag niet als afvalstof wordt
gezien,</text:p>
      <text:p text:style-name="ifm_p_ifm">–  toepassing in humane voedingsproducten is toegestaan door het bevoegd
gezag,</text:p>
      <text:p text:style-name="ifm_p_ifm">–  het gewonnen eiwit wordt opgewaardeerd tot humane voeding die voldoet aan
geldende wetgeving op gebied van traceerbaarheid en voedselveiligheid,</text:p>
      <text:p text:style-name="ifm_p_ifm">–  wordt aangetoond dat deze winning milieuwinst oplevert in de gehele keten
van verwerking, vergeleken met de voor de betreffende stroom gangbare
verwerking,</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de winning van eiwit.</text:p>
      <text:p text:style-name="ifm_p_mt.3.7mm_ifm">Toelichting: Onder keten wordt verstaan het geheel van winnen van
grondstoffen, maken van producten, gebruiken van producten en het beheren van
de afvalstoffen die vrijkomen bij of na de hiervoor genoemde activiteiten.</text:p>
      <text:p text:style-name="ifm_p_mt.3.7mm_ifm"><text:span text:style-name="ifm_span_font.bold_ifm">A 4000</text:span> </text:p>
      <text:p text:style-name="ifm_p_ifm"><text:span text:style-name="ifm_span_font.bold_ifm">Nieuwe en innovatieve emissiereducerende
technologie</text:span> </text:p>
      <text:p text:style-name="ifm_p_ifm">a.  bestemd voor: het verminderen of voorkomen van milieuschadelijke
luchtzijdige emissies afkomstig van een industrieel proces door het toepassen
van een nieuwe en innovatieve technologie waarbij:</text:p>
      <text:p text:style-name="ifm_p_ifm">–  onder een nieuwe en innovatieve technologie wordt verstaan: een nieuwe
technologie ten opzichte van de technologie die gangbaar is voor de betreffende
toepassing, die een risico van technologisch of industrieel falen meebrengt en
geen optimalisatie of opschaling van een bestaande technologie betreft,</text:p>
      <text:p text:style-name="ifm_p_ifm">–  wordt aangetoond dat deze specifieke techniek voor het eerst in Nederland
wordt toegepast,</text:p>
      <text:p text:style-name="ifm_p_ifm">–  de emissiereductie niet wordt bereikt door een verminderd verbruik van
brandstoff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het verminderen of voorkomen van
luchtzijdige emissies.</text:p>
      <text:p text:style-name="ifm_p_mt.3.7mm_ifm">Toelichting: Om als nieuwe en innovatieve technologie te kwalificeren moet
aangetoond worden dat onderzoek en testen zijn gedaan (R&amp;D). Alleen
engineering volstaat niet. Dat de techniek voor het eerst wordt toegepast in
Nederland kan worden aangetoond door bijvoorbeeld contractuele vastlegging of
een verklaring van de leverancier. Onder industrieel wordt verstaan
grootschalig en met een hoge mate van mechanisering en automatisering.</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F 4002</text:span> </text:p>
      <text:p text:style-name="ifm_p_ifm"><text:span text:style-name="ifm_span_font.bold_ifm">Apparatuur voor procesgeïntegreerde emissiereductie
(aanpassen bestaande situatie)</text:span> </text:p>
      <text:p text:style-name="ifm_p_ifm">a.  bestemd voor: het aanpassen of vervangen van een bestaand productieproces
in de industrie met als hoofddoel het voorkomen van milieuschadelijke
luchtzijdige emissies naar de buitenlucht, niet zijnde broeikasgassen,
waarbij:</text:p>
      <text:p text:style-name="ifm_p_ifm">–  geen sprake is van het reduceren van de emissie van reeds gevormde
milieugevaarlijke stoffen met een nageschakelde emissiereducerende
techniek,</text:p>
      <text:p text:style-name="ifm_p_ifm">–  de emissie naar de buitenlucht aantoonbaar vermindert ten opzichte van de
bestaande situatie,</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die technisch noodzakelijk is om het ontstaan van
emissies te voorkomen, met uitzondering van de volgende onderdelen:
nageschakelde emissiereducerende technieken en investeringen in uitbreiding van
de productiecapaciteit.</text:p>
      <text:p text:style-name="ifm_p_mt.3.7mm_ifm">Toelichting: Onder een nageschakelde emissiereducerende techniek wordt een
techniek verstaan waarbij sprake is van het filteren, scheiden, afvangen,
binden of opnemen van reeds gevormde milieugevaarlijke stoffen. Bestaande
nageschakelde technieken zouden ten gevolge van het aanpassen of vervangen van
het productieproces, deels of volledig kunnen komen te vervallen.</text:p>
      <text:p text:style-name="ifm_p_ifm">Bovenstaande criteria gelden ten opzichte van de bestaande situatie. Voor
de bepaling van de in aanmerking komende kosten kan een andere referentie
gelden. Voorbeelden van technieken zijn het gebruik van andere grondstoffen of
een gewijzigde routing, productie- of bewerkingsmethode waardoor schadelijke
emissies worden voorkomen. Naast het beperken van luchtemissies kan de
beperking van emissie naar bodem of water worden gestimuleerd als deze
onderdeel zijn van deze investering.</text:p>
      <text:p text:style-name="ifm_p_ifm">Met milieugevaarlijke stoffen worden stoffen bedoeld zoals genoemd in
milieuwet en -regelgeving, waaronder fijnstof. Zie bijvoorbeeld de stoffen
genoemd in de bijlagen III en VIA van het Besluit activiteiten leefomgeving of
de lijsten op echa.europa.eu/nl/information-on-chemicals.</text:p>
      <text:p text:style-name="ifm_p_ifm">Zie bedrijfsmiddelen F 4100, F 4200, F 4201 voor het reduceren van
broeikasgassen.</text:p>
      <text:p text:style-name="ifm_p_mt.3.7mm_ifm">Let op: investeringen in wettelijk verplichte bedrijfsmiddelen komen niet
in aanmerking voor milieu-investeringsaftrek en willekeurige afschrijving
milieu-investeringen, zoals opgenomen onder punt 4 van paragraaf 1 van deze
bijlage. Voor maatregelen die primair zijn getroffen voor een beter
binnenmilieu (in de bedrijfsruimte waar personeel werkt) kunnen
arbo-verplichtingen gelden.</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F 4003</text:span> </text:p>
      <text:p text:style-name="ifm_p_ifm"><text:span text:style-name="ifm_span_font.bold_ifm">Apparatuur voor vermindering van emissies tijdens
niet-reguliere bedrijfsvoering</text:span> </text:p>
      <text:p text:style-name="ifm_p_ifm">a.  bestemd voor: het reduceren van emissies van milieugevaarlijke stoffen uit
een afgas of luchtstroom tijdens niet-reguliere bedrijfsvoering, waarbij:</text:p>
      <text:p text:style-name="ifm_p_ifm">–  de emissies van milieugevaarlijke stoffen naar de buitenlucht worden
beperkt tot een emissie die niet hoger is dan de vergunde emissie tijdens
reguliere bedrijfsvoering,</text:p>
      <text:p text:style-name="ifm_p_ifm">–  de apparatuur voor vermindering van emissies uitsluitend is bestemd voor
het verminderen van emissies tijdens niet-reguliere bedrijfsvoering, en</text:p>
      <text:p text:style-name="ifm_p_ifm">–  wordt voldaan aan de voorwaarden genoemd onder paragraaf 2b van deze
bijlage,</text:p>
      <text:p text:style-name="ifm_p_ifm">b.  bestaande uit: apparatuur voor het verminderen van de emissies van
milieugevaarlijke stoffen tijdens niet-reguliere bedrijfsvoering.</text:p>
      <text:p text:style-name="ifm_p_mt.3.7mm_ifm">Toelichting: Met niet-reguliere bedrijfsvoering wordt bedoeld: storingen,
onderhoud aan de (reinigings-) technieken en opstarten en stoppen van
installaties of processen. Voorbeelden zijn apparatuur die filters in bedrijf
kan houden tijdens niet-reguliere bedrijfsvoering of een parallel geschakeld
filter waardoor in geval van uitval toch sprake is van emissiereductie. Met
milieugevaarlijke stoffen worden stoffen bedoeld zoals genoemd in milieuwet en
-regelgeving, waaronder fijnstof. Zie bijvoorbeeld de stoffen genoemd in de
bijlagen III en VIA van het Besluit activiteiten leefomgeving of de lijsten op
echa.europa.eu/nl/information-on-chemicals.</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F 4100</text:span> </text:p>
      <text:p text:style-name="ifm_p_ifm"><text:span text:style-name="ifm_span_font.bold_ifm">Apparatuur voor het voorkomen van
CO<text:span text:style-name="ifm_span_font.subscript_ifm">2</text:span>-vorming</text:span> </text:p>
      <text:p text:style-name="ifm_p_ifm">a.  bestemd voor: het voorkomen of verminderen van de vorming van
CO<text:span text:style-name="ifm_span_font.subscript_ifm">2</text:span>, door:</text:p>
      <text:p text:style-name="ifm_p_ifm">1.  substitutie of vermindering van het gebruik van grond- of hulpstoffen, niet
zijnde (fossiele) brandstoffen, die leiden tot het vormen van CO<text:span text:style-name="ifm_span_font.subscript_ifm">2</text:span>,
of</text:p>
      <text:p text:style-name="ifm_p_ifm">2.  aanpassing van het reactiemechanisme van een chemisch of biologisch proces
waarbij CO<text:span text:style-name="ifm_span_font.subscript_ifm">2</text:span> wordt gevormd, en</text:p>
      <text:p text:style-name="ifm_p_ifm">waarbij onder punt 1 en 2 geldt dat:</text:p>
      <text:p text:style-name="ifm_p_ifm">–  de investering leidt tot een aanmerkelijke CO<text:span text:style-name="ifm_span_font.subscript_ifm">2</text:span>-reductie tijdens
een activiteit van de investerende onderneming,</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waarmee de vorming van CO<text:span text:style-name="ifm_span_font.subscript_ifm">2</text:span> wordt
voorkomen of verminderd.</text:p>
      <text:p text:style-name="ifm_p_ifm">Het bedrijfsmiddel komt voor ten hoogste € 1 per gereduceerde kilogram
CO<text:span text:style-name="ifm_span_font.subscript_ifm">2</text:span>-emissiereductie per jaar in aanmerking voor
milieu-investeringsaftrek en willekeurige afschrijving
milieu-investeringen.</text:p>
      <text:p text:style-name="ifm_p_mt.3.7mm_ifm">Toelichting: 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F 4101</text:span> </text:p>
      <text:p text:style-name="ifm_p_ifm"><text:span text:style-name="ifm_span_font.bold_ifm">Apparatuur voor het afvangen van CO<text:span text:style-name="ifm_span_font.subscript_ifm">2</text:span> voor
nuttige toepassing</text:span> </text:p>
      <text:p text:style-name="ifm_p_ifm">a.  bestemd voor: het uit de buitenlucht of afgassen afvangen van
CO<text:span text:style-name="ifm_span_font.subscript_ifm">2</text:span>, waarbij:</text:p>
      <text:p text:style-name="ifm_p_ifm">–  de CO<text:span text:style-name="ifm_span_font.subscript_ifm">2</text:span> niet wordt afgevangen uit de afgassen van een
gasgestookte WKK, gasgestookte ketel voor de tuinbouw, biovergister of
afvalverbrandingsinstallatie,</text:p>
      <text:p text:style-name="ifm_p_ifm">–  de CO<text:span text:style-name="ifm_span_font.subscript_ifm">2</text:span> wordt ingezet voor bemesting in de tuinbouw of als
grondstof voor een product waarvoor CO<text:span text:style-name="ifm_span_font.subscript_ifm">2</text:span> als grondstof niet gangbaar
is,</text:p>
      <text:p text:style-name="ifm_p_ifm">–  het afvangen van CO<text:span text:style-name="ifm_span_font.subscript_ifm">2</text:span> is geïntegreerd in een volledige
CCU-keten,</text:p>
      <text:p text:style-name="ifm_p_ifm">–  de netto contante waarde (NCW) van het investeringsproject over de
levensduur ervan negatief is,</text:p>
      <text:p text:style-name="ifm_p_ifm">–  bij het berekenen van de NCW rekening is gehouden met de vermeden kosten
van CO<text:span text:style-name="ifm_span_font.subscript_ifm">2</text:span>-emissies, en</text:p>
      <text:p text:style-name="ifm_p_ifm">–  wordt voldaan aan de voorwaarden genoemd onder paragraaf 2b van deze
bijlage,</text:p>
      <text:p text:style-name="ifm_p_ifm">b.  bestaande uit: apparatuur voor het afvangen van CO<text:span text:style-name="ifm_span_font.subscript_ifm">2</text:span> en al dan
niet de volgende onderdelen: zuiveringsapparatuur, wassers, drogers en
compressie-, koel- en opslagvoorzieningen voor tijdelijke opslag.</text:p>
      <text:p text:style-name="ifm_p_mt.3.7mm_ifm">Toelichting: Onder producten worden ook grondstoffen verstaan. Gangbare
toepassingen, met uitzondering van toepassingen in de tuinbouw, zoals het
carboniseren van dranken vallen niet onder dit bedrijfsmiddel.</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F 4102</text:span> </text:p>
      <text:p text:style-name="ifm_p_ifm"><text:span text:style-name="ifm_span_font.bold_ifm">Apparatuur voor het transport van afgevangen
CO<text:span text:style-name="ifm_span_font.subscript_ifm">2</text:span> voor nuttige toepassing</text:span> </text:p>
      <text:p text:style-name="ifm_p_ifm">a.  bestemd voor: het transporteren van uit de buitenlucht of afgassen
afgevangen CO<text:span text:style-name="ifm_span_font.subscript_ifm">2</text:span>, waarbij:</text:p>
      <text:p text:style-name="ifm_p_ifm">–  de CO<text:span text:style-name="ifm_span_font.subscript_ifm">2</text:span> niet is afgevangen uit de afgassen van een WKK, ketel
voor de tuinbouw of biovergister,</text:p>
      <text:p text:style-name="ifm_p_ifm">–  de CO<text:span text:style-name="ifm_span_font.subscript_ifm">2</text:span> wordt ingezet als grondstof voor een product waarvoor
CO<text:span text:style-name="ifm_span_font.subscript_ifm">2</text:span> als grondstof niet gangbaar is,</text:p>
      <text:p text:style-name="ifm_p_ifm">–  het transport van CO<text:span text:style-name="ifm_span_font.subscript_ifm">2</text:span> is geïntegreerd in een volledige
CCU-keten,</text:p>
      <text:p text:style-name="ifm_p_ifm">–  de netto contante waarde (NCW) van het investeringsproject over de
levensduur ervan negatief is,</text:p>
      <text:p text:style-name="ifm_p_ifm">–  bij het berekenen van de NCW rekening is gehouden met de vermeden kosten
van CO<text:span text:style-name="ifm_span_font.subscript_ifm">2</text:span>-emissies, en</text:p>
      <text:p text:style-name="ifm_p_ifm">–  wordt voldaan aan de voorwaarden genoemd onder paragraaf 2b van deze
bijlage,</text:p>
      <text:p text:style-name="ifm_p_ifm">b.  bestaande uit: apparatuur voor het transport van CO<text:span text:style-name="ifm_span_font.subscript_ifm">2</text:span> en al dan
niet de volgende onderdelen: zuiveringsapparatuur, wassers, drogers en
compressie-, koel- en opslagvoorzieningen voor tijdelijke opslag.</text:p>
      <text:p text:style-name="ifm_p_mt.3.7mm_ifm">Toelichting: Onder producten worden ook grondstoffen verstaan. Gangbare
toepassingen in de tuinbouw en bij het carboniseren van dranken vallen niet
onder dit bedrijfsmiddel.</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F 4103</text:span> </text:p>
      <text:p text:style-name="ifm_p_ifm"><text:span text:style-name="ifm_span_font.bold_ifm">Apparatuur voor het binden van CO<text:span text:style-name="ifm_span_font.subscript_ifm">2</text:span></text:span>
</text:p>
      <text:p text:style-name="ifm_p_ifm">a.  bestemd voor: het chemisch binden van uit de buitenlucht of afgassen
afgevangen CO<text:span text:style-name="ifm_span_font.subscript_ifm">2</text:span> tot een stabiel product, waarbij:</text:p>
      <text:p text:style-name="ifm_p_ifm">–  de CO<text:span text:style-name="ifm_span_font.subscript_ifm">2</text:span> onder industriële omstandigheden gebonden wordt, al dan
niet na tussentijdse opslag, zuivering of chemische omzetting,</text:p>
      <text:p text:style-name="ifm_p_ifm">–  de CO<text:span text:style-name="ifm_span_font.subscript_ifm">2</text:span> als grondstof voor het product niet gangbaar is, en</text:p>
      <text:p text:style-name="ifm_p_ifm">–  wordt voldaan aan de voorwaarden genoemd onder paragraaf 2b van deze
bijlage,</text:p>
      <text:p text:style-name="ifm_p_ifm">b.  bestaande uit: apparatuur om CO<text:span text:style-name="ifm_span_font.subscript_ifm">2</text:span> te binden en al dan niet de
volgende onderdelen: zuiveringsapparatuur, wassers, drogers en compressie-,
koel- en opslagvoorzieningen voor tijdelijke opslag.</text:p>
      <text:p text:style-name="ifm_p_mt.3.7mm_ifm">Toelichting: Onder producten worden ook grondstoffen verstaan. Een
voorbeeld van dit bedrijfsmiddel is apparatuur voor de toepassing van
CO<text:span text:style-name="ifm_span_font.subscript_ifm">2</text:span> als grondstof in basischemie of in bouwmaterialen (zoals in
beton). Het over land uitstrooien van CO<text:span text:style-name="ifm_span_font.subscript_ifm">2</text:span> bindende mineralen en
gangbare toepassingen zoals het carboniseren van dranken vallen niet onder dit
bedrijfsmiddel.</text:p>
      <text:p text:style-name="ifm_p_mt.3.7mm_ifm"><text:span text:style-name="ifm_span_font.bold_ifm">F 4111</text:span> </text:p>
      <text:p text:style-name="ifm_p_ifm"><text:span text:style-name="ifm_span_font.bold_ifm">Apparatuur voor elektrificatie van processen in de
chemische industrie</text:span> </text:p>
      <text:p text:style-name="ifm_p_ifm">a.  bestemd voor: het in de chemische industrie produceren van een grondstof of
product via elektrochemische conversie ter voorkoming van het gebruik van
fossiele grondstoffen en ter vermindering van emissies tijdens het
productieproces, waarbij:</text:p>
      <text:p text:style-name="ifm_p_ifm">–  het produceren met fossiele grondstoffen voor het betreffende proces
gangbaar is,</text:p>
      <text:p text:style-name="ifm_p_ifm">–  de geproduceerde grondstoffen of producten hoofdzakelijk worden toegepast
in materialen,</text:p>
      <text:p text:style-name="ifm_p_ifm">–  in geval van waterstofproductie, de waterstof wordt geproduceerd op basis
van water en uitsluitend hernieuwbare elektriciteit, en</text:p>
      <text:p text:style-name="ifm_p_ifm">–  wordt voldaan aan de voorwaarden genoemd onder paragraaf 2b van deze
bijlage,</text:p>
      <text:p text:style-name="ifm_p_ifm">b.  bestaande uit: apparatuur die technisch noodzakelijk is voor de productie
via elektrochemische conversie.</text:p>
      <text:p text:style-name="ifm_p_mt.3.7mm_ifm">Toelichting: Een voorbeeld van dit bedrijfsmiddel is de elektrolyse van
water voor de productie van waterstof en zuurstof. Ook de binding van waterstof
met koolstofcomponenten (zoals CO<text:span text:style-name="ifm_span_font.subscript_ifm">2</text:span>) tot een basischemicalie kan
gemeld worden onder dit bedrijfsmiddel. CO<text:span text:style-name="ifm_span_font.subscript_ifm">2</text:span> wordt niet beschouwd als
een fossiele grondstof.</text:p>
      <text:p text:style-name="ifm_p_ifm">Zie bedrijfsmiddelcode 270403 van de energie-investeringsaftrek voor
productie van waterstof als brandstof.</text:p>
      <text:p text:style-name="ifm_p_mt.3.7mm_ifm">Let op: mocht u voor uw investering subsidie hebben gekregen vanuit de
subsidieregeling Opschaling Waterstofproductie middels Elektrolyse (OWE), dan
kunt u waarschijnlijk geen gebruik meer maken van de milieu-investeringsaftrek
en willekeurige afschrijving milieu-investeringen. Met de subsidie heeft u
waarschijnlijk al de maximale staatssteun ontvangen die vanuit de Algemene
Groepsvrijstellingsverordening (AGVV) gegeven mag worden aan een
investering.</text:p>
      <text:p text:style-name="ifm_p_mt.3.7mm_ifm"><text:span text:style-name="ifm_span_font.bold_ifm">F 4200</text:span> </text:p>
      <text:p text:style-name="ifm_p_ifm"><text:span text:style-name="ifm_span_font.bold_ifm">Apparatuur voor emissiereductie van lachgas en
methaan</text:span> </text:p>
      <text:p text:style-name="ifm_p_ifm">a.  bestemd voor: het reduceren van de emissie van methaan of lachgas,
waarbij:</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anpassing van apparatuur die technisch noodzakelijk is om
de emissiereductie te realiseren.</text:p>
      <text:p text:style-name="ifm_p_ifm">Het bedrijfsmiddel komt voor ten hoogste € 1 per gereduceerde kilogram
CO<text:span text:style-name="ifm_span_font.subscript_ifm">2</text:span>-equivalent broeikasgasemissiereductie per jaar in aanmerking
voor milieu-investeringsaftrek en willekeurige afschrijving
milieu-investeringen.</text:p>
      <text:p text:style-name="ifm_p_mt.3.7mm_ifm">Toelichting: Let op: bedrijfsmiddelen die fossiele brandstoffen gebruiken
komen niet in aanmerking. Aanpassingen en voorzieningen voor bestaande
bedrijfsmiddelen die fossiele brandstoffen gebruiken komen onder voorwaarden
wel in aanmerking. Zie punt 12 van paragraaf 1 van deze bijlage.</text:p>
      <text:p text:style-name="ifm_p_mt.3.7mm_ifm"><text:span text:style-name="ifm_span_font.bold_ifm">F 4201</text:span> </text:p>
      <text:p text:style-name="ifm_p_ifm"><text:span text:style-name="ifm_span_font.bold_ifm">Apparatuur voor vervanging van gefluoreerde
broeikasgassen</text:span> </text:p>
      <text:p text:style-name="ifm_p_ifm">a.  bestemd voor: het voorkomen of vervangen van het gebruik van gefluoreerde
broeikasgassen waarbij:</text:p>
      <text:p text:style-name="ifm_p_ifm">–  gefluoreerde broeikasgassen worden vervangen door natuurlijke of duurzamere
middelen met een Global Warming Potential (GWP) van ten hoogste 5, voor zover
dit niet gangbaar is voor de betreffende toepassing,</text:p>
      <text:p text:style-name="ifm_p_ifm">–  geen sprake is van gefluoreerde broeikasgassen die gebruikt worden als
koudemiddel,</text:p>
      <text:p text:style-name="ifm_p_ifm">–  indien gefluoreerde broeikasgassen worden vervangen, wordt aangetoond dat
gebruikt broeikasgas wordt opgevangen en milieuverantwoord wordt verwerkt,</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anpassingen van apparatuur die technisch noodzakelijk zijn
om het natuurlijke of duurzame middel te kunnen inzetten en al dan niet het
vervangende natuurlijke of duurzame middel indien dit geen verbruiksgoed
is.</text:p>
      <text:p text:style-name="ifm_p_mt.3.7mm_ifm">Toelichting: Voorbeelden van apparatuur voor de vervanging van gefluoreerde
broeikasgassen zijn gesloten plasmareinigingssysteem op basis van fluorgas in
plaats van bijvoorbeeld NF<text:span text:style-name="ifm_span_font.subscript_ifm">3</text:span>, voor extractietechnieken of als
isolatiegas in productieprocessen. Voorbeelden van gefluoreerde broeikasgassen
zijn HFK’s en PFK’s, SF<text:span text:style-name="ifm_span_font.subscript_ifm">6</text:span> en NF<text:span text:style-name="ifm_span_font.subscript_ifm">3</text:span>.</text:p>
      <text:p text:style-name="ifm_p_ifm">Zie de bedrijfsmiddelen D 4208 en A 4210 voor het vervangen van
SF<text:span text:style-name="ifm_span_font.subscript_ifm">6</text:span> in schakelsystemen en bedrijfsmiddel F 5410 voor
detectieapparatuur voor gefluoreerde broeikasgassen.</text:p>
      <text:p text:style-name="ifm_p_ifm">Zie voor halogeenvrije koudemiddelen in stationaire koelinstallaties of
warmtepompen de energie-investeringsaftrek (EIA).</text:p>
      <text:p text:style-name="ifm_p_mt.3.7mm_ifm"><text:span text:style-name="ifm_span_font.bold_ifm">F 4305</text:span> </text:p>
      <text:p text:style-name="ifm_p_ifm"><text:span text:style-name="ifm_span_font.bold_ifm">NO<text:span text:style-name="ifm_span_font.subscript_ifm">x</text:span>-emissie reducerende techniek</text:span>
</text:p>
      <text:p text:style-name="ifm_p_ifm">a.  bestemd voor: het verminderen of voorkomen van de emissie van
NO<text:span text:style-name="ifm_span_font.subscript_ifm">x</text:span> door aanpassing van, of additionele voorzieningen bij, een
industrieel productieproces, waarbij:</text:p>
      <text:p text:style-name="ifm_p_ifm">–  de emissie van NO<text:span text:style-name="ifm_span_font.subscript_ifm">x</text:span> ten minste 50% lager ligt dan wettelijk
verplicht, en</text:p>
      <text:p text:style-name="ifm_p_ifm">–  wordt voldaan aan de voorwaarden genoemd onder paragraaf 2b van deze
bijlage,</text:p>
      <text:p text:style-name="ifm_p_ifm">b.  bestaande uit: apparatuur voor het verminderen of voorkomen van de emissie
van NO<text:span text:style-name="ifm_span_font.subscript_ifm">x</text:span>, met uitzondering van mobiele werktuigen of
vervoersmiddelen.</text:p>
      <text:p text:style-name="ifm_p_ifm">Het bedrijfsmiddel komt voor ten hoogste € 5.000.000 van het
investeringsbedrag in aanmerking voor milieu-investeringsaftrek en willekeurige
afschrijving milieu-investeringen.</text:p>
      <text:p text:style-name="ifm_p_mt.3.7mm_ifm">Toelichting: Zie bedrijfsmiddel D 4315 voor selectieve (katalytische)
reductie-installaties (SCR of SNCR). Onder industrieel wordt verstaan
grootschalig en met een hoge mate van mechanisering en automatisering.</text:p>
      <text:p text:style-name="ifm_p_mt.3.7mm_ifm">Let op: bedrijfsmiddelen die fossiele brandstoffen gebruiken komen niet in
aanmerking. Aanpassingen en voorzieningen voor bestaande bedrijfsmiddelen die
fossiele brandstoffen gebruiken komen onder voorwaarden wel in aanmerking. Zie
punt 12 van paragraaf 1 van deze bijlage.</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Deze regeling strekt tot wijziging van de Aanwijzingsregeling willekeurige
afschrijving en investeringsaftrek milieu-investeringen 2009 (hierna:
Aanwijzingsregeling). Met deze regeling worden enkele artikelen gewijzigd en
wordt de bijlage behorende bij de artikelen 1a en 2 van de Aanwijzingsregeling
vervangen door de bijlage bij deze regeling. De bijlage wordt ook wel aangeduid
als ‘Milieulijst’. Deze regeling vervangt de vigerende Milieulijst door de
Milieulijst voor het kalenderjaar 2024.</text:p>
      <text:p text:style-name="ifm_p_mt.3.7mm_ifm">In de Milieulijst zijn ter uitvoering van de Wet inkomstenbelasting 2001
(hierna: Wet IB 2001) categorieën bedrijfsmiddelen aangewezen die in aanmerking
komen voor milieu-investeringsaftrek (MIA) als bedoeld in artikel 3.42a van de
Wet IB 2001 en willekeurige afschrijving milieu-investeringen (Vamil) als
bedoeld in artikel 3.31 van de Wet IB 2001.</text:p>
      <text:p text:style-name="ifm_p_mt.3.7mm_ifm">Met de MIA en Vamil worden investeringen in bedrijfsmiddelen die in het
belang zijn van de bescherming van het Nederlandse milieu fiscaal gestimuleerd.
Het gaat hierbij om niet-gangbare bedrijfsmiddelen. De marktintroductie- en
verbreding door deze instrumenten wordt door de MIA en Vamil ondersteund.</text:p>
      <text:p text:style-name="ifm_p_mt.3.7mm_ifm">Jaarlijks vindt er een actualisatie van de Milieulijst plaats, omdat voor
bepaalde bedrijfsmiddelen verdere stimulering niet meer noodzakelijk wordt
geacht, de eisen aan bepaalde bedrijfsmiddelen worden aangescherpt of
versoepeld, of omdat er nieuwe, milieuvriendelijkere en innovatievere
bedrijfsmiddelen op de Milieulijst worden opgenomen. In de volgende paragrafen
wordt hier nader op ingegaan.</text:p>
      <text:p text:style-name="ifm_p_mt.3.7mm_ifm">Het voor de MIA beschikbare budget voor 2024 bedraagt € 192 miljoen. Het
budget voor de Vamil voor 2024 bedraagt € 25 miljoen.</text:p>
      <text:p text:style-name="ifm_p_mt.3.7mm_ifm">De Rijksdienst voor Ondernemend Nederland (RVO) is belast met de uitvoering
van deze regeling.</text:p>
      <text:h text:style-name="ifm_p_font.bold-italic_mt.5.08mm_page.keep-with-next_ifm" text:outline-level="5">1.2<text:s/>Europeesrechtelijke aspecten</text:h>
      <text:p text:style-name="ifm_p_mt.4.23mm_ifm">Het voordeel dat op basis van Vamil en MIA kan worden verkregen, is in veel
gevallen aan te merken als staatssteun in de zin van artikel 107 van het
Verdrag betreffende de werking van de Europese Unie (VWEU). De wijzigingen in
de Aanwijzingsregeling en de Milieulijst per 1 januari 2024 zijn in
overeenstemming met een aantal verordeningen van de Commissie, waardoor de
steun geoorloofde staatssteun betreft. Het gaat om de volgende
verordeningen:</text:p>
      <text:p text:style-name="ifm_p_ifm">–  Verordening (EU) nr. 651/2014 van de Commissie van 17 juni 2014 waarbij
bepaalde categorieën steun op grond van de artikelen 107 en 108 van het Verdrag
met de interne markt verenigbaar worden verklaard (PbEU 2014, L 187)(hierna:
Algemene Groepsvrijstellingsverordening),</text:p>
      <text:p text:style-name="ifm_p_ifm">–  Verordening (EU) nr. 2472/202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 (hierna: Landbouwvrijstellingsverordening),
en</text:p>
      <text:p text:style-name="ifm_p_ifm">–  Verordening (EU) nr. 2473/2022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 (hierna: Visserijvrijstellingsverordening).</text:p>
      <text:p text:style-name="ifm_p_mt.3.7mm_ifm">Steunregelingen zijn verenigbaar met de interne markt, in de zin van
artikel 107, tweede en derde lid van het VWEU, en zijn vrijgesteld van een
aanmeldingsverplichting van artikel 108, derde lid van het VWEU, mits die steun
voldoet aan alle vereisten zoals gesteld in de hoofdstukken I en III van de
hiervoor genoemde verordeningen. Met kennisgevingen op basis van artikel 9 van
de Algemene Groepsvrijstellingsverordening, artikel 9 van de
Landbouwvrijstellingsverordening en artikel 9 van de
Visserijvrijstellingsverordening wordt de Europese Commissie op de hoogte
gesteld van de aanpassingen van de Aanwijzingsregeling.</text:p>
      <text:p text:style-name="ifm_p_mt.3.7mm_ifm">Met de onderhavige wijziging worden in de Aanwijzingsregeling vereisten
opgenomen om te voldoen aan hetgeen is bepaald in de hoofdstukken I en III van
de Algemene Groepsvrijstellingsverordening, de Landbouwvrijstellingsverordening
en de Visserijvrijstellingsverordening.</text:p>
      <text:p text:style-name="ifm_p_mt.3.7mm_ifm">De vereisten in de regeling en de Milieulijst 2024 zijn zo ingericht dat er
geen steun boven de toepasselijke steundrempels wordt verleend. Deze regeling
kent een maximum van € 50 miljoen aan investeringskosten per (onderdeel van
een) bedrijfsmiddel. Na toepassing van de steunpercentages zal de steun door
deze maximering nooit hoger zijn dan het steunplafond van € 7,5 miljoen. Het
netto fiscaal voordeel blijft daarmee in alle gevallen binnen de Algemene
Groepsvrijstellingsverordening. Voor investeringen met betrekking tot landbouw,
bosbouw, visserij en aquacultuur zijn aanvullende bepalingen opgenomen in
paragraaf 1, 2a en 2b van de bijlage. Bovendien is, conform de genoemde
vrijstellingsverordeningen, de steun voor dergelijke investeringen beperkt tot
kleine en middelgrote ondernemingen (kmo).</text:p>
      <text:h text:style-name="ifm_p_font.bold-italic_mt.5.08mm_page.keep-with-next_ifm" text:outline-level="5">1.3<text:s/>Administratieve lasten, nalevingskosten, uitvoeringslasten en
internetconsultatie</text:h>
      <text:p text:style-name="ifm_p_mt.4.23mm_ifm">De administratieve lasten en de inhoudelijke nalevingskosten die
samenhangen met de toepassing van de instrumenten MIA en Vamil vloeien niet
voort uit de Aanwijzingsregeling, maar uit de Uitvoeringsregeling willekeurige
afschrijving 2001 en de Meldingsregeling milieu-investeringsaftrek 2001.<text:note text:id="n3" text:note-class="footnote"><text:note-citation text:label="3 ">3</text:note-citation><text:note-body><text:p text:style-name="ifm_p_font.normal_size.6.93pt_mt..5mm_indent.-0.1161in_mleft.0.1161in_ifm"> Stcrt.
2018, 72059.</text:p></text:note-body></text:note> Er verandert voor de ondernemers daarmee niks met betrekking tot de
documenten die zij moeten aanleveren bij een aanvraag. De wijziging van de
Aanwijzingsregeling heeft dan ook geen gevolgen voor de administratieve lasten
of nalevingskosten van ondernemers die gebruik willen maken van de MIA of
Vamil.</text:p>
      <text:p text:style-name="ifm_p_mt.3.7mm_ifm">Voor RVO heeft het in de uitvoering wel wat gevolgen aangezien de toets op
steunruimte voor diverse bedrijfsmiddelen complexer is geworden en voor een
aantal bedrijfsmiddelen op aanvullende inhoudelijke eisen wordt getoetst. Naast
de toegenomen complexiteit van de toetsing, zal de RVO ook in meer gevallen
steekproeven uitvoeren en vaker moeten publiceren in het kader van de
aangepaste transparantieverplichting. Hierdoor nemen de uitvoeringslasten voor
de RVO wel iets toe. Het is niet mogelijk om een exacte inschatting te maken
over wat voor gevolgen dit heeft voor de uitvoering. Er is rekening gehouden
met een stijging in de uitvoeringskosten en (mede) hiervoor zijn extra middelen
begroot.</text:p>
      <text:p text:style-name="ifm_p_mt.3.7mm_ifm">De regeling is niet aan het Adviescollege Toetsing Regeldruk (ATR)
voorgelegd omdat deze regeling naar zijn aard geen aanmerkelijke gevolgen heeft
voor de regeldruk. Dit met name doordat de systematiek van de regeling
hetzelfde blijft en enkel de bedrijfsmiddelen aangepast zijn.</text:p>
      <text:p text:style-name="ifm_p_mt.3.7mm_ifm">Vanwege het feit dat deze regeling geen ingrijpende verandering
teweegbrengt in de rechten en plichten van burgers en bedrijven en evenmin
ingrijpende gevolgen heeft voor de uitvoeringspraktijk, kon worden afgezien van
internetconsultatie. Daarnaast is deze regeling inhoudelijk bedoeld om de
steunverlening op grond van de MIA/Vamil passend te maken binnen de nieuwe
Europeesrechtelijke staatssteunkaders. Dat maakt aanpassing van de regeling
noodzakelijk. Internetconsultatie zou hierom niet in betekende mate kunnen
leiden tot aanpassing van de regeling. Dit is in lijn met de uitzonderingen uit
het kabinetsstandpunt inzake internetconsultatie.<text:note text:id="n4" text:note-class="footnote"><text:note-citation text:label="4 ">4</text:note-citation><text:note-body><text:p text:style-name="ifm_p_font.normal_size.6.93pt_mt..5mm_indent.-0.1161in_mleft.0.1161in_ifm"> Kamerstukken II 2009/10,
29 279,
nr. 114 en Kamerstukken II 2012/13,
29 362,
nr. 224.</text:p></text:note-body></text:note> </text:p>
      <text:h text:style-name="ifm_p_font.bold-italic_mt.5.08mm_page.keep-with-next_ifm" text:outline-level="5">1.4<text:s/>Notificatie</text:h>
      <text:p text:style-name="ifm_p_mt.4.23mm_ifm">In deze regeling is sprake van technische specificaties, die vergezeld gaan
van fiscale maatregelen die van invloed zijn op het gebruik van producten
doordat zij naleving van technische specificaties aanmoedigen. De
Aanwijzings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4 december 2023 (2023/0679/NL) gemeld aan de Europese
Commissie. Uit artikel 7, vierde lid, van de genoemde richtlijn vloeit voort
dat deze regeling na notificatie zonder uitstel in werking kan treden.</text:p>
      <text:h text:style-name="ifm_p_font.bold-italic_mt.5.08mm_page.keep-with-next_ifm" text:outline-level="5">1.5<text:s/>Inwerkingtreding</text:h>
      <text:p text:style-name="ifm_p_mt.4.23mm_ifm">Bij het bepalen van het tijdstip van inwerkingtreding met ingang van 1
januari 2024 is aangesloten bij het systeem van de fiscale wetgeving, waarbij
in beginsel wordt uitgegaan van kalenderjaren. Verder is voorzien in de
mogelijkheid dat de regeling in werking treedt op de dag na de datum van
uitgifte van de Staatscourant waarin deze regeling wordt geplaatst, indien de
Staatscourant wordt uitgegeven na 31 december 2023. Er wordt afgeweken van de
minimuminvoeringstermijn, omdat de doelgroepen gebaat zijn bij een spoedige
inwerkingtreding. Het systeem van de vaste verandermomenten en
minimuminvoeringstermijnen staat deze uitzonderingen toe.<text:note text:id="n5" text:note-class="footnote"><text:note-citation text:label="5 ">5</text:note-citation><text:note-body><text:p text:style-name="ifm_p_font.normal_size.6.93pt_mt..5mm_indent.-0.1161in_mleft.0.1161in_ifm"> Aanwijzing nr. 4.17 van de Aanwijzingen voor de
regelgeving.</text:p></text:note-body></text:note> </text:p>
      <text:h text:style-name="ifm_p_font.bold_mt.5.08mm_page.keep-with-next_ifm" text:outline-level="4">2.<text:s/>Toelichting op de aangepaste transparantieverplichting en de
Milieulijst</text:h>
      <text:h text:style-name="ifm_p_font.bold-italic_mt.5.08mm_page.keep-with-next_ifm" text:outline-level="5">2.1<text:s/>Transparantieverplichting uit artikel 3a</text:h>
      <text:p text:style-name="ifm_p_mt.4.23mm_ifm">De gewijzigde Europese staatssteunregels verplichten de steunverlener om
via MIA/Vamil verleende steun per investeringsproject te publiceren boven
bepaalde drempelbedragen. Dit heet de transparantieverplichting (TAM). De
verleende steun wordt door de overheid ingeschreven in het
transparantieregister van de Europese Commissie, waarna deze informatie
openbaar beschikbaar wordt. Transparantie van staatssteun is van essentieel
belang voor de correcte toepassing van de staatssteunregels, voor meer
rechtszekerheid en voor betere verantwoording. Artikel 3a van de
Aanwijzingsregeling was op basis van de wijziging van de
Visserijvrijstellingsverordening en de Landbouwvrijstellingsverordening reeds
gewijzigd per 1 juli 2023. Als gevolg van de AGVV geldt door deze wijziging een
publicatieverplichting bij een individuele steunverlening van € 10.000 of meer,
indien de begunstigde actief is in de primaire landbouwproductie. Bij andere
begunstigden geldt als drempel € 100.000 (voorheen € 500.000).</text:p>
      <text:h text:style-name="ifm_p_font.bold-italic_mt.5.08mm_page.keep-with-next_ifm" text:outline-level="5">2.2<text:s/>Milieulijst 2024</text:h>
      <text:p text:style-name="ifm_p_mt.4.23mm_ifm">De Milieulijst 2024 bevat de bedrijfsmiddelen die in 2024 voor MIA/Vamil in
aanmerking komen. De Milieulijst 2024 is ingedeeld in hoofdstukken. Het eerste
cijfer van de code waaronder een bedrijfsmiddel op de lijst is vermeld,
verwijst naar het betreffende hoofdstuk:</text:p>
      <text:p text:style-name="ifm_p_ifm">1.  Grondstoffen- en watergebruik</text:p>
      <text:p text:style-name="ifm_p_ifm">2.  Voedselvoorziening en landbouwproductie</text:p>
      <text:p text:style-name="ifm_p_ifm">3.  Mobiliteit</text:p>
      <text:p text:style-name="ifm_p_ifm">4.  Klimaat en lucht</text:p>
      <text:p text:style-name="ifm_p_ifm">5.  Ruimtegebruik</text:p>
      <text:p text:style-name="ifm_p_ifm">6.  Gebouwde omgeving</text:p>
      <text:p text:style-name="ifm_p_mt.3.7mm_ifm">De aanpassingen van de Milieulijst komen met name voort uit de gewijzigde
Europese staatssteunregels en de beleidsevaluatie van de MIA/Vamil
2017-2021.<text:note text:id="n6" text:note-class="footnote"><text:note-citation text:label="6 ">6</text:note-citation><text:note-body><text:p text:style-name="ifm_p_font.normal_size.6.93pt_mt..5mm_indent.-0.1161in_mleft.0.1161in_ifm"> Bijlage bij Kamerstukken II 2022/23,
36 202
nr. 159. </text:p></text:note-body></text:note> </text:p>
      <text:h text:style-name="ifm_p_font.underline_mt.3.7mm_page.keep-with-next_ifm" text:outline-level="5">Gewijzigde Europese
staatssteunregels</text:h>
      <text:p text:style-name="ifm_p_mt.3.7mm_ifm">Met de MIA/Vamil wordt (staats)steun verleend op grond van de Algemene
Groepsvrijstellingsverordening (AGVV), de Landbouwvrijstellingsverordening
(LVV) voor steun aan de landbouwsector en de Visserijvrijstellingsverordening
(VVV) voor steun in de visserij- of aquacultuursector. De
Landbouwvrijstellingsverordening (LVV) en Visserijvrijstellingsverordening
(VVV) zijn in 2022 vernieuwd. De Algemene Groepsvrijstellingsverordening (AGVV)
is in 2023 ingrijpend gewijzigd.<text:note text:id="n7" text:note-class="footnote"><text:note-citation text:label="7 ">7</text:note-citation><text:note-body><text:p text:style-name="ifm_p_font.normal_size.6.93pt_mt..5mm_indent.-0.1161in_mleft.0.1161in_ifm">Verordening (EU) 2023/1315 van de Commissie van 23 juni 2023 tot
wijziging van Verordening (EU) nr. 651/2014 waarbij bepaalde categorieën steun
op grond van de artikelen 107 en 108 van het Verdrag met de interne markt
verenigbaar worden verklaard (PbEU, 2023, L 167).</text:p></text:note-body></text:note> De Milieulijst is naar aanleiding van de gewijzigde AGVV en binnen de
ruimte van de nieuwe LVV en VVV aangepast, door onder andere:</text:p>
      <text:p text:style-name="ifm_p_ifm">–  inhoudelijke aanpassingen van de eisen waar een bedrijfsmiddel aan moet
voldoen;</text:p>
      <text:p text:style-name="ifm_p_ifm">–  wijzigingen in de maximaal in aanmerking komende investeringsbedragen;</text:p>
      <text:p text:style-name="ifm_p_ifm">–  verhogingen of verlagingen van de voordeelcategorie door een gewijzigde
letter;</text:p>
      <text:p text:style-name="ifm_p_ifm">–  bepaalde bedrijfsmiddelen van de Milieulijst te verwijderen.</text:p>
      <text:p text:style-name="ifm_p_mt.3.7mm_ifm">Onder de gewijzigde AGVV is met uitzondering van bepaalde investeringen
(met name op het gebied van duurzame mobiliteit) uitsluitend nog steun mogelijk
voor investeringen die leiden tot milieuwinst tijdens een activiteit van de
ondernemer. Specifiek voor investeringen die bijdragen aan een circulaire
economie geldt dat alleen steun mogelijk is voor investeringen in
productieprocessen. Bedrijfsmiddelen waarbij de milieuwinst niet in een
activiteit van de ondernemer of in een productieproces ligt, zijn daarom niet
meer op de Milieulijst 2024 opgenomen. Met name in het hoofdstuk Gebouwde
omgeving heeft dit geleid tot het vervallen van een groot aantal
bedrijfsmiddelen, die nog wel op de Milieulijst 2023 stonden, zoals de
bedrijfsmiddelen voor duurzame bouwmaterialen en andere onderdelen van
gebouwen. Ook in andere hoofdstukken zijn bedrijfsmiddelen om deze reden komen
te vervallen, bijvoorbeeld ‘Productieapparatuur voor duurzamere producten met
terugnamegarantie’ (F 1203) in het hoofdstuk Grondstoffen- en
watergebruik.</text:p>
      <text:p text:style-name="ifm_p_mt.3.7mm_ifm">Ook is er op basis van de AGVV geen steun meer mogelijk voor het vervangen
van primaire grondstoffen door biomassagrondstoffen, tenzij de
biomassagrondstof een afvalstroom of bijproduct betreft. Ook de mogelijkheid
voor steun aan bedrijfsmiddelen die fossiele brandstoffen gebruiken is fors
ingeperkt. Daarnaast gelden nieuwe eisen voor steun aan bedrijfsmiddelen die
waterstof gebruiken. Deze eisen zijn zodanig geformuleerd dat de MIA/Vamil niet
voor alle toepassingen geschikte regelingen zijn. Er worden vanuit de AGVV
eisen gesteld aan het waterstof dat gedurende de levensduur van het
bedrijfsmiddel gebruikt wordt. De noodzakelijke controle voor deze eisen kan
niet worden uitgevoerd binnen de MIA/Vamil.</text:p>
      <text:p text:style-name="ifm_p_mt.3.7mm_ifm">Voor investeringen die onder de LVV vallen is er juist meer steunruimte.
Daar waar dit aansluit bij de doelstellingen van het milieubeleid is deze
ruimte benut. Het maximale bedrag dat in aanmerking komt voor MIA/Vamil is bij
de bedrijfsmiddelen voor stallen en kassen verhoogd.</text:p>
      <text:h text:style-name="ifm_p_font.underline_mt.3.7mm_page.keep-with-next_ifm" text:outline-level="5">Striktere actualisatie Milieulijst 2024 t.o.v.
2023</text:h>
      <text:p text:style-name="ifm_p_mt.3.7mm_ifm">Eén van de aanbevelingen uit de beleidsevaluatie van de MIA/Vamil over de
periode 2017-2021 is om de Milieulijst strikter te actualiseren en daarmee meer
dynamiek in de Milieulijst aan te brengen. Hierdoor kan het aandeel zogenaamde
freeriders worden beperkt. Onder freeriders wordt verstaan ondernemers die
aangeven dat zij ook zonder de MIA/Vamil op hetzelfde of op een later moment
dezelfde investering zouden hebben gedaan. Striktere actualisatie betekent dat
bedrijfsmiddelen die al langer op de Milieulijst staan (en daardoor gangbaar
aan het worden zijn), nauwelijks gemeld worden, overlap hebben met andere
vormen van stimuleren en technieken waarvan de hogere aanschafprijs niet langer
knelpunt is, sneller moeten worden afgevoerd. Voor technieken met relatief lage
investeringsbedragen wordt jaarlijks bezien of stimulering nog doelmatig is.
Onderzocht is voor welke bedrijfsmiddelen van de Milieulijst dit geldt. Om die
reden zijn bepaalde bedrijfsmiddelen van de Milieulijst verwijderd. De hiervoor
genoemde aanbeveling volgt op de bevinding dat het aandeel freeriders is
gestegen. Bedrijfsmiddelen met een hoog aandeel freeriders zijn daarom ook
komen te vervallen. In onderstaande tabel staan deze weergegeven. De gewijzigde
Europese staatssteunregels zijn ook een belangrijke reden voor het vervallen
van een groot aantal bedrijfsmiddelen. Ook deze zijn in onderstaande tabel
inzichtelijk gemaakt.</text:p>
      <text:p text:style-name="ifm_p_mt.3.7mm_ifm">Ten opzichte van 2023 zijn de volgende 108 bedrijfsmiddelen vervalle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Nummer <text:span text:style-name="ifm_span_font.bold_ifm">Milieulijst 2023</text:span> </text:span></text:p>
            </table:table-cell>
            <table:table-cell table:style-name="table.cell.border-top.border-bottom.border-right.padding-top.bottom.pleft.pright">
              <text:p text:style-name="text.cell.7.left"><text:span text:style-name="ifm_span_font.bold_color.ffffff_ifm"><text:span text:style-name="ifm_span_font.bold_ifm">Bedrijfsmiddel</text:span> </text:span></text:p>
            </table:table-cell>
            <table:table-cell table:style-name="table.cell.border-top.border-bottom.border-right.padding-top.bottom.pleft.pright">
              <text:p text:style-name="text.cell.7.left"><text:span text:style-name="ifm_span_font.bold_color.ffffff_ifm"><text:span text:style-name="ifm_span_font.bold_ifm">Reden</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F 1105</text:span> </text:p>
          </table:table-cell>
          <table:table-cell table:style-name="table.cell.border-bottom.border-right.padding-top.top.pleft.pright">
            <text:p text:style-name="text.cell.7.left">Installatie voor het extraheren van neo-alginaten uit korrelslib</text:p>
          </table:table-cell>
          <table:table-cell table:style-name="table.cell.border-bottom.border-right.padding-top.top.pleft.pright">
            <text:p text:style-name="text.cell.7.left">Weinig meldingen, lang op Milieulijst en alternatief (B 1405).</text:p>
          </table:table-cell>
        </table:table-row>
        <table:table-row>
          <table:table-cell table:style-name="table.cell.border-bottom.border-left.border-right.padding-top.top.pleft.pright">
            <text:p text:style-name="text.cell.7.left"><text:span text:style-name="ifm_span_font.bold_ifm">B 1122</text:span> </text:p>
          </table:table-cell>
          <table:table-cell table:style-name="table.cell.border-bottom.border-right.padding-top.top.pleft.pright">
            <text:p text:style-name="text.cell.7.left">Biologische ontvettingseenheid voor vaar- of voertuigonderdelen (aanpassen
bestaande situatie)</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F 1180</text:span> </text:p>
          </table:table-cell>
          <table:table-cell table:style-name="table.cell.border-bottom.border-right.padding-top.top.pleft.pright">
            <text:p text:style-name="text.cell.7.left">Gecertificeerde plastics op basis van biomassa in (onderdelen van) een
product</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F 1203</text:span> </text:p>
          </table:table-cell>
          <table:table-cell table:style-name="table.cell.border-bottom.border-right.padding-top.top.pleft.pright">
            <text:p text:style-name="text.cell.7.left">Productieapparatuur voor duurzamere producten met terugnamegarantie</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A 1204</text:span> </text:p>
          </table:table-cell>
          <table:table-cell table:style-name="table.cell.border-bottom.border-right.padding-top.top.pleft.pright">
            <text:p text:style-name="text.cell.7.left">Productieapparatuur voor duurzamere producten</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B 1205</text:span> </text:p>
          </table:table-cell>
          <table:table-cell table:style-name="table.cell.border-bottom.border-right.padding-top.top.pleft.pright">
            <text:p text:style-name="text.cell.7.left">Productieapparatuur voor productie met milieuvriendelijkere grondstoffen
(aanpassen bestaande situatie)</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F 1208</text:span> </text:p>
          </table:table-cell>
          <table:table-cell table:style-name="table.cell.border-bottom.border-right.padding-top.top.pleft.pright">
            <text:p text:style-name="text.cell.7.left">Apparatuur voor het aanbrengen van watermerken of gps trackers</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B 1246</text:span> </text:p>
          </table:table-cell>
          <table:table-cell table:style-name="table.cell.border-bottom.border-right.padding-top.top.pleft.pright">
            <text:p text:style-name="text.cell.7.left">Milieuvriendelijke wasstraat voor textielreiniging</text:p>
          </table:table-cell>
          <table:table-cell table:style-name="table.cell.border-bottom.border-right.padding-top.top.pleft.pright">
            <text:p text:style-name="text.cell.7.left">Milieuvoordeel is niet meer in verhouding tot de hoogte van de steun </text:p>
          </table:table-cell>
        </table:table-row>
        <table:table-row table:style-name="zebra.body.odd">
          <table:table-cell table:style-name="table.cell.border-bottom.border-left.border-right.padding-top.top.pleft.pright">
            <text:p text:style-name="text.cell.7.left"><text:span text:style-name="ifm_span_font.bold_ifm">F 1260</text:span> </text:p>
          </table:table-cell>
          <table:table-cell table:style-name="table.cell.border-bottom.border-right.padding-top.top.pleft.pright">
            <text:p text:style-name="text.cell.7.left">Productieapparatuur voor goed recyclebare kunststof verpakkingen (aanpassen
bestaande situatie)</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A 1261</text:span> </text:p>
          </table:table-cell>
          <table:table-cell table:style-name="table.cell.border-bottom.border-right.padding-top.top.pleft.pright">
            <text:p text:style-name="text.cell.7.left">Productieapparatuur voor redelijk recyclebare kunststof verpakkingen
(aanpassen bestaande situatie)</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E 1286</text:span> </text:p>
          </table:table-cell>
          <table:table-cell table:style-name="table.cell.border-bottom.border-right.padding-top.top.pleft.pright">
            <text:p text:style-name="text.cell.7.left">Verfmengmachine met retournering van pigmentspoeling</text:p>
          </table:table-cell>
          <table:table-cell table:style-name="table.cell.border-bottom.border-right.padding-top.top.pleft.pright">
            <text:p text:style-name="text.cell.7.left">Milieuvoordeel is niet meer in verhouding tot de hoogte van de steun </text:p>
          </table:table-cell>
        </table:table-row>
        <table:table-row>
          <table:table-cell table:style-name="table.cell.border-bottom.border-left.border-right.padding-top.top.pleft.pright">
            <text:p text:style-name="text.cell.7.left"><text:span text:style-name="ifm_span_font.bold_ifm">F 1305</text:span> </text:p>
          </table:table-cell>
          <table:table-cell table:style-name="table.cell.border-bottom.border-right.padding-top.top.pleft.pright">
            <text:p text:style-name="text.cell.7.left">Apparatuur of voorziening voor het opnieuw gebruiken van verpakkingen</text:p>
          </table:table-cell>
          <table:table-cell table:style-name="table.cell.border-bottom.border-right.padding-top.top.pleft.pright">
            <text:p text:style-name="text.cell.7.left">Milieuvoordeel ten opzichte van wettelijk verplichte investeringen is niet
meer in verhouding tot de hoogte van de steun </text:p>
          </table:table-cell>
        </table:table-row>
        <table:table-row table:style-name="zebra.body.odd">
          <table:table-cell table:style-name="table.cell.border-bottom.border-left.border-right.padding-top.top.pleft.pright">
            <text:p text:style-name="text.cell.7.left"><text:span text:style-name="ifm_span_font.bold_ifm">A 1341</text:span> </text:p>
          </table:table-cell>
          <table:table-cell table:style-name="table.cell.border-bottom.border-right.padding-top.top.pleft.pright">
            <text:p text:style-name="text.cell.7.left">Ultrasoon reinigingssysteem</text:p>
          </table:table-cell>
          <table:table-cell table:style-name="table.cell.border-bottom.border-right.padding-top.top.pleft.pright">
            <text:p text:style-name="text.cell.7.left">Milieuvoordeel is niet meer in verhouding tot de hoogte van de steun </text:p>
          </table:table-cell>
        </table:table-row>
        <table:table-row>
          <table:table-cell table:style-name="table.cell.border-bottom.border-left.border-right.padding-top.top.pleft.pright">
            <text:p text:style-name="text.cell.7.left"><text:span text:style-name="ifm_span_font.bold_ifm">G 1345</text:span> </text:p>
          </table:table-cell>
          <table:table-cell table:style-name="table.cell.border-bottom.border-right.padding-top.top.pleft.pright">
            <text:p text:style-name="text.cell.7.left">Voorziening voor het benutten van afval- of proceswater van naburige
ondernemingen</text:p>
          </table:table-cell>
          <table:table-cell table:style-name="table.cell.border-bottom.border-right.padding-top.top.pleft.pright">
            <text:p text:style-name="text.cell.7.left">Weinig meldingen, lang op Milieulijst en mogelijk alternatief (A 1340)</text:p>
          </table:table-cell>
        </table:table-row>
        <table:table-row table:style-name="zebra.body.odd">
          <table:table-cell table:style-name="table.cell.border-bottom.border-left.border-right.padding-top.top.pleft.pright">
            <text:p text:style-name="text.cell.7.left"><text:span text:style-name="ifm_span_font.bold_ifm">F 1406</text:span> </text:p>
          </table:table-cell>
          <table:table-cell table:style-name="table.cell.border-bottom.border-right.padding-top.top.pleft.pright">
            <text:p text:style-name="text.cell.7.left">Terugwinningsinstallatie voor fosfaten of witte fosfor</text:p>
          </table:table-cell>
          <table:table-cell table:style-name="table.cell.border-bottom.border-right.padding-top.top.pleft.pright">
            <text:p text:style-name="text.cell.7.left">Weinig meldingen, lang op Milieulijst en alternatief (B 1405)</text:p>
          </table:table-cell>
        </table:table-row>
        <table:table-row>
          <table:table-cell table:style-name="table.cell.border-bottom.border-left.border-right.padding-top.top.pleft.pright">
            <text:p text:style-name="text.cell.7.left"><text:span text:style-name="ifm_span_font.bold_ifm">A 1562</text:span> </text:p>
          </table:table-cell>
          <table:table-cell table:style-name="table.cell.border-bottom.border-right.padding-top.top.pleft.pright">
            <text:p text:style-name="text.cell.7.left">Droger voor kunststofrecyclaat</text:p>
          </table:table-cell>
          <table:table-cell table:style-name="table.cell.border-bottom.border-right.padding-top.top.pleft.pright">
            <text:p text:style-name="text.cell.7.left">Weinig meldingen en alternatieven (A 1401 en A 1500)</text:p>
          </table:table-cell>
        </table:table-row>
        <table:table-row table:style-name="zebra.body.odd">
          <table:table-cell table:style-name="table.cell.border-bottom.border-left.border-right.padding-top.top.pleft.pright">
            <text:p text:style-name="text.cell.7.left"><text:span text:style-name="ifm_span_font.bold_ifm">E 1581</text:span> </text:p>
          </table:table-cell>
          <table:table-cell table:style-name="table.cell.border-bottom.border-right.padding-top.top.pleft.pright">
            <text:p text:style-name="text.cell.7.left">Distributiekabels met een mantel op basis van gerecycled materiaal</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F 1611</text:span> </text:p>
          </table:table-cell>
          <table:table-cell table:style-name="table.cell.border-bottom.border-right.padding-top.top.pleft.pright">
            <text:p text:style-name="text.cell.7.left">Nabij infrarood (NIR) afvalscheidingsinstallatie voor zwarte afvalstoffen
of biologisch afbreekbare plastics</text:p>
          </table:table-cell>
          <table:table-cell table:style-name="table.cell.border-bottom.border-right.padding-top.top.pleft.pright">
            <text:p text:style-name="text.cell.7.left">Milieuvoordeel is niet in alle gevallen in verhouding tot de hoogte van de
steun en alternatief (A 1600)</text:p>
          </table:table-cell>
        </table:table-row>
        <table:table-row table:style-name="zebra.body.odd">
          <table:table-cell table:style-name="table.cell.border-bottom.border-left.border-right.padding-top.top.pleft.pright">
            <text:p text:style-name="text.cell.7.left"><text:span text:style-name="ifm_span_font.bold_ifm">F 1615</text:span> </text:p>
          </table:table-cell>
          <table:table-cell table:style-name="table.cell.border-bottom.border-right.padding-top.top.pleft.pright">
            <text:p text:style-name="text.cell.7.left">Scheidingsinstallatie voor non-ferrometalen en roestvast staal (rvs) op
basis van inductie</text:p>
          </table:table-cell>
          <table:table-cell table:style-name="table.cell.border-bottom.border-right.padding-top.top.pleft.pright">
            <text:p text:style-name="text.cell.7.left">Weinig meldingen en alternatief (A 1600)</text:p>
          </table:table-cell>
        </table:table-row>
        <table:table-row>
          <table:table-cell table:style-name="table.cell.border-bottom.border-left.border-right.padding-top.top.pleft.pright">
            <text:p text:style-name="text.cell.7.left"><text:span text:style-name="ifm_span_font.bold_ifm">F 1621</text:span> </text:p>
          </table:table-cell>
          <table:table-cell table:style-name="table.cell.border-bottom.border-right.padding-top.top.pleft.pright">
            <text:p text:style-name="text.cell.7.left">Apparatuur voor detectie van (potentiële) ZZS</text:p>
          </table:table-cell>
          <table:table-cell table:style-name="table.cell.border-bottom.border-right.padding-top.top.pleft.pright">
            <text:p text:style-name="text.cell.7.left">Weinig meldingen en alternatief (A 1600)</text:p>
          </table:table-cell>
        </table:table-row>
        <table:table-row table:style-name="zebra.body.odd">
          <table:table-cell table:style-name="table.cell.border-bottom.border-left.border-right.padding-top.top.pleft.pright">
            <text:p text:style-name="text.cell.7.left"><text:span text:style-name="ifm_span_font.bold_ifm">B 2111</text:span> </text:p>
          </table:table-cell>
          <table:table-cell table:style-name="table.cell.border-bottom.border-right.padding-top.top.pleft.pright">
            <text:p text:style-name="text.cell.7.left">Kas voor biologische teelt</text:p>
          </table:table-cell>
          <table:table-cell table:style-name="table.cell.border-bottom.border-right.padding-top.top.pleft.pright">
            <text:p text:style-name="text.cell.7.left">Nauwelijks meldingen</text:p>
          </table:table-cell>
        </table:table-row>
        <table:table-row>
          <table:table-cell table:style-name="table.cell.border-bottom.border-left.border-right.padding-top.top.pleft.pright">
            <text:p text:style-name="text.cell.7.left"><text:span text:style-name="ifm_span_font.bold_ifm">F 2141</text:span> </text:p>
          </table:table-cell>
          <table:table-cell table:style-name="table.cell.border-bottom.border-right.padding-top.top.pleft.pright">
            <text:p text:style-name="text.cell.7.left">Waterberging onder de kas</text:p>
          </table:table-cell>
          <table:table-cell table:style-name="table.cell.border-bottom.border-right.padding-top.top.pleft.pright">
            <text:p text:style-name="text.cell.7.left">Weinig meldingen. Waterberging wordt wel behouden door middel van
samenvoegen met gewijzigde code F 2140.</text:p>
          </table:table-cell>
        </table:table-row>
        <table:table-row table:style-name="zebra.body.odd">
          <table:table-cell table:style-name="table.cell.border-bottom.border-left.border-right.padding-top.top.pleft.pright">
            <text:p text:style-name="text.cell.7.left"><text:span text:style-name="ifm_span_font.bold_ifm">B 2311</text:span> </text:p>
          </table:table-cell>
          <table:table-cell table:style-name="table.cell.border-bottom.border-right.padding-top.top.pleft.pright">
            <text:p text:style-name="text.cell.7.left">Productieapparatuur voor zilte teelt</text:p>
          </table:table-cell>
          <table:table-cell table:style-name="table.cell.border-bottom.border-right.padding-top.top.pleft.pright">
            <text:p text:style-name="text.cell.7.left">Weinig meldingen</text:p>
          </table:table-cell>
        </table:table-row>
        <table:table-row>
          <table:table-cell table:style-name="table.cell.border-bottom.border-left.border-right.padding-top.top.pleft.pright">
            <text:p text:style-name="text.cell.7.left"><text:span text:style-name="ifm_span_font.bold_ifm">D 2320</text:span> </text:p>
          </table:table-cell>
          <table:table-cell table:style-name="table.cell.border-bottom.border-right.padding-top.top.pleft.pright">
            <text:p text:style-name="text.cell.7.left">Gps-nauwkeurig meetsysteem voor lokale klimaatgegevens</text:p>
          </table:table-cell>
          <table:table-cell table:style-name="table.cell.border-bottom.border-right.padding-top.top.pleft.pright">
            <text:p text:style-name="text.cell.7.left">Weinig meldingen</text:p>
          </table:table-cell>
        </table:table-row>
        <table:table-row table:style-name="zebra.body.odd">
          <table:table-cell table:style-name="table.cell.border-bottom.border-left.border-right.padding-top.top.pleft.pright">
            <text:p text:style-name="text.cell.7.left"><text:span text:style-name="ifm_span_font.bold_ifm">B 2321</text:span> </text:p>
          </table:table-cell>
          <table:table-cell table:style-name="table.cell.border-bottom.border-right.padding-top.top.pleft.pright">
            <text:p text:style-name="text.cell.7.left">Spuitmachine voor plaatsspecifieke toediening met doponafhankelijke
aansturing</text:p>
          </table:table-cell>
          <table:table-cell table:style-name="table.cell.border-bottom.border-right.padding-top.top.pleft.pright">
            <text:p text:style-name="text.cell.7.left">Lang op de Milieulijst en niet meer innovatief</text:p>
          </table:table-cell>
        </table:table-row>
        <table:table-row>
          <table:table-cell table:style-name="table.cell.border-bottom.border-left.border-right.padding-top.top.pleft.pright">
            <text:p text:style-name="text.cell.7.left"><text:span text:style-name="ifm_span_font.bold_ifm">B 2326</text:span> </text:p>
          </table:table-cell>
          <table:table-cell table:style-name="table.cell.border-bottom.border-right.padding-top.top.pleft.pright">
            <text:p text:style-name="text.cell.7.left">Meetsensor voor gewasparameters</text:p>
          </table:table-cell>
          <table:table-cell table:style-name="table.cell.border-bottom.border-right.padding-top.top.pleft.pright">
            <text:p text:style-name="text.cell.7.left">Lang op de Milieulijst en niet meer innovatief</text:p>
          </table:table-cell>
        </table:table-row>
        <table:table-row table:style-name="zebra.body.odd">
          <table:table-cell table:style-name="table.cell.border-bottom.border-left.border-right.padding-top.top.pleft.pright">
            <text:p text:style-name="text.cell.7.left"><text:span text:style-name="ifm_span_font.bold_ifm">A 2336</text:span> </text:p>
          </table:table-cell>
          <table:table-cell table:style-name="table.cell.border-bottom.border-right.padding-top.top.pleft.pright">
            <text:p text:style-name="text.cell.7.left">Uv-gewasbeschermingsinstallatie</text:p>
          </table:table-cell>
          <table:table-cell table:style-name="table.cell.border-bottom.border-right.padding-top.top.pleft.pright">
            <text:p text:style-name="text.cell.7.left">Weinig meldingen</text:p>
          </table:table-cell>
        </table:table-row>
        <table:table-row>
          <table:table-cell table:style-name="table.cell.border-bottom.border-left.border-right.padding-top.top.pleft.pright">
            <text:p text:style-name="text.cell.7.left"><text:span text:style-name="ifm_span_font.bold_ifm">F 2340</text:span> </text:p>
          </table:table-cell>
          <table:table-cell table:style-name="table.cell.border-bottom.border-right.padding-top.top.pleft.pright">
            <text:p text:style-name="text.cell.7.left">Omgekeerde, onderwater- of peilgestuurde drainage</text:p>
          </table:table-cell>
          <table:table-cell table:style-name="table.cell.border-bottom.border-right.padding-top.top.pleft.pright">
            <text:p text:style-name="text.cell.7.left">Lang op de Milieulijst en niet meer innovatief</text:p>
          </table:table-cell>
        </table:table-row>
        <table:table-row table:style-name="zebra.body.odd">
          <table:table-cell table:style-name="table.cell.border-bottom.border-left.border-right.padding-top.top.pleft.pright">
            <text:p text:style-name="text.cell.7.left"><text:span text:style-name="ifm_span_font.bold_ifm">F 2345</text:span> </text:p>
          </table:table-cell>
          <table:table-cell table:style-name="table.cell.border-bottom.border-right.padding-top.top.pleft.pright">
            <text:p text:style-name="text.cell.7.left">Biologisch verwijderingssysteem voor gewasbeschermingsmiddelen</text:p>
          </table:table-cell>
          <table:table-cell table:style-name="table.cell.border-bottom.border-right.padding-top.top.pleft.pright">
            <text:p text:style-name="text.cell.7.left">Lang op de Milieulijst en niet meer innovatief</text:p>
          </table:table-cell>
        </table:table-row>
        <table:table-row>
          <table:table-cell table:style-name="table.cell.border-bottom.border-left.border-right.padding-top.top.pleft.pright">
            <text:p text:style-name="text.cell.7.left"><text:span text:style-name="ifm_span_font.bold_ifm">A 2349</text:span> </text:p>
          </table:table-cell>
          <table:table-cell table:style-name="table.cell.border-bottom.border-right.padding-top.top.pleft.pright">
            <text:p text:style-name="text.cell.7.left">Systeem voor het mengen van gewasbeschermingsmiddelen in de
spuitleiding</text:p>
          </table:table-cell>
          <table:table-cell table:style-name="table.cell.border-bottom.border-right.padding-top.top.pleft.pright">
            <text:p text:style-name="text.cell.7.left">Lang op de Milieulijst en niet meer innovatief</text:p>
          </table:table-cell>
        </table:table-row>
        <table:table-row table:style-name="zebra.body.odd">
          <table:table-cell table:style-name="table.cell.border-bottom.border-left.border-right.padding-top.top.pleft.pright">
            <text:p text:style-name="text.cell.7.left"><text:span text:style-name="ifm_span_font.bold_ifm">F 2400</text:span> </text:p>
          </table:table-cell>
          <table:table-cell table:style-name="table.cell.border-bottom.border-right.padding-top.top.pleft.pright">
            <text:p text:style-name="text.cell.7.left">Polycultuurkwekerij voor aquatische producten</text:p>
          </table:table-cell>
          <table:table-cell table:style-name="table.cell.border-bottom.border-right.padding-top.top.pleft.pright">
            <text:p text:style-name="text.cell.7.left">Lang op de Milieulijst en nauwelijks meldingen</text:p>
          </table:table-cell>
        </table:table-row>
        <table:table-row>
          <table:table-cell table:style-name="table.cell.border-bottom.border-left.border-right.padding-top.top.pleft.pright">
            <text:p text:style-name="text.cell.7.left"><text:span text:style-name="ifm_span_font.bold_ifm">F 2590</text:span> </text:p>
          </table:table-cell>
          <table:table-cell table:style-name="table.cell.border-bottom.border-right.padding-top.top.pleft.pright">
            <text:p text:style-name="text.cell.7.left">Balenpers voor plastic afval op een zeeschip</text:p>
          </table:table-cell>
          <table:table-cell table:style-name="table.cell.border-bottom.border-right.padding-top.top.pleft.pright">
            <text:p text:style-name="text.cell.7.left">Lang op de Milieulijst en nauwelijks meldingen</text:p>
          </table:table-cell>
        </table:table-row>
        <table:table-row table:style-name="zebra.body.odd">
          <table:table-cell table:style-name="table.cell.border-bottom.border-left.border-right.padding-top.top.pleft.pright">
            <text:p text:style-name="text.cell.7.left"><text:span text:style-name="ifm_span_font.bold_ifm">E 3105</text:span> </text:p>
          </table:table-cell>
          <table:table-cell table:style-name="table.cell.border-bottom.border-right.padding-top.top.pleft.pright">
            <text:p text:style-name="text.cell.7.left">Elektrisch aangedreven taxi</text:p>
          </table:table-cell>
          <table:table-cell table:style-name="table.cell.border-bottom.border-right.padding-top.top.pleft.pright">
            <text:p text:style-name="text.cell.7.left">Meerprijs te beperkt</text:p>
          </table:table-cell>
        </table:table-row>
        <table:table-row>
          <table:table-cell table:style-name="table.cell.border-bottom.border-left.border-right.padding-top.top.pleft.pright">
            <text:p text:style-name="text.cell.7.left"><text:span text:style-name="ifm_span_font.bold_ifm">A 3113</text:span> </text:p>
          </table:table-cell>
          <table:table-cell table:style-name="table.cell.border-bottom.border-right.padding-top.top.pleft.pright">
            <text:p text:style-name="text.cell.7.left">Plug-in-hybridebakwagenchassis, trekker of bus</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B 3121</text:span> </text:p>
          </table:table-cell>
          <table:table-cell table:style-name="table.cell.border-bottom.border-right.padding-top.top.pleft.pright">
            <text:p text:style-name="text.cell.7.left">Dual-fuel waterstof aangedreven vrachtwagen</text:p>
          </table:table-cell>
          <table:table-cell table:style-name="table.cell.border-bottom.border-right.padding-top.top.pleft.pright">
            <text:p text:style-name="text.cell.7.left">Gewijzigde AGVV, ook weinig meldingen en beperkte meerprijs</text:p>
          </table:table-cell>
        </table:table-row>
        <table:table-row>
          <table:table-cell table:style-name="table.cell.border-bottom.border-left.border-right.padding-top.top.pleft.pright">
            <text:p text:style-name="text.cell.7.left"><text:span text:style-name="ifm_span_font.bold_ifm">A 3160</text:span> </text:p>
          </table:table-cell>
          <table:table-cell table:style-name="table.cell.border-bottom.border-right.padding-top.top.pleft.pright">
            <text:p text:style-name="text.cell.7.left">NO<text:span text:style-name="ifm_span_font.subscript_ifm">x</text:span>-reductiesysteem voor een voertuig (aanpassen bestaande
situatie)</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E 3170</text:span> </text:p>
          </table:table-cell>
          <table:table-cell table:style-name="table.cell.border-bottom.border-right.padding-top.top.pleft.pright">
            <text:p text:style-name="text.cell.7.left">Bakwagenchassis of trekker met gereduceerd aandrijfgeluid (Quiet
Truck)</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A 3191</text:span> </text:p>
          </table:table-cell>
          <table:table-cell table:style-name="table.cell.border-bottom.border-right.padding-top.top.pleft.pright">
            <text:p text:style-name="text.cell.7.left">Voertuig met halogeenvrije transportkoeling</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E 3194</text:span> </text:p>
          </table:table-cell>
          <table:table-cell table:style-name="table.cell.border-bottom.border-right.padding-top.top.pleft.pright">
            <text:p text:style-name="text.cell.7.left">Transporttrailer met halogeenvrije koelinstallatie</text:p>
          </table:table-cell>
          <table:table-cell table:style-name="table.cell.border-bottom.border-right.padding-top.top.pleft.pright">
            <text:p text:style-name="text.cell.7.left">Weinig meldingen en beperkte meerprijs</text:p>
          </table:table-cell>
        </table:table-row>
        <table:table-row>
          <table:table-cell table:style-name="table.cell.border-bottom.border-left.border-right.padding-top.top.pleft.pright">
            <text:p text:style-name="text.cell.7.left"><text:span text:style-name="ifm_span_font.bold_ifm">G 3260</text:span> </text:p>
          </table:table-cell>
          <table:table-cell table:style-name="table.cell.border-bottom.border-right.padding-top.top.pleft.pright">
            <text:p text:style-name="text.cell.7.left">Gesloten roetfilter voor een koelmotor, dieselmotor of mobiel werktuig
(aanpassen bestaande situatie)</text:p>
          </table:table-cell>
          <table:table-cell table:style-name="table.cell.border-bottom.border-right.padding-top.top.pleft.pright">
            <text:p text:style-name="text.cell.7.left">Gewijzigde AGVV, ook weinig meldingen</text:p>
          </table:table-cell>
        </table:table-row>
        <table:table-row table:style-name="zebra.body.odd">
          <table:table-cell table:style-name="table.cell.border-bottom.border-left.border-right.padding-top.top.pleft.pright">
            <text:p text:style-name="text.cell.7.left"><text:span text:style-name="ifm_span_font.bold_ifm">F 3261</text:span> </text:p>
          </table:table-cell>
          <table:table-cell table:style-name="table.cell.border-bottom.border-right.padding-top.top.pleft.pright">
            <text:p text:style-name="text.cell.7.left">NO<text:span text:style-name="ifm_span_font.subscript_ifm">x</text:span>-reductiesysteem voor een mobiel werktuig (aanpassen
bestaande situatie)</text:p>
          </table:table-cell>
          <table:table-cell table:style-name="table.cell.border-bottom.border-right.padding-top.top.pleft.pright">
            <text:p text:style-name="text.cell.7.left">Gewijzigde AGVV, ook weinig meldingen</text:p>
          </table:table-cell>
        </table:table-row>
        <table:table-row>
          <table:table-cell table:style-name="table.cell.border-bottom.border-left.border-right.padding-top.top.pleft.pright">
            <text:p text:style-name="text.cell.7.left"><text:span text:style-name="ifm_span_font.bold_ifm">A 3311</text:span> </text:p>
          </table:table-cell>
          <table:table-cell table:style-name="table.cell.border-bottom.border-right.padding-top.top.pleft.pright">
            <text:p text:style-name="text.cell.7.left">Waterstof brandstofvoorziening voor schepen</text:p>
          </table:table-cell>
          <table:table-cell table:style-name="table.cell.border-bottom.border-right.padding-top.top.pleft.pright">
            <text:p text:style-name="text.cell.7.left">Huidige steun te hoog voor gewijzigde AGVV, de waterstof-tank kan gemeld
worden onder F 3321</text:p>
          </table:table-cell>
        </table:table-row>
        <table:table-row table:style-name="zebra.body.odd">
          <table:table-cell table:style-name="table.cell.border-bottom.border-left.border-right.padding-top.top.pleft.pright">
            <text:p text:style-name="text.cell.7.left"><text:span text:style-name="ifm_span_font.bold_ifm">E 3330</text:span> </text:p>
          </table:table-cell>
          <table:table-cell table:style-name="table.cell.border-bottom.border-right.padding-top.top.pleft.pright">
            <text:p text:style-name="text.cell.7.left">Duurzame romp van een binnenvaartschip</text:p>
          </table:table-cell>
          <table:table-cell table:style-name="table.cell.border-bottom.border-right.padding-top.top.pleft.pright">
            <text:p text:style-name="text.cell.7.left">Lang op Milieulijst en niet meer innovatief</text:p>
          </table:table-cell>
        </table:table-row>
        <table:table-row>
          <table:table-cell table:style-name="table.cell.border-bottom.border-left.border-right.padding-top.top.pleft.pright">
            <text:p text:style-name="text.cell.7.left"><text:span text:style-name="ifm_span_font.bold_ifm">F 3360</text:span> </text:p>
          </table:table-cell>
          <table:table-cell table:style-name="table.cell.border-bottom.border-right.padding-top.top.pleft.pright">
            <text:p text:style-name="text.cell.7.left">NO<text:span text:style-name="ifm_span_font.subscript_ifm">x</text:span>-reductiesysteem voor een schip</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A 3361</text:span> </text:p>
          </table:table-cell>
          <table:table-cell table:style-name="table.cell.border-bottom.border-right.padding-top.top.pleft.pright">
            <text:p text:style-name="text.cell.7.left">Gesloten roetfilter voor een binnenvaartschip (aanpassen bestaande
situatie)</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F 3365</text:span> </text:p>
          </table:table-cell>
          <table:table-cell table:style-name="table.cell.border-bottom.border-right.padding-top.top.pleft.pright">
            <text:p text:style-name="text.cell.7.left">Ontgassingsinstallatie voor transportcontainers</text:p>
          </table:table-cell>
          <table:table-cell table:style-name="table.cell.border-bottom.border-right.padding-top.top.pleft.pright">
            <text:p text:style-name="text.cell.7.left">Lang op Milieulijst en weinig meldingen</text:p>
          </table:table-cell>
        </table:table-row>
        <table:table-row table:style-name="zebra.body.odd">
          <table:table-cell table:style-name="table.cell.border-bottom.border-left.border-right.padding-top.top.pleft.pright">
            <text:p text:style-name="text.cell.7.left"><text:span text:style-name="ifm_span_font.bold_ifm">E 3415</text:span> </text:p>
          </table:table-cell>
          <table:table-cell table:style-name="table.cell.border-bottom.border-right.padding-top.top.pleft.pright">
            <text:p text:style-name="text.cell.7.left">Plug-in hybride aangedreven mobiel werktuig</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D 3417</text:span> </text:p>
          </table:table-cell>
          <table:table-cell table:style-name="table.cell.border-bottom.border-right.padding-top.top.pleft.pright">
            <text:p text:style-name="text.cell.7.left">Elektrisch aangedreven verreiker</text:p>
          </table:table-cell>
          <table:table-cell table:style-name="table.cell.border-bottom.border-right.padding-top.top.pleft.pright">
            <text:p text:style-name="text.cell.7.left">Samengevoegd met code E 3413</text:p>
          </table:table-cell>
        </table:table-row>
        <table:table-row table:style-name="zebra.body.odd">
          <table:table-cell table:style-name="table.cell.border-bottom.border-left.border-right.padding-top.top.pleft.pright">
            <text:p text:style-name="text.cell.7.left"><text:span text:style-name="ifm_span_font.bold_ifm">A 3418</text:span> </text:p>
          </table:table-cell>
          <table:table-cell table:style-name="table.cell.border-bottom.border-right.padding-top.top.pleft.pright">
            <text:p text:style-name="text.cell.7.left">Hybride aangedreven land- of bosbouwtrekker met range-extender</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B 3421</text:span> </text:p>
          </table:table-cell>
          <table:table-cell table:style-name="table.cell.border-bottom.border-right.padding-top.top.pleft.pright">
            <text:p text:style-name="text.cell.7.left">Hybride aangedreven mobiele toren- of telescoopkraan</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B 3422</text:span> </text:p>
          </table:table-cell>
          <table:table-cell table:style-name="table.cell.border-bottom.border-right.padding-top.top.pleft.pright">
            <text:p text:style-name="text.cell.7.left">Dual-fuel waterstof aangedreven landbouwtractor</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G 3424</text:span> </text:p>
          </table:table-cell>
          <table:table-cell table:style-name="table.cell.border-bottom.border-right.padding-top.top.pleft.pright">
            <text:p text:style-name="text.cell.7.left">Waterstof aangedreven mobiel werktuig</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F 3710</text:span> </text:p>
          </table:table-cell>
          <table:table-cell table:style-name="table.cell.border-bottom.border-right.padding-top.top.pleft.pright">
            <text:p text:style-name="text.cell.7.left">Waterstofafleverstation voor voer- of vaartuigen</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G 3720</text:span> </text:p>
          </table:table-cell>
          <table:table-cell table:style-name="table.cell.border-bottom.border-right.padding-top.top.pleft.pright">
            <text:p text:style-name="text.cell.7.left">Slim oplaadpunt voor elektrisch aangedreven voertuigen</text:p>
          </table:table-cell>
          <table:table-cell table:style-name="table.cell.border-bottom.border-right.padding-top.top.pleft.pright">
            <text:p text:style-name="text.cell.7.left">Steun is niet meer passend binnen MIA/Vamil </text:p>
          </table:table-cell>
        </table:table-row>
        <table:table-row table:style-name="zebra.body.odd">
          <table:table-cell table:style-name="table.cell.border-bottom.border-left.border-right.padding-top.top.pleft.pright">
            <text:p text:style-name="text.cell.7.left"><text:span text:style-name="ifm_span_font.bold_ifm">G 3723</text:span> </text:p>
          </table:table-cell>
          <table:table-cell table:style-name="table.cell.border-bottom.border-right.padding-top.top.pleft.pright">
            <text:p text:style-name="text.cell.7.left">Oplaadpunt voor elektrisch aangedreven vaartuigen</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B 3730</text:span> </text:p>
          </table:table-cell>
          <table:table-cell table:style-name="table.cell.border-bottom.border-right.padding-top.top.pleft.pright">
            <text:p text:style-name="text.cell.7.left">Afleverstation voor hoge blend biobrandstof</text:p>
          </table:table-cell>
          <table:table-cell table:style-name="table.cell.border-bottom.border-right.padding-top.top.pleft.pright">
            <text:p text:style-name="text.cell.7.left">Gewijzigde AGVV en weinig meldingen</text:p>
          </table:table-cell>
        </table:table-row>
        <table:table-row table:style-name="zebra.body.odd">
          <table:table-cell table:style-name="table.cell.border-bottom.border-left.border-right.padding-top.top.pleft.pright">
            <text:p text:style-name="text.cell.7.left"><text:span text:style-name="ifm_span_font.bold_ifm">G 3741</text:span> </text:p>
          </table:table-cell>
          <table:table-cell table:style-name="table.cell.border-bottom.border-right.padding-top.top.pleft.pright">
            <text:p text:style-name="text.cell.7.left">Aardgasvulpunt voor vaartuigen</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F 4109</text:span> </text:p>
          </table:table-cell>
          <table:table-cell table:style-name="table.cell.border-bottom.border-right.padding-top.top.pleft.pright">
            <text:p text:style-name="text.cell.7.left">Reformer voor waterstofproductie uit een hernieuwbare bron</text:p>
          </table:table-cell>
          <table:table-cell table:style-name="table.cell.border-bottom.border-right.padding-top.top.pleft.pright">
            <text:p text:style-name="text.cell.7.left">Voorwaarden vanuit de gewijzigde AGVV en weinig meldingen </text:p>
          </table:table-cell>
        </table:table-row>
        <table:table-row table:style-name="zebra.body.odd">
          <table:table-cell table:style-name="table.cell.border-bottom.border-left.border-right.padding-top.top.pleft.pright">
            <text:p text:style-name="text.cell.7.left"><text:span text:style-name="ifm_span_font.bold_ifm">A 4140</text:span> </text:p>
          </table:table-cell>
          <table:table-cell table:style-name="table.cell.border-bottom.border-right.padding-top.top.pleft.pright">
            <text:p text:style-name="text.cell.7.left">CO<text:span text:style-name="ifm_span_font.subscript_ifm">2</text:span>-emissiearme waterzuiveringsinstallatie voor
stikstofverwijdering (aanpassen bestaande situatie)</text:p>
          </table:table-cell>
          <table:table-cell table:style-name="table.cell.border-bottom.border-right.padding-top.top.pleft.pright">
            <text:p text:style-name="text.cell.7.left">Goed alternatief (F 4100)</text:p>
          </table:table-cell>
        </table:table-row>
        <table:table-row>
          <table:table-cell table:style-name="table.cell.border-bottom.border-left.border-right.padding-top.top.pleft.pright">
            <text:p text:style-name="text.cell.7.left"><text:span text:style-name="ifm_span_font.bold_ifm">F 4209</text:span> </text:p>
          </table:table-cell>
          <table:table-cell table:style-name="table.cell.border-bottom.border-right.padding-top.top.pleft.pright">
            <text:p text:style-name="text.cell.7.left">Vacuüm hoog- of middenspanningsschakelsysteem (aanpassen bestaande
situatie)</text:p>
          </table:table-cell>
          <table:table-cell table:style-name="table.cell.border-bottom.border-right.padding-top.top.pleft.pright">
            <text:p text:style-name="text.cell.7.left">MIA/Vamil lijkt niet het geschikte instrument</text:p>
          </table:table-cell>
        </table:table-row>
        <table:table-row table:style-name="zebra.body.odd">
          <table:table-cell table:style-name="table.cell.border-bottom.border-left.border-right.padding-top.top.pleft.pright">
            <text:p text:style-name="text.cell.7.left"><text:span text:style-name="ifm_span_font.bold_ifm">B 4301</text:span> </text:p>
          </table:table-cell>
          <table:table-cell table:style-name="table.cell.border-bottom.border-right.padding-top.top.pleft.pright">
            <text:p text:style-name="text.cell.7.left">Automatisch brandstofinvoersysteem of buffervat voor bestaande ketels of
kachels</text:p>
          </table:table-cell>
          <table:table-cell table:style-name="table.cell.border-bottom.border-right.padding-top.top.pleft.pright">
            <text:p text:style-name="text.cell.7.left">Nauwelijks meldingen en milieuvoordeel niet meer in verhouding tot de
hoogte van de steun</text:p>
          </table:table-cell>
        </table:table-row>
        <table:table-row>
          <table:table-cell table:style-name="table.cell.border-bottom.border-left.border-right.padding-top.top.pleft.pright">
            <text:p text:style-name="text.cell.7.left"><text:span text:style-name="ifm_span_font.bold_ifm">B 4311</text:span> </text:p>
          </table:table-cell>
          <table:table-cell table:style-name="table.cell.border-bottom.border-right.padding-top.top.pleft.pright">
            <text:p text:style-name="text.cell.7.left">Verwarmingsketel met low-NO<text:span text:style-name="ifm_span_font.subscript_ifm">x</text:span>-voorzetbrander ≤ 40 mg
NO<text:span text:style-name="ifm_span_font.subscript_ifm">x</text:span>/Nm<text:span text:style-name="ifm_span_font.superscript_ifm">3</text:span></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B 4312</text:span> </text:p>
          </table:table-cell>
          <table:table-cell table:style-name="table.cell.border-bottom.border-right.padding-top.top.pleft.pright">
            <text:p text:style-name="text.cell.7.left">Verwarmingsketel met low-NO<text:span text:style-name="ifm_span_font.subscript_ifm">x</text:span>-brander voor stoom of thermische
olie ≤ 50 mg NO<text:span text:style-name="ifm_span_font.subscript_ifm">x</text:span>/Nm<text:span text:style-name="ifm_span_font.superscript_ifm">3</text:span></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F 4421</text:span> </text:p>
          </table:table-cell>
          <table:table-cell table:style-name="table.cell.border-bottom.border-right.padding-top.top.pleft.pright">
            <text:p text:style-name="text.cell.7.left">Apparatuur voor optische stofdetectie en -registratie</text:p>
          </table:table-cell>
          <table:table-cell table:style-name="table.cell.border-bottom.border-right.padding-top.top.pleft.pright">
            <text:p text:style-name="text.cell.7.left">Weinig meldingen en lang op de Milieulijst</text:p>
          </table:table-cell>
        </table:table-row>
        <table:table-row table:style-name="zebra.body.odd">
          <table:table-cell table:style-name="table.cell.border-bottom.border-left.border-right.padding-top.top.pleft.pright">
            <text:p text:style-name="text.cell.7.left"><text:span text:style-name="ifm_span_font.bold_ifm">D 4422</text:span> </text:p>
          </table:table-cell>
          <table:table-cell table:style-name="table.cell.border-bottom.border-right.padding-top.top.pleft.pright">
            <text:p text:style-name="text.cell.7.left">Gesloten beladingssysteem</text:p>
          </table:table-cell>
          <table:table-cell table:style-name="table.cell.border-bottom.border-right.padding-top.top.pleft.pright">
            <text:p text:style-name="text.cell.7.left">Weinig meldingen en lang op de Milieulijst</text:p>
          </table:table-cell>
        </table:table-row>
        <table:table-row>
          <table:table-cell table:style-name="table.cell.border-bottom.border-left.border-right.padding-top.top.pleft.pright">
            <text:p text:style-name="text.cell.7.left"><text:span text:style-name="ifm_span_font.bold_ifm">B 4487</text:span> </text:p>
          </table:table-cell>
          <table:table-cell table:style-name="table.cell.border-bottom.border-right.padding-top.top.pleft.pright">
            <text:p text:style-name="text.cell.7.left">Filtrerende stofafscheider voor stofbron met een wettelijke
emissiegrenswaarde ≥ 10 mg/Nm<text:span text:style-name="ifm_span_font.superscript_ifm">3</text:span></text:p>
          </table:table-cell>
          <table:table-cell table:style-name="table.cell.border-bottom.border-right.padding-top.top.pleft.pright">
            <text:p text:style-name="text.cell.7.left">Steunmogelijkheden onder gewijzigde AGVV beperkt en MIA/Vamil lijkt niet
het geschikte instrument</text:p>
          </table:table-cell>
        </table:table-row>
        <table:table-row table:style-name="zebra.body.odd">
          <table:table-cell table:style-name="table.cell.border-bottom.border-left.border-right.padding-top.top.pleft.pright">
            <text:p text:style-name="text.cell.7.left"><text:span text:style-name="ifm_span_font.bold_ifm">A 4551</text:span> </text:p>
          </table:table-cell>
          <table:table-cell table:style-name="table.cell.border-bottom.border-right.padding-top.top.pleft.pright">
            <text:p text:style-name="text.cell.7.left">Drukvormwasinstallatie voor zeefdrukvormen</text:p>
          </table:table-cell>
          <table:table-cell table:style-name="table.cell.border-bottom.border-right.padding-top.top.pleft.pright">
            <text:p text:style-name="text.cell.7.left">Weinig meldingen en lang op de Milieulijst</text:p>
          </table:table-cell>
        </table:table-row>
        <table:table-row>
          <table:table-cell table:style-name="table.cell.border-bottom.border-left.border-right.padding-top.top.pleft.pright">
            <text:p text:style-name="text.cell.7.left"><text:span text:style-name="ifm_span_font.bold_ifm">E 4572</text:span> </text:p>
          </table:table-cell>
          <table:table-cell table:style-name="table.cell.border-bottom.border-right.padding-top.top.pleft.pright">
            <text:p text:style-name="text.cell.7.left">Gesloten textielreinigingsmachine van de 6e generatie met halogeenvrije
oplosmiddelen</text:p>
          </table:table-cell>
          <table:table-cell table:style-name="table.cell.border-bottom.border-right.padding-top.top.pleft.pright">
            <text:p text:style-name="text.cell.7.left">Lang op de Milieulijst en niet meer innovatief</text:p>
          </table:table-cell>
        </table:table-row>
        <table:table-row table:style-name="zebra.body.odd">
          <table:table-cell table:style-name="table.cell.border-bottom.border-left.border-right.padding-top.top.pleft.pright">
            <text:p text:style-name="text.cell.7.left"><text:span text:style-name="ifm_span_font.bold_ifm">B 4580</text:span> </text:p>
          </table:table-cell>
          <table:table-cell table:style-name="table.cell.border-bottom.border-right.padding-top.top.pleft.pright">
            <text:p text:style-name="text.cell.7.left">Vlamloze Thermische oxidator voor laag calorische afgassen</text:p>
          </table:table-cell>
          <table:table-cell table:style-name="table.cell.border-bottom.border-right.padding-top.top.pleft.pright">
            <text:p text:style-name="text.cell.7.left">Weinig meldingen, lang op de Milieulijst en MIA/Vamil lijkt niet het
geschikte instrument</text:p>
          </table:table-cell>
        </table:table-row>
        <table:table-row>
          <table:table-cell table:style-name="table.cell.border-bottom.border-left.border-right.padding-top.top.pleft.pright">
            <text:p text:style-name="text.cell.7.left"><text:span text:style-name="ifm_span_font.bold_ifm">E 4685</text:span> </text:p>
          </table:table-cell>
          <table:table-cell table:style-name="table.cell.border-bottom.border-right.padding-top.top.pleft.pright">
            <text:p text:style-name="text.cell.7.left">Biologische afgaswasser</text:p>
          </table:table-cell>
          <table:table-cell table:style-name="table.cell.border-bottom.border-right.padding-top.top.pleft.pright">
            <text:p text:style-name="text.cell.7.left">Lang op de Milieulijst en niet meer innovatief</text:p>
          </table:table-cell>
        </table:table-row>
        <table:table-row table:style-name="zebra.body.odd">
          <table:table-cell table:style-name="table.cell.border-bottom.border-left.border-right.padding-top.top.pleft.pright">
            <text:p text:style-name="text.cell.7.left"><text:span text:style-name="ifm_span_font.bold_ifm">F 5100</text:span> </text:p>
          </table:table-cell>
          <table:table-cell table:style-name="table.cell.border-bottom.border-right.padding-top.top.pleft.pright">
            <text:p text:style-name="text.cell.7.left">Voorzieningen voor het versterken van biodiversiteit</text:p>
          </table:table-cell>
          <table:table-cell table:style-name="table.cell.border-bottom.border-right.padding-top.top.pleft.pright">
            <text:p text:style-name="text.cell.7.left">F 5100, F 5101 en F 5105 zijn samengevoegd in nieuwe code F 5102</text:p>
          </table:table-cell>
        </table:table-row>
        <table:table-row>
          <table:table-cell table:style-name="table.cell.border-bottom.border-left.border-right.padding-top.top.pleft.pright">
            <text:p text:style-name="text.cell.7.left"><text:span text:style-name="ifm_span_font.bold_ifm">F 5101</text:span> </text:p>
          </table:table-cell>
          <table:table-cell table:style-name="table.cell.border-bottom.border-right.padding-top.top.pleft.pright">
            <text:p text:style-name="text.cell.7.left">Voorzieningen voor het verbeteren van de leefomstandigheden van
insecten</text:p>
          </table:table-cell>
          <table:table-cell table:style-name="table.cell.border-bottom.border-right.padding-top.top.pleft.pright">
            <text:p text:style-name="text.cell.7.left">F 5100, F 5101 en F 5105 zijn samengevoegd in nieuwe code F 5102</text:p>
          </table:table-cell>
        </table:table-row>
        <table:table-row table:style-name="zebra.body.odd">
          <table:table-cell table:style-name="table.cell.border-bottom.border-left.border-right.padding-top.top.pleft.pright">
            <text:p text:style-name="text.cell.7.left"><text:span text:style-name="ifm_span_font.bold_ifm">F 5105</text:span> </text:p>
          </table:table-cell>
          <table:table-cell table:style-name="table.cell.border-bottom.border-right.padding-top.top.pleft.pright">
            <text:p text:style-name="text.cell.7.left">Natuurvriendelijke voorzieningen in de bebouwde kom</text:p>
          </table:table-cell>
          <table:table-cell table:style-name="table.cell.border-bottom.border-right.padding-top.top.pleft.pright">
            <text:p text:style-name="text.cell.7.left">F 5100, F 5101 en F 5105 zijn samengevoegd in nieuwe code F 5102</text:p>
          </table:table-cell>
        </table:table-row>
        <table:table-row>
          <table:table-cell table:style-name="table.cell.border-bottom.border-left.border-right.padding-top.top.pleft.pright">
            <text:p text:style-name="text.cell.7.left"><text:span text:style-name="ifm_span_font.bold_ifm">F 5343</text:span> </text:p>
          </table:table-cell>
          <table:table-cell table:style-name="table.cell.border-bottom.border-right.padding-top.top.pleft.pright">
            <text:p text:style-name="text.cell.7.left">Paardrijbak of sportveld met regenwateropvang en -infiltratie</text:p>
          </table:table-cell>
          <table:table-cell table:style-name="table.cell.border-bottom.border-right.padding-top.top.pleft.pright">
            <text:p text:style-name="text.cell.7.left">Milieuvoordeel niet meer in verhouding tot de hoogte van de steun</text:p>
          </table:table-cell>
        </table:table-row>
        <table:table-row table:style-name="zebra.body.odd">
          <table:table-cell table:style-name="table.cell.border-bottom.border-left.border-right.padding-top.top.pleft.pright">
            <text:p text:style-name="text.cell.7.left"><text:span text:style-name="ifm_span_font.bold_ifm">F 5411</text:span> </text:p>
          </table:table-cell>
          <table:table-cell table:style-name="table.cell.border-bottom.border-right.padding-top.top.pleft.pright">
            <text:p text:style-name="text.cell.7.left">Branddetectiesysteem in chemicaliënopslagen tot 10 ton</text:p>
          </table:table-cell>
          <table:table-cell table:style-name="table.cell.border-bottom.border-right.padding-top.top.pleft.pright">
            <text:p text:style-name="text.cell.7.left">Weinig meldingen en lang op de Milieulijst</text:p>
          </table:table-cell>
        </table:table-row>
        <table:table-row>
          <table:table-cell table:style-name="table.cell.border-bottom.border-left.border-right.padding-top.top.pleft.pright">
            <text:p text:style-name="text.cell.7.left"><text:span text:style-name="ifm_span_font.bold_ifm">F 5412</text:span> </text:p>
          </table:table-cell>
          <table:table-cell table:style-name="table.cell.border-bottom.border-right.padding-top.top.pleft.pright">
            <text:p text:style-name="text.cell.7.left">Lichtschuimblusinstallatie voor chemicaliënopslagen</text:p>
          </table:table-cell>
          <table:table-cell table:style-name="table.cell.border-bottom.border-right.padding-top.top.pleft.pright">
            <text:p text:style-name="text.cell.7.left">Weinig meldingen en lang op de Milieulijst</text:p>
          </table:table-cell>
        </table:table-row>
        <table:table-row table:style-name="zebra.body.odd">
          <table:table-cell table:style-name="table.cell.border-bottom.border-left.border-right.padding-top.top.pleft.pright">
            <text:p text:style-name="text.cell.7.left"><text:span text:style-name="ifm_span_font.bold_ifm">A 5415</text:span> </text:p>
          </table:table-cell>
          <table:table-cell table:style-name="table.cell.border-bottom.border-right.padding-top.top.pleft.pright">
            <text:p text:style-name="text.cell.7.left">Laad- en losapparatuur voor modaliteitsverschuiving vervoer gevaarlijke
stoffen</text:p>
          </table:table-cell>
          <table:table-cell table:style-name="table.cell.border-bottom.border-right.padding-top.top.pleft.pright">
            <text:p text:style-name="text.cell.7.left">Weinig meldingen en lang op de Milieulijst</text:p>
          </table:table-cell>
        </table:table-row>
        <table:table-row>
          <table:table-cell table:style-name="table.cell.border-bottom.border-left.border-right.padding-top.top.pleft.pright">
            <text:p text:style-name="text.cell.7.left"><text:span text:style-name="ifm_span_font.bold_ifm">A 5416</text:span> </text:p>
          </table:table-cell>
          <table:table-cell table:style-name="table.cell.border-bottom.border-right.padding-top.top.pleft.pright">
            <text:p text:style-name="text.cell.7.left">Tweede omhulling voor een proces- of verladingsinstallatie</text:p>
          </table:table-cell>
          <table:table-cell table:style-name="table.cell.border-bottom.border-right.padding-top.top.pleft.pright">
            <text:p text:style-name="text.cell.7.left">Weinig meldingen en lang op de Milieulijst</text:p>
          </table:table-cell>
        </table:table-row>
        <table:table-row table:style-name="zebra.body.odd">
          <table:table-cell table:style-name="table.cell.border-bottom.border-left.border-right.padding-top.top.pleft.pright">
            <text:p text:style-name="text.cell.7.left"><text:span text:style-name="ifm_span_font.bold_ifm">F 5417</text:span> </text:p>
          </table:table-cell>
          <table:table-cell table:style-name="table.cell.border-bottom.border-right.padding-top.top.pleft.pright">
            <text:p text:style-name="text.cell.7.left">Apparatuur voor veilig waterstoftransport</text:p>
          </table:table-cell>
          <table:table-cell table:style-name="table.cell.border-bottom.border-right.padding-top.top.pleft.pright">
            <text:p text:style-name="text.cell.7.left">MIA/Vamil lijkt niet het geschikte instrument</text:p>
          </table:table-cell>
        </table:table-row>
        <table:table-row>
          <table:table-cell table:style-name="table.cell.border-bottom.border-left.border-right.padding-top.top.pleft.pright">
            <text:p text:style-name="text.cell.7.left"><text:span text:style-name="ifm_span_font.bold_ifm">G 6105</text:span> </text:p>
          </table:table-cell>
          <table:table-cell table:style-name="table.cell.border-bottom.border-right.padding-top.top.pleft.pright">
            <text:p text:style-name="text.cell.7.left">Circulaire woon- of utiliteitsgebouwgevel</text:p>
          </table:table-cell>
          <table:table-cell table:style-name="table.cell.border-bottom.border-right.padding-top.top.pleft.pright">
            <text:p text:style-name="text.cell.7.left">Weinig meldingen en voorkeur voor volledige gebouwen in plaats van
onderdelen</text:p>
          </table:table-cell>
        </table:table-row>
        <table:table-row table:style-name="zebra.body.odd">
          <table:table-cell table:style-name="table.cell.border-bottom.border-left.border-right.padding-top.top.pleft.pright">
            <text:p text:style-name="text.cell.7.left"><text:span text:style-name="ifm_span_font.bold_ifm">G 6125</text:span> </text:p>
          </table:table-cell>
          <table:table-cell table:style-name="table.cell.border-bottom.border-right.padding-top.top.pleft.pright">
            <text:p text:style-name="text.cell.7.left">Zeer duurzaam gerenoveerd of nieuw utiliteitsgebouw volgens LEED</text:p>
          </table:table-cell>
          <table:table-cell table:style-name="table.cell.border-bottom.border-right.padding-top.top.pleft.pright">
            <text:p text:style-name="text.cell.7.left">Weinig meldingen en wordt gebruikt voor het melden van
energiemaatregelen</text:p>
          </table:table-cell>
        </table:table-row>
        <table:table-row>
          <table:table-cell table:style-name="table.cell.border-bottom.border-left.border-right.padding-top.top.pleft.pright">
            <text:p text:style-name="text.cell.7.left"><text:span text:style-name="ifm_span_font.bold_ifm">D 6126</text:span> </text:p>
          </table:table-cell>
          <table:table-cell table:style-name="table.cell.border-bottom.border-right.padding-top.top.pleft.pright">
            <text:p text:style-name="text.cell.7.left">Duurzaam gerenoveerd of nieuw utiliteitsgebouw volgens LEED</text:p>
          </table:table-cell>
          <table:table-cell table:style-name="table.cell.border-bottom.border-right.padding-top.top.pleft.pright">
            <text:p text:style-name="text.cell.7.left">Weinig meldingen en wordt gebruikt voor het melden van
energiemaatregelen</text:p>
          </table:table-cell>
        </table:table-row>
        <table:table-row table:style-name="zebra.body.odd">
          <table:table-cell table:style-name="table.cell.border-bottom.border-left.border-right.padding-top.top.pleft.pright">
            <text:p text:style-name="text.cell.7.left"><text:span text:style-name="ifm_span_font.bold_ifm">E 6211</text:span> </text:p>
          </table:table-cell>
          <table:table-cell table:style-name="table.cell.border-bottom.border-right.padding-top.top.pleft.pright">
            <text:p text:style-name="text.cell.7.left">Duurzaam beton(product) met gerecycled cement</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A 6212</text:span> </text:p>
          </table:table-cell>
          <table:table-cell table:style-name="table.cell.border-bottom.border-right.padding-top.top.pleft.pright">
            <text:p text:style-name="text.cell.7.left">Duurzame recyclebare POCB, EPDM of PVB dakbedekking</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A 6214</text:span> </text:p>
          </table:table-cell>
          <table:table-cell table:style-name="table.cell.border-bottom.border-right.padding-top.top.pleft.pright">
            <text:p text:style-name="text.cell.7.left">Betontegel van ten minste 75% gerecycled materiaal</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D 6215</text:span> </text:p>
          </table:table-cell>
          <table:table-cell table:style-name="table.cell.border-bottom.border-right.padding-top.top.pleft.pright">
            <text:p text:style-name="text.cell.7.left">Lignine-asfalt</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F 6216</text:span> </text:p>
          </table:table-cell>
          <table:table-cell table:style-name="table.cell.border-bottom.border-right.padding-top.top.pleft.pright">
            <text:p text:style-name="text.cell.7.left">Geopolymeer betontegel met ten minste 70% gerecycled materiaal</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E 6217</text:span> </text:p>
          </table:table-cell>
          <table:table-cell table:style-name="table.cell.border-bottom.border-right.padding-top.top.pleft.pright">
            <text:p text:style-name="text.cell.7.left">Circulaire staalconstructie met terugnamegarantie</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B 6218</text:span> </text:p>
          </table:table-cell>
          <table:table-cell table:style-name="table.cell.border-bottom.border-right.padding-top.top.pleft.pright">
            <text:p text:style-name="text.cell.7.left">Isolatiemateriaal van 100% gerecycled polystyreen</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A 6219</text:span> </text:p>
          </table:table-cell>
          <table:table-cell table:style-name="table.cell.border-bottom.border-right.padding-top.top.pleft.pright">
            <text:p text:style-name="text.cell.7.left">Kalkhennep op basis van hydraatkalk</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D 6220</text:span> </text:p>
          </table:table-cell>
          <table:table-cell table:style-name="table.cell.border-bottom.border-right.padding-top.top.pleft.pright">
            <text:p text:style-name="text.cell.7.left">CO<text:span text:style-name="ifm_span_font.subscript_ifm">2</text:span> gebonden bouwmaterialen met ten minste 40% gerecycled
materiaal</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A 6221</text:span> </text:p>
          </table:table-cell>
          <table:table-cell table:style-name="table.cell.border-bottom.border-right.padding-top.top.pleft.pright">
            <text:p text:style-name="text.cell.7.left">Gerefurbishte plafondplaten</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F 6222</text:span> </text:p>
          </table:table-cell>
          <table:table-cell table:style-name="table.cell.border-bottom.border-right.padding-top.top.pleft.pright">
            <text:p text:style-name="text.cell.7.left">Circulaire wand- of vloerpanelen met terugnamegarantie</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B 6223</text:span> </text:p>
          </table:table-cell>
          <table:table-cell table:style-name="table.cell.border-bottom.border-right.padding-top.top.pleft.pright">
            <text:p text:style-name="text.cell.7.left">Geëxpandeerd cellulose ester spouwmuurisolatie</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E 6224</text:span> </text:p>
          </table:table-cell>
          <table:table-cell table:style-name="table.cell.border-bottom.border-right.padding-top.top.pleft.pright">
            <text:p text:style-name="text.cell.7.left">Houtvezelisolatieplaten op basis van reststromen</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F 6226</text:span> </text:p>
          </table:table-cell>
          <table:table-cell table:style-name="table.cell.border-bottom.border-right.padding-top.top.pleft.pright">
            <text:p text:style-name="text.cell.7.left">Circulaire binnendeur met terugnamegarantie</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A 6310</text:span> </text:p>
          </table:table-cell>
          <table:table-cell table:style-name="table.cell.border-bottom.border-right.padding-top.top.pleft.pright">
            <text:p text:style-name="text.cell.7.left">Akoestische panelen van schapenwol</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E 6318</text:span> </text:p>
          </table:table-cell>
          <table:table-cell table:style-name="table.cell.border-bottom.border-right.padding-top.top.pleft.pright">
            <text:p text:style-name="text.cell.7.left">Circulaire keuken met terugnamegarantie</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A 6319</text:span> </text:p>
          </table:table-cell>
          <table:table-cell table:style-name="table.cell.border-bottom.border-right.padding-top.top.pleft.pright">
            <text:p text:style-name="text.cell.7.left">Modulair herbruikbaar wandsysteem</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E 6320</text:span> </text:p>
          </table:table-cell>
          <table:table-cell table:style-name="table.cell.border-bottom.border-right.padding-top.top.pleft.pright">
            <text:p text:style-name="text.cell.7.left">Demontabel herbruikbaar wandsysteem met vlaskern</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A 6321</text:span> </text:p>
          </table:table-cell>
          <table:table-cell table:style-name="table.cell.border-bottom.border-right.padding-top.top.pleft.pright">
            <text:p text:style-name="text.cell.7.left">Cleanroom met herbruikbare wandpanelen en terugnamegarantie</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F 6325</text:span> </text:p>
          </table:table-cell>
          <table:table-cell table:style-name="table.cell.border-bottom.border-right.padding-top.top.pleft.pright">
            <text:p text:style-name="text.cell.7.left">Circulair matras met terugnamegarantie</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F 6340</text:span> </text:p>
          </table:table-cell>
          <table:table-cell table:style-name="table.cell.border-bottom.border-right.padding-top.top.pleft.pright">
            <text:p text:style-name="text.cell.7.left">Composteerbaar vloerkleed met terugnamegarantie</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F 6341</text:span> </text:p>
          </table:table-cell>
          <table:table-cell table:style-name="table.cell.border-bottom.border-right.padding-top.top.pleft.pright">
            <text:p text:style-name="text.cell.7.left">Lichtgewicht naaldvilt tapijttegels op basis van gerecycled textiel en
biomassa</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B 6342</text:span> </text:p>
          </table:table-cell>
          <table:table-cell table:style-name="table.cell.border-bottom.border-right.padding-top.top.pleft.pright">
            <text:p text:style-name="text.cell.7.left">Circulair tapijt met terugnamegarantie</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B 6343</text:span> </text:p>
          </table:table-cell>
          <table:table-cell table:style-name="table.cell.border-bottom.border-right.padding-top.top.pleft.pright">
            <text:p text:style-name="text.cell.7.left">Tapijttegels van ten minste 80% gerecycled materiaal</text:p>
          </table:table-cell>
          <table:table-cell table:style-name="table.cell.border-bottom.border-right.padding-top.top.pleft.pright">
            <text:p text:style-name="text.cell.7.left">Gewijzigde AGVV</text:p>
          </table:table-cell>
        </table:table-row>
        <table:table-row table:style-name="zebra.body.odd">
          <table:table-cell table:style-name="table.cell.border-bottom.border-left.border-right.padding-top.top.pleft.pright">
            <text:p text:style-name="text.cell.7.left"><text:span text:style-name="ifm_span_font.bold_ifm">A 6344</text:span> </text:p>
          </table:table-cell>
          <table:table-cell table:style-name="table.cell.border-bottom.border-right.padding-top.top.pleft.pright">
            <text:p text:style-name="text.cell.7.left">Tapijttegels of vloerkleed op basis van productie-uitval, restpartijen of
gebruikte tapijttegels</text:p>
          </table:table-cell>
          <table:table-cell table:style-name="table.cell.border-bottom.border-right.padding-top.top.pleft.pright">
            <text:p text:style-name="text.cell.7.left">Gewijzigde AGVV</text:p>
          </table:table-cell>
        </table:table-row>
        <table:table-row>
          <table:table-cell table:style-name="table.cell.border-bottom.border-left.border-right.padding-top.top.pleft.pright">
            <text:p text:style-name="text.cell.7.left"><text:span text:style-name="ifm_span_font.bold_ifm">F 6405</text:span> </text:p>
          </table:table-cell>
          <table:table-cell table:style-name="table.cell.border-bottom.border-right.padding-top.top.pleft.pright">
            <text:p text:style-name="text.cell.7.left">Draaibare multifunctionele oppervlaktebedekking</text:p>
          </table:table-cell>
          <table:table-cell table:style-name="table.cell.border-bottom.border-right.padding-top.top.pleft.pright">
            <text:p text:style-name="text.cell.7.left">Voldoende marktintroductie</text:p>
          </table:table-cell>
        </table:table-row>
      </table:table>
      <text:p text:style-name="ifm_p_mt.3.7mm_ifm">Ten opzichte van 2023 zijn de volgende 6 nieuwe bedrijfsmiddelen
opgenome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 Milieulijst 2024</text:span> </text:span></text:p>
            </table:table-cell>
            <table:table-cell table:style-name="table.cell.border-top.border-bottom.border-right.padding-top.bottom.pleft.pright">
              <text:p text:style-name="text.cell.7.left"><text:span text:style-name="ifm_span_font.bold_color.ffffff_ifm"><text:span text:style-name="ifm_span_font.bold_ifm">Bedrijfsmiddel</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F 1307</text:span> </text:p>
          </table:table-cell>
          <table:table-cell table:style-name="table.cell.border-bottom.border-right.padding-top.top.pleft.pright">
            <text:p text:style-name="text.cell.7.left">Tapsysteem voor water en frisdranken</text:p>
          </table:table-cell>
        </table:table-row>
        <table:table-row>
          <table:table-cell table:style-name="table.cell.border-bottom.border-left.border-right.padding-top.top.pleft.pright">
            <text:p text:style-name="text.cell.7.left"><text:span text:style-name="ifm_span_font.bold_ifm">A 2356</text:span> </text:p>
          </table:table-cell>
          <table:table-cell table:style-name="table.cell.border-bottom.border-right.padding-top.top.pleft.pright">
            <text:p text:style-name="text.cell.7.left">Mechanische bestrijdingsapparatuur voor plagen in land- en tuinbouwgewassen
in de open teelt</text:p>
          </table:table-cell>
        </table:table-row>
        <table:table-row table:style-name="zebra.body.odd">
          <table:table-cell table:style-name="table.cell.border-bottom.border-left.border-right.padding-top.top.pleft.pright">
            <text:p text:style-name="text.cell.7.left"><text:span text:style-name="ifm_span_font.bold_ifm">B 2652</text:span> </text:p>
          </table:table-cell>
          <table:table-cell table:style-name="table.cell.border-bottom.border-right.padding-top.top.pleft.pright">
            <text:p text:style-name="text.cell.7.left">Apparatuur voor het verminderen van ammoniak- en methaanemissies tijdens
uitrijden van dierlijke mest</text:p>
          </table:table-cell>
        </table:table-row>
        <table:table-row>
          <table:table-cell table:style-name="table.cell.border-bottom.border-left.border-right.padding-top.top.pleft.pright">
            <text:p text:style-name="text.cell.7.left"><text:span text:style-name="ifm_span_font.bold_ifm">E 4241</text:span> </text:p>
          </table:table-cell>
          <table:table-cell table:style-name="table.cell.border-bottom.border-right.padding-top.top.pleft.pright">
            <text:p text:style-name="text.cell.7.left">Klimaatsysteem op basis van dauwpuntkoeling</text:p>
          </table:table-cell>
        </table:table-row>
        <table:table-row table:style-name="zebra.body.odd">
          <table:table-cell table:style-name="table.cell.border-bottom.border-left.border-right.padding-top.top.pleft.pright">
            <text:p text:style-name="text.cell.7.left"><text:span text:style-name="ifm_span_font.bold_ifm">G 4314</text:span> </text:p>
          </table:table-cell>
          <table:table-cell table:style-name="table.cell.border-bottom.border-right.padding-top.top.pleft.pright">
            <text:p text:style-name="text.cell.7.left">Selectieve NO<text:span text:style-name="ifm_span_font.subscript_ifm">x</text:span>-reductie-installatie voor een crematieoven</text:p>
          </table:table-cell>
        </table:table-row>
        <table:table-row>
          <table:table-cell table:style-name="table.cell.border-bottom.border-left.border-right.padding-top.top.pleft.pright">
            <text:p text:style-name="text.cell.7.left"><text:span text:style-name="ifm_span_font.bold_ifm">F 5102</text:span> </text:p>
          </table:table-cell>
          <table:table-cell table:style-name="table.cell.border-bottom.border-right.padding-top.top.pleft.pright">
            <text:p text:style-name="text.cell.7.left">Voorzieningen voor het versterken van biodiversiteit</text:p>
          </table:table-cell>
        </table:table-row>
      </table:table>
      <text:p text:style-name="ifm_p_mt.3.7mm_ifm"><text:span text:style-name="ifm_span_font.underline_ifm">Omgevingswet</text:span></text:p>
      <text:p text:style-name="ifm_p_ifm">Met ingang van 2024 treedt de Omgevingswet in werking. In deze wet gaat
verschillende wet- en regelgeving op. In de codeomschrijvingen zijn de
verwijzingen naar wet- en regelgeving aangepast naar de nieuwe verwijzingen in
de Omgevingswet.</text:p>
      <text:h text:style-name="ifm_p_font.bold-italic_mt.5.08mm_page.keep-with-next_ifm" text:outline-level="5">2.3<text:s/>Bedrijfsmiddelen met doelvoorschrift</text:h>
      <text:p text:style-name="ifm_p_mt.4.23mm_ifm">De meeste bedrijfsmiddelen op de Milieulijst 2024 zijn specifiek
omschreven: het middel waarmee een bepaald milieudoel moet worden behaald,
wordt daarmee aangewezen (middelvoorschrift).</text:p>
      <text:p text:style-name="ifm_p_ifm">Deze bedrijfsmiddelen staan in paragraaf 2a van de Milieulijst. De
Milieulijst 2024 bevat hiernaast ook bedrijfsmiddelen met doelvoorschrift,
waarbij alleen een bepaalde milieuprestatie met enkele technische
randvoorwaarden wordt geëist. Het bedrijfsleven wordt zo geprikkeld om zelf met
innovatieve oplossingen te komen. De mogelijkheden van deze omschrijvingen zijn
veelomvattend. De bedrijfsmiddelen met doelvoorschrift zijn opgesomd in
paragraaf 2b van de Milieulijst 2024. Meer uitleg hierover is te vinden op:
rvo.nl/miavamil onder ‘Voorwaarden’ en vervolgens ‘Voorwaarden bedrijfsmiddelen
met doelvoorschrift’.</text:p>
      <text:p text:style-name="ifm_p_mt.3.7mm_ifm">In paragraaf 2b, onder 7, is als voorwaarde opgenomen dat de investering in
een bedrijfsmiddel met doelvoorschrift een aanmerkelijk milieuvoordeel moet
behalen in relatie tot de bijkomende investeringskosten ten opzichte van het
gangbare alternatief voor de investering. Bij de controle van een melding voor
een investering in een bedrijfsmiddel met doelvoorschrift wordt nagegaan of het
milieuvoordeel in relatie tot het bijkomende investeringsbedrag ‘aanmerkelijk’
kan worden genoemd door de investering te vergelijken met:</text:p>
      <text:p text:style-name="ifm_p_ifm">–  wat gangbaar is voor de betreffende toepassing;</text:p>
      <text:p text:style-name="ifm_p_ifm">–  de bestaande situatie, als sprake is van de aanpassing of vervanging van
een bestaande bedrijfsmiddel dat gangbaar is voor de toepassing;</text:p>
      <text:p text:style-name="ifm_p_ifm">–  andere milieuvriendelijke en innovatieve technieken voor de
toepassing;</text:p>
      <text:p text:style-name="ifm_p_ifm">–  eerder gecontroleerde, vergelijkbare meldingen.</text:p>
      <text:p text:style-name="ifm_p_mt.3.7mm_ifm">Tevens geldt voor steun in het kader van milieubescherming het beginsel ‘de
vervuiler betaalt’: het beginsel dat de kosten van het bestrijden van de
vervuiling moeten worden gedragen door degene die de vervuiling heeft
veroorzaakt.</text:p>
      <text:p text:style-name="ifm_p_mt.3.7mm_ifm">De steun die voor een investering in een bedrijfsmiddel met doelvoorschrift
middels de milieu-investeringsaftrek en willekeurige afschrijving
milieu-investeringen kan worden verkregen is gebaseerd op de in aanmerking
komende kosten. De in aanmerking komende kosten zijn de bijkomende
investeringskosten die nodig zijn om het niveau van milieubescherming verder te
verhogen dan wat gangbaar is in Nederland. De kosten die niet rechtstreeks
verband houden met het behalen van een hoger niveau van milieubescherming komen
niet in aanmerking voor steun.</text:p>
      <text:p text:style-name="ifm_p_mt.3.7mm_ifm">Kleine en middelgrote ondernemingen kunnen voor een deel van de
bedrijfsmiddelen met doelvoorschrift meer steun krijgen via MIA/Vamil.</text:p>
      <text:h text:style-name="ifm_p_font.bold-italic_mt.5.08mm_page.keep-with-next_ifm" text:outline-level="5">2.4<text:s/>Grondstoffen- en watergebruik</text:h>
      <text:p text:style-name="ifm_p_mt.4.23mm_ifm">Het Uitvoeringsprogramma Circulaire Economie 2019-2023 beoogt richting te
geven aan het doel om in Nederland in 2050 volledig circulair te zijn. Een
serie van vier adviesroutes over kunststoffen, de maakindustrie,
consumptiegoederen en de bouw over circulaire economie vormt de basis voor het
programma. Een circulaire economie draagt bij aan vier maatschappelijke
opgaven: klimaatverandering, biodiversiteitsverlies, milieuvervuiling en
leveringszekerheidsrisico’s. Mede vanwege deze opgaven moet het CE-programma
goed samengaan met het klimaatbeleid, de woningbouwopgave, de
stikstofproblematiek en de biodiversiteit.</text:p>
      <text:p text:style-name="ifm_p_mt.3.7mm_ifm">De bedrijfsmiddelen ‘Productieapparatuur voor grondstoffen of producten op
basis van biomassa’ (F 1100) en ‘Productieapparatuur voor (producten van)
biobased plastics’ (F 1101) zijn beperkt tot bedrijfsmiddelen waarbij de
toegepaste biomassa een afvalstof of bijproduct is. Het toepassen van primaire
biomassastromen als grondstof is onder de gewijzigde AGVV niet langer
mogelijk.</text:p>
      <text:p text:style-name="ifm_p_mt.3.7mm_ifm">Als gevolg van de gewijzigde AGVV zijn onder andere de volgende
bedrijfsmiddelen komen te vervallen:</text:p>
      <text:p text:style-name="ifm_p_ifm">–  Productieapparatuur voor productie met milieuvriendelijkere grondstoffen
(aanpassen bestaande situatie) (B 1205)</text:p>
      <text:p text:style-name="ifm_p_ifm">–  Productieapparatuur voor duurzamere producten (A 1204)</text:p>
      <text:p text:style-name="ifm_p_ifm">–  Productieapparatuur voor goed recyclebare kunststof verpakkingen (aanpassen
bestaande situatie) (F 1260)</text:p>
      <text:p text:style-name="ifm_p_ifm">–  Apparatuur voor het aanbrengen van watermerken of gps trackers (F
1208)</text:p>
      <text:p text:style-name="ifm_p_ifm">Steun voor B 1205 is onder de gewijzigde AGVV niet meer mogelijk, omdat de
milieuwinst niet in het productieproces ligt en er ook geen sprake is van
grondstofbesparing. Voor A 1204, F 1260 en F 1208 is er ook geen steun meer
mogelijk omdat de milieuwinst bij dit soort investeringen niet in het
productieproces ligt.</text:p>
      <text:p text:style-name="ifm_p_mt.3.7mm_ifm">Nieuw op de Milieulijst is het bedrijfsmiddel F 1307: een tapsysteem voor
water en frisdranken. Dit bedrijfsmiddel is bedoeld voor het verminderen van
het gebruik van wegwerpverpakkingen (flessen en pakken). Dit is een
doelstelling die past bij een circulaire economie waarin zo weinig mogelijk
grondstoffen worden gebruikt en het ontstaan van afval wordt voorkomen.</text:p>
      <text:p text:style-name="ifm_p_mt.3.7mm_ifm">In onderstaande tabel staan bedrijfsmiddelen uit de andere hoofdstukken dan
het hoofdstuk ‘grondstoffen- en watergebruik’ van de Milieulijst 2024, die
eveneens aantoonbaar bijdragen aan de doelstellingen van een circulaire
economie. In de brochure zijn deze technieken aangeduid met een blauw
CE-logo.</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 Milieulijst 2024</text:span> </text:span></text:p>
            </table:table-cell>
            <table:table-cell table:style-name="table.cell.border-top.border-bottom.border-right.padding-top.bottom.pleft.pright">
              <text:p text:style-name="text.cell.7.left"><text:span text:style-name="ifm_span_font.bold_color.ffffff_ifm"><text:span text:style-name="ifm_span_font.bold_ifm">Bedrijfsmiddel</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F 2130</text:span> </text:p>
          </table:table-cell>
          <table:table-cell table:style-name="table.cell.border-bottom.border-right.padding-top.top.pleft.pright">
            <text:p text:style-name="text.cell.7.left">Mechanische of (micro)biologische bestrijdingsapparatuur voor plagen of
ziekten in een tuinbouwkas</text:p>
          </table:table-cell>
        </table:table-row>
        <table:table-row>
          <table:table-cell table:style-name="table.cell.border-bottom.border-left.border-right.padding-top.top.pleft.pright">
            <text:p text:style-name="text.cell.7.left"><text:span text:style-name="ifm_span_font.bold_ifm">D 2131</text:span> </text:p>
          </table:table-cell>
          <table:table-cell table:style-name="table.cell.border-bottom.border-right.padding-top.top.pleft.pright">
            <text:p text:style-name="text.cell.7.left">Luisdicht insectengaas met aan- of afvoer van vocht (aanpassen bestaande
situatie)</text:p>
          </table:table-cell>
        </table:table-row>
        <table:table-row table:style-name="zebra.body.odd">
          <table:table-cell table:style-name="table.cell.border-bottom.border-left.border-right.padding-top.top.pleft.pright">
            <text:p text:style-name="text.cell.7.left"><text:span text:style-name="ifm_span_font.bold_ifm">A 2135</text:span> </text:p>
          </table:table-cell>
          <table:table-cell table:style-name="table.cell.border-bottom.border-right.padding-top.top.pleft.pright">
            <text:p text:style-name="text.cell.7.left">Installatie voor het verhogen van de plantweerbaarheid in de
glastuinbouw</text:p>
          </table:table-cell>
        </table:table-row>
        <table:table-row>
          <table:table-cell table:style-name="table.cell.border-bottom.border-left.border-right.padding-top.top.pleft.pright">
            <text:p text:style-name="text.cell.7.left"><text:span text:style-name="ifm_span_font.bold_ifm">F 2143</text:span> </text:p>
          </table:table-cell>
          <table:table-cell table:style-name="table.cell.border-bottom.border-right.padding-top.top.pleft.pright">
            <text:p text:style-name="text.cell.7.left">Systeem voor individuele meting van nutriënten</text:p>
          </table:table-cell>
        </table:table-row>
        <table:table-row table:style-name="zebra.body.odd">
          <table:table-cell table:style-name="table.cell.border-bottom.border-left.border-right.padding-top.top.pleft.pright">
            <text:p text:style-name="text.cell.7.left"><text:span text:style-name="ifm_span_font.bold_ifm">A 2145</text:span> </text:p>
          </table:table-cell>
          <table:table-cell table:style-name="table.cell.border-bottom.border-right.padding-top.top.pleft.pright">
            <text:p text:style-name="text.cell.7.left">Installatie voor het ontzouten van drain(age)water in de glastuinbouw
(aanpassing bestaande situatie)</text:p>
          </table:table-cell>
        </table:table-row>
        <table:table-row>
          <table:table-cell table:style-name="table.cell.border-bottom.border-left.border-right.padding-top.top.pleft.pright">
            <text:p text:style-name="text.cell.7.left"><text:span text:style-name="ifm_span_font.bold_ifm">F 2146</text:span> </text:p>
          </table:table-cell>
          <table:table-cell table:style-name="table.cell.border-bottom.border-right.padding-top.top.pleft.pright">
            <text:p text:style-name="text.cell.7.left">Voorzieningen voor nullozing in de glastuinbouw (aanpassen bestaande
situatie)</text:p>
          </table:table-cell>
        </table:table-row>
        <table:table-row table:style-name="zebra.body.odd">
          <table:table-cell table:style-name="table.cell.border-bottom.border-left.border-right.padding-top.top.pleft.pright">
            <text:p text:style-name="text.cell.7.left"><text:span text:style-name="ifm_span_font.bold_ifm">F 2150</text:span> </text:p>
          </table:table-cell>
          <table:table-cell table:style-name="table.cell.border-bottom.border-right.padding-top.top.pleft.pright">
            <text:p text:style-name="text.cell.7.left">Apparatuur voor het opwerken van plantenresten tot grondstof</text:p>
          </table:table-cell>
        </table:table-row>
        <table:table-row>
          <table:table-cell table:style-name="table.cell.border-bottom.border-left.border-right.padding-top.top.pleft.pright">
            <text:p text:style-name="text.cell.7.left"><text:span text:style-name="ifm_span_font.bold_ifm">A 2205</text:span> </text:p>
          </table:table-cell>
          <table:table-cell table:style-name="table.cell.border-bottom.border-right.padding-top.top.pleft.pright">
            <text:p text:style-name="text.cell.7.left">Omgekeerde osmose-installatie voor het verwerken van spuiwater van een
biologische luchtwasser</text:p>
          </table:table-cell>
        </table:table-row>
        <table:table-row table:style-name="zebra.body.odd">
          <table:table-cell table:style-name="table.cell.border-bottom.border-left.border-right.padding-top.top.pleft.pright">
            <text:p text:style-name="text.cell.7.left"><text:span text:style-name="ifm_span_font.bold_ifm">A 2300</text:span> </text:p>
          </table:table-cell>
          <table:table-cell table:style-name="table.cell.border-bottom.border-right.padding-top.top.pleft.pright">
            <text:p text:style-name="text.cell.7.left">Apparatuur of voorzieningen voor het combineren van akkerbouw of veeteelt
met bomen en struiken</text:p>
          </table:table-cell>
        </table:table-row>
        <table:table-row>
          <table:table-cell table:style-name="table.cell.border-bottom.border-left.border-right.padding-top.top.pleft.pright">
            <text:p text:style-name="text.cell.7.left"><text:span text:style-name="ifm_span_font.bold_ifm">A 2310</text:span> </text:p>
          </table:table-cell>
          <table:table-cell table:style-name="table.cell.border-bottom.border-right.padding-top.top.pleft.pright">
            <text:p text:style-name="text.cell.7.left">Teeltsysteem voor vollegrondgewassen in de open lucht</text:p>
          </table:table-cell>
        </table:table-row>
        <table:table-row table:style-name="zebra.body.odd">
          <table:table-cell table:style-name="table.cell.border-bottom.border-left.border-right.padding-top.top.pleft.pright">
            <text:p text:style-name="text.cell.7.left"><text:span text:style-name="ifm_span_font.bold_ifm">A 2313</text:span> </text:p>
          </table:table-cell>
          <table:table-cell table:style-name="table.cell.border-bottom.border-right.padding-top.top.pleft.pright">
            <text:p text:style-name="text.cell.7.left">Productieapparatuur voor strokenteelt</text:p>
          </table:table-cell>
        </table:table-row>
        <table:table-row>
          <table:table-cell table:style-name="table.cell.border-bottom.border-left.border-right.padding-top.top.pleft.pright">
            <text:p text:style-name="text.cell.7.left"><text:span text:style-name="ifm_span_font.bold_ifm">F 2317</text:span> </text:p>
          </table:table-cell>
          <table:table-cell table:style-name="table.cell.border-bottom.border-right.padding-top.top.pleft.pright">
            <text:p text:style-name="text.cell.7.left">Meerjarige kweektrays (aanpassen bestaande situatie)</text:p>
          </table:table-cell>
        </table:table-row>
        <table:table-row table:style-name="zebra.body.odd">
          <table:table-cell table:style-name="table.cell.border-bottom.border-left.border-right.padding-top.top.pleft.pright">
            <text:p text:style-name="text.cell.7.left"><text:span text:style-name="ifm_span_font.bold_ifm">B 2322</text:span> </text:p>
          </table:table-cell>
          <table:table-cell table:style-name="table.cell.border-bottom.border-right.padding-top.top.pleft.pright">
            <text:p text:style-name="text.cell.7.left">Plaatsspecifieke bemestingsapparatuur</text:p>
          </table:table-cell>
        </table:table-row>
        <table:table-row>
          <table:table-cell table:style-name="table.cell.border-bottom.border-left.border-right.padding-top.top.pleft.pright">
            <text:p text:style-name="text.cell.7.left"><text:span text:style-name="ifm_span_font.bold_ifm">B 2324</text:span> </text:p>
          </table:table-cell>
          <table:table-cell table:style-name="table.cell.border-bottom.border-right.padding-top.top.pleft.pright">
            <text:p text:style-name="text.cell.7.left">Spuitmachine met detectiesensoren of camera’s voor plaatsspecifieke
toediening</text:p>
          </table:table-cell>
        </table:table-row>
        <table:table-row table:style-name="zebra.body.odd">
          <table:table-cell table:style-name="table.cell.border-bottom.border-left.border-right.padding-top.top.pleft.pright">
            <text:p text:style-name="text.cell.7.left"><text:span text:style-name="ifm_span_font.bold_ifm">A 2330</text:span> </text:p>
          </table:table-cell>
          <table:table-cell table:style-name="table.cell.border-bottom.border-right.padding-top.top.pleft.pright">
            <text:p text:style-name="text.cell.7.left">Stoomunit voor planten, uitgangsmateriaal of bloembollen</text:p>
          </table:table-cell>
        </table:table-row>
        <table:table-row>
          <table:table-cell table:style-name="table.cell.border-bottom.border-left.border-right.padding-top.top.pleft.pright">
            <text:p text:style-name="text.cell.7.left"><text:span text:style-name="ifm_span_font.bold_ifm">B 2338</text:span> </text:p>
          </table:table-cell>
          <table:table-cell table:style-name="table.cell.border-bottom.border-right.padding-top.top.pleft.pright">
            <text:p text:style-name="text.cell.7.left">Insectengaas voor de fruitteelt</text:p>
          </table:table-cell>
        </table:table-row>
        <table:table-row table:style-name="zebra.body.odd">
          <table:table-cell table:style-name="table.cell.border-bottom.border-left.border-right.padding-top.top.pleft.pright">
            <text:p text:style-name="text.cell.7.left"><text:span text:style-name="ifm_span_font.bold_ifm">E 2339</text:span> </text:p>
          </table:table-cell>
          <table:table-cell table:style-name="table.cell.border-bottom.border-right.padding-top.top.pleft.pright">
            <text:p text:style-name="text.cell.7.left">Hagelnetten voor de fruitteelt</text:p>
          </table:table-cell>
        </table:table-row>
        <table:table-row>
          <table:table-cell table:style-name="table.cell.border-bottom.border-left.border-right.padding-top.top.pleft.pright">
            <text:p text:style-name="text.cell.7.left"><text:span text:style-name="ifm_span_font.bold_ifm">F 2342</text:span> </text:p>
          </table:table-cell>
          <table:table-cell table:style-name="table.cell.border-bottom.border-right.padding-top.top.pleft.pright">
            <text:p text:style-name="text.cell.7.left">Volautomatische fusten- of kistenreiniger met gesloten wassysteem</text:p>
          </table:table-cell>
        </table:table-row>
        <table:table-row table:style-name="zebra.body.odd">
          <table:table-cell table:style-name="table.cell.border-bottom.border-left.border-right.padding-top.top.pleft.pright">
            <text:p text:style-name="text.cell.7.left"><text:span text:style-name="ifm_span_font.bold_ifm">G 2344</text:span> </text:p>
          </table:table-cell>
          <table:table-cell table:style-name="table.cell.border-bottom.border-right.padding-top.top.pleft.pright">
            <text:p text:style-name="text.cell.7.left">Voorziening voor het benutten van effluent in de glastuinbouw of open
teelt</text:p>
          </table:table-cell>
        </table:table-row>
        <table:table-row>
          <table:table-cell table:style-name="table.cell.border-bottom.border-left.border-right.padding-top.top.pleft.pright">
            <text:p text:style-name="text.cell.7.left"><text:span text:style-name="ifm_span_font.bold_ifm">A 2346</text:span> </text:p>
          </table:table-cell>
          <table:table-cell table:style-name="table.cell.border-bottom.border-right.padding-top.top.pleft.pright">
            <text:p text:style-name="text.cell.7.left">Chloorbleekloogvrije ontsmettingsinstallatie voor bloembollen (aanpassen
bestaande situatie)</text:p>
          </table:table-cell>
        </table:table-row>
        <table:table-row table:style-name="zebra.body.odd">
          <table:table-cell table:style-name="table.cell.border-bottom.border-left.border-right.padding-top.top.pleft.pright">
            <text:p text:style-name="text.cell.7.left"><text:span text:style-name="ifm_span_font.bold_ifm">B 2347</text:span> </text:p>
          </table:table-cell>
          <table:table-cell table:style-name="table.cell.border-bottom.border-right.padding-top.top.pleft.pright">
            <text:p text:style-name="text.cell.7.left">Kuubkisten voor bloembollen die geen vocht en chemische middelen
opnemen</text:p>
          </table:table-cell>
        </table:table-row>
        <table:table-row>
          <table:table-cell table:style-name="table.cell.border-bottom.border-left.border-right.padding-top.top.pleft.pright">
            <text:p text:style-name="text.cell.7.left"><text:span text:style-name="ifm_span_font.bold_ifm">A 2350</text:span> </text:p>
          </table:table-cell>
          <table:table-cell table:style-name="table.cell.border-bottom.border-right.padding-top.top.pleft.pright">
            <text:p text:style-name="text.cell.7.left">Mechanische onkruidbestrijdingsmachine</text:p>
          </table:table-cell>
        </table:table-row>
        <table:table-row table:style-name="zebra.body.odd">
          <table:table-cell table:style-name="table.cell.border-bottom.border-left.border-right.padding-top.top.pleft.pright">
            <text:p text:style-name="text.cell.7.left"><text:span text:style-name="ifm_span_font.bold_ifm">A 2351</text:span> </text:p>
          </table:table-cell>
          <table:table-cell table:style-name="table.cell.border-bottom.border-right.padding-top.top.pleft.pright">
            <text:p text:style-name="text.cell.7.left">Intrarijwieder</text:p>
          </table:table-cell>
        </table:table-row>
        <table:table-row>
          <table:table-cell table:style-name="table.cell.border-bottom.border-left.border-right.padding-top.top.pleft.pright">
            <text:p text:style-name="text.cell.7.left"><text:span text:style-name="ifm_span_font.bold_ifm">B 2352</text:span> </text:p>
          </table:table-cell>
          <table:table-cell table:style-name="table.cell.border-bottom.border-right.padding-top.top.pleft.pright">
            <text:p text:style-name="text.cell.7.left">Mechanische onkruidtrekker, -knipper of -snijder</text:p>
          </table:table-cell>
        </table:table-row>
        <table:table-row table:style-name="zebra.body.odd">
          <table:table-cell table:style-name="table.cell.border-bottom.border-left.border-right.padding-top.top.pleft.pright">
            <text:p text:style-name="text.cell.7.left"><text:span text:style-name="ifm_span_font.bold_ifm">A 2353</text:span> </text:p>
          </table:table-cell>
          <table:table-cell table:style-name="table.cell.border-bottom.border-right.padding-top.top.pleft.pright">
            <text:p text:style-name="text.cell.7.left">Precisiezaaimachine met voorzieningen voor sojateelt</text:p>
          </table:table-cell>
        </table:table-row>
        <table:table-row>
          <table:table-cell table:style-name="table.cell.border-bottom.border-left.border-right.padding-top.top.pleft.pright">
            <text:p text:style-name="text.cell.7.left"><text:span text:style-name="ifm_span_font.bold_ifm">A 2354</text:span> </text:p>
          </table:table-cell>
          <table:table-cell table:style-name="table.cell.border-bottom.border-right.padding-top.top.pleft.pright">
            <text:p text:style-name="text.cell.7.left">Flexibel maaibord voor het oogsten van sojabonen</text:p>
          </table:table-cell>
        </table:table-row>
        <table:table-row table:style-name="zebra.body.odd">
          <table:table-cell table:style-name="table.cell.border-bottom.border-left.border-right.padding-top.top.pleft.pright">
            <text:p text:style-name="text.cell.7.left"><text:span text:style-name="ifm_span_font.bold_ifm">A 2355</text:span> </text:p>
          </table:table-cell>
          <table:table-cell table:style-name="table.cell.border-bottom.border-right.padding-top.top.pleft.pright">
            <text:p text:style-name="text.cell.7.left">Onkruidbestrijdingsmachine op basis van stroom (hoogspanning)</text:p>
          </table:table-cell>
        </table:table-row>
        <table:table-row>
          <table:table-cell table:style-name="table.cell.border-bottom.border-left.border-right.padding-top.top.pleft.pright">
            <text:p text:style-name="text.cell.7.left"><text:span text:style-name="ifm_span_font.bold_ifm">A 2356</text:span> </text:p>
          </table:table-cell>
          <table:table-cell table:style-name="table.cell.border-bottom.border-right.padding-top.top.pleft.pright">
            <text:p text:style-name="text.cell.7.left">Mechanische bestrijdingsapparatuur voor plagen in land- en tuinbouwgewassen
in de open teelt</text:p>
          </table:table-cell>
        </table:table-row>
        <table:table-row table:style-name="zebra.body.odd">
          <table:table-cell table:style-name="table.cell.border-bottom.border-left.border-right.padding-top.top.pleft.pright">
            <text:p text:style-name="text.cell.7.left"><text:span text:style-name="ifm_span_font.bold_ifm">A 2360</text:span> </text:p>
          </table:table-cell>
          <table:table-cell table:style-name="table.cell.border-bottom.border-right.padding-top.top.pleft.pright">
            <text:p text:style-name="text.cell.7.left">Doseereenheid voor vloeibare meststoffen met gps-gestuurde afschakeling per
rij</text:p>
          </table:table-cell>
        </table:table-row>
        <table:table-row>
          <table:table-cell table:style-name="table.cell.border-bottom.border-left.border-right.padding-top.top.pleft.pright">
            <text:p text:style-name="text.cell.7.left"><text:span text:style-name="ifm_span_font.bold_ifm">F 2361</text:span> </text:p>
          </table:table-cell>
          <table:table-cell table:style-name="table.cell.border-bottom.border-right.padding-top.top.pleft.pright">
            <text:p text:style-name="text.cell.7.left">Druppelbevloeiingssysteem voor open teelten</text:p>
          </table:table-cell>
        </table:table-row>
        <table:table-row table:style-name="zebra.body.odd">
          <table:table-cell table:style-name="table.cell.border-bottom.border-left.border-right.padding-top.top.pleft.pright">
            <text:p text:style-name="text.cell.7.left"><text:span text:style-name="ifm_span_font.bold_ifm">A 2375</text:span> </text:p>
          </table:table-cell>
          <table:table-cell table:style-name="table.cell.border-bottom.border-right.padding-top.top.pleft.pright">
            <text:p text:style-name="text.cell.7.left">Mulch-apparatuur</text:p>
          </table:table-cell>
        </table:table-row>
        <table:table-row>
          <table:table-cell table:style-name="table.cell.border-bottom.border-left.border-right.padding-top.top.pleft.pright">
            <text:p text:style-name="text.cell.7.left"><text:span text:style-name="ifm_span_font.bold_ifm">B 2391</text:span> </text:p>
          </table:table-cell>
          <table:table-cell table:style-name="table.cell.border-bottom.border-right.padding-top.top.pleft.pright">
            <text:p text:style-name="text.cell.7.left">Versnipperaar voor kunststofafval van een landbouwbedrijf</text:p>
          </table:table-cell>
        </table:table-row>
        <table:table-row table:style-name="zebra.body.odd">
          <table:table-cell table:style-name="table.cell.border-bottom.border-left.border-right.padding-top.top.pleft.pright">
            <text:p text:style-name="text.cell.7.left"><text:span text:style-name="ifm_span_font.bold_ifm">F 2430</text:span> </text:p>
          </table:table-cell>
          <table:table-cell table:style-name="table.cell.border-bottom.border-right.padding-top.top.pleft.pright">
            <text:p text:style-name="text.cell.7.left">Productiesysteem voor algen, kroos of (zee)wieren</text:p>
          </table:table-cell>
        </table:table-row>
        <table:table-row>
          <table:table-cell table:style-name="table.cell.border-bottom.border-left.border-right.padding-top.top.pleft.pright">
            <text:p text:style-name="text.cell.7.left"><text:span text:style-name="ifm_span_font.bold_ifm">F 2600</text:span> </text:p>
          </table:table-cell>
          <table:table-cell table:style-name="table.cell.border-bottom.border-right.padding-top.top.pleft.pright">
            <text:p text:style-name="text.cell.7.left">Apparatuur voor lokale verwerking van landbouwgewassen (voorwaartse
integratie)</text:p>
          </table:table-cell>
        </table:table-row>
        <table:table-row table:style-name="zebra.body.odd">
          <table:table-cell table:style-name="table.cell.border-bottom.border-left.border-right.padding-top.top.pleft.pright">
            <text:p text:style-name="text.cell.7.left"><text:span text:style-name="ifm_span_font.bold_ifm">F 2601</text:span> </text:p>
          </table:table-cell>
          <table:table-cell table:style-name="table.cell.border-bottom.border-right.padding-top.top.pleft.pright">
            <text:p text:style-name="text.cell.7.left">Verwerkingsapparatuur voor het beperken van voedselverspilling in de
voedingsmiddelenindustrie</text:p>
          </table:table-cell>
        </table:table-row>
        <table:table-row>
          <table:table-cell table:style-name="table.cell.border-bottom.border-left.border-right.padding-top.top.pleft.pright">
            <text:p text:style-name="text.cell.7.left"><text:span text:style-name="ifm_span_font.bold_ifm">F 2605</text:span> </text:p>
          </table:table-cell>
          <table:table-cell table:style-name="table.cell.border-bottom.border-right.padding-top.top.pleft.pright">
            <text:p text:style-name="text.cell.7.left">Apparatuur voor het opwaarderen van plantaardige (rest)stromen tot
voedingsmiddelen</text:p>
          </table:table-cell>
        </table:table-row>
        <table:table-row table:style-name="zebra.body.odd">
          <table:table-cell table:style-name="table.cell.border-bottom.border-left.border-right.padding-top.top.pleft.pright">
            <text:p text:style-name="text.cell.7.left"><text:span text:style-name="ifm_span_font.bold_ifm">F 2613</text:span> </text:p>
          </table:table-cell>
          <table:table-cell table:style-name="table.cell.border-bottom.border-right.padding-top.top.pleft.pright">
            <text:p text:style-name="text.cell.7.left">Verwerkingsapparatuur voor algen, kroos of (zee)wieren</text:p>
          </table:table-cell>
        </table:table-row>
        <table:table-row>
          <table:table-cell table:style-name="table.cell.border-bottom.border-left.border-right.padding-top.top.pleft.pright">
            <text:p text:style-name="text.cell.7.left"><text:span text:style-name="ifm_span_font.bold_ifm">B 2615</text:span> </text:p>
          </table:table-cell>
          <table:table-cell table:style-name="table.cell.border-bottom.border-right.padding-top.top.pleft.pright">
            <text:p text:style-name="text.cell.7.left">Volautomatische optische sorteerinstallatie voor aardappelen, uien of
wortelen</text:p>
          </table:table-cell>
        </table:table-row>
        <table:table-row table:style-name="zebra.body.odd">
          <table:table-cell table:style-name="table.cell.border-bottom.border-left.border-right.padding-top.top.pleft.pright">
            <text:p text:style-name="text.cell.7.left"><text:span text:style-name="ifm_span_font.bold_ifm">B 2620</text:span> </text:p>
          </table:table-cell>
          <table:table-cell table:style-name="table.cell.border-bottom.border-right.padding-top.top.pleft.pright">
            <text:p text:style-name="text.cell.7.left">Hoge druk pasteurisatie-installatie voor conservering van verse
levensmiddelen</text:p>
          </table:table-cell>
        </table:table-row>
        <table:table-row>
          <table:table-cell table:style-name="table.cell.border-bottom.border-left.border-right.padding-top.top.pleft.pright">
            <text:p text:style-name="text.cell.7.left"><text:span text:style-name="ifm_span_font.bold_ifm">A 2630</text:span> </text:p>
          </table:table-cell>
          <table:table-cell table:style-name="table.cell.border-bottom.border-right.padding-top.top.pleft.pright">
            <text:p text:style-name="text.cell.7.left">Bevochtigingsapparatuur voor verse voedingsmiddelen in de horeca</text:p>
          </table:table-cell>
        </table:table-row>
        <table:table-row table:style-name="zebra.body.odd">
          <table:table-cell table:style-name="table.cell.border-bottom.border-left.border-right.padding-top.top.pleft.pright">
            <text:p text:style-name="text.cell.7.left"><text:span text:style-name="ifm_span_font.bold_ifm">A 2631</text:span> </text:p>
          </table:table-cell>
          <table:table-cell table:style-name="table.cell.border-bottom.border-right.padding-top.top.pleft.pright">
            <text:p text:style-name="text.cell.7.left">Automatische voedselafvalmonitor</text:p>
          </table:table-cell>
        </table:table-row>
        <table:table-row>
          <table:table-cell table:style-name="table.cell.border-bottom.border-left.border-right.padding-top.top.pleft.pright">
            <text:p text:style-name="text.cell.7.left"><text:span text:style-name="ifm_span_font.bold_ifm">A 2635</text:span> </text:p>
          </table:table-cell>
          <table:table-cell table:style-name="table.cell.border-bottom.border-right.padding-top.top.pleft.pright">
            <text:p text:style-name="text.cell.7.left">Laserapparaat voor natural branding van groente, fruit en aardappelen</text:p>
          </table:table-cell>
        </table:table-row>
        <table:table-row table:style-name="zebra.body.odd">
          <table:table-cell table:style-name="table.cell.border-bottom.border-left.border-right.padding-top.top.pleft.pright">
            <text:p text:style-name="text.cell.7.left"><text:span text:style-name="ifm_span_font.bold_ifm">A 2650</text:span> </text:p>
          </table:table-cell>
          <table:table-cell table:style-name="table.cell.border-bottom.border-right.padding-top.top.pleft.pright">
            <text:p text:style-name="text.cell.7.left">Terugwinningsinstallatie voor fosfaat of stikstof uit dierlijke mest</text:p>
          </table:table-cell>
        </table:table-row>
        <table:table-row>
          <table:table-cell table:style-name="table.cell.border-bottom.border-left.border-right.padding-top.top.pleft.pright">
            <text:p text:style-name="text.cell.7.left"><text:span text:style-name="ifm_span_font.bold_ifm">A 2651</text:span> </text:p>
          </table:table-cell>
          <table:table-cell table:style-name="table.cell.border-bottom.border-right.padding-top.top.pleft.pright">
            <text:p text:style-name="text.cell.7.left">Plasma-installatie voor behandelen van dierlijke mest</text:p>
          </table:table-cell>
        </table:table-row>
        <table:table-row table:style-name="zebra.body.odd">
          <table:table-cell table:style-name="table.cell.border-bottom.border-left.border-right.padding-top.top.pleft.pright">
            <text:p text:style-name="text.cell.7.left"><text:span text:style-name="ifm_span_font.bold_ifm">A 2690</text:span> </text:p>
          </table:table-cell>
          <table:table-cell table:style-name="table.cell.border-bottom.border-right.padding-top.top.pleft.pright">
            <text:p text:style-name="text.cell.7.left">Ozonoxidatie-installatie voor ontsmetting van (opslag)ruimten, lucht of
producten in de land- en tuinbouw</text:p>
          </table:table-cell>
        </table:table-row>
        <table:table-row>
          <table:table-cell table:style-name="table.cell.border-bottom.border-left.border-right.padding-top.top.pleft.pright">
            <text:p text:style-name="text.cell.7.left"><text:span text:style-name="ifm_span_font.bold_ifm">F 2700</text:span> </text:p>
          </table:table-cell>
          <table:table-cell table:style-name="table.cell.border-bottom.border-right.padding-top.top.pleft.pright">
            <text:p text:style-name="text.cell.7.left">Productieapparatuur voor vlees-, vis- en zuivelvervangers</text:p>
          </table:table-cell>
        </table:table-row>
        <table:table-row table:style-name="zebra.body.odd">
          <table:table-cell table:style-name="table.cell.border-bottom.border-left.border-right.padding-top.top.pleft.pright">
            <text:p text:style-name="text.cell.7.left"><text:span text:style-name="ifm_span_font.bold_ifm">F 2714</text:span> </text:p>
          </table:table-cell>
          <table:table-cell table:style-name="table.cell.border-bottom.border-right.padding-top.top.pleft.pright">
            <text:p text:style-name="text.cell.7.left">Apparatuur voor de winning van blad-eiwit</text:p>
          </table:table-cell>
        </table:table-row>
        <table:table-row>
          <table:table-cell table:style-name="table.cell.border-bottom.border-left.border-right.padding-top.top.pleft.pright">
            <text:p text:style-name="text.cell.7.left"><text:span text:style-name="ifm_span_font.bold_ifm">F 2715</text:span> </text:p>
          </table:table-cell>
          <table:table-cell table:style-name="table.cell.border-bottom.border-right.padding-top.top.pleft.pright">
            <text:p text:style-name="text.cell.7.left">Apparatuur voor de winning van eiwit</text:p>
          </table:table-cell>
        </table:table-row>
        <table:table-row table:style-name="zebra.body.odd">
          <table:table-cell table:style-name="table.cell.border-bottom.border-left.border-right.padding-top.top.pleft.pright">
            <text:p text:style-name="text.cell.7.left"><text:span text:style-name="ifm_span_font.bold_ifm">A 2720</text:span> </text:p>
          </table:table-cell>
          <table:table-cell table:style-name="table.cell.border-bottom.border-right.padding-top.top.pleft.pright">
            <text:p text:style-name="text.cell.7.left">Insectenkweeksysteem</text:p>
          </table:table-cell>
        </table:table-row>
        <table:table-row>
          <table:table-cell table:style-name="table.cell.border-bottom.border-left.border-right.padding-top.top.pleft.pright">
            <text:p text:style-name="text.cell.7.left"><text:span text:style-name="ifm_span_font.bold_ifm">F 2721</text:span> </text:p>
          </table:table-cell>
          <table:table-cell table:style-name="table.cell.border-bottom.border-right.padding-top.top.pleft.pright">
            <text:p text:style-name="text.cell.7.left">Verwerkingsapparatuur voor insecten</text:p>
          </table:table-cell>
        </table:table-row>
        <table:table-row table:style-name="zebra.body.odd">
          <table:table-cell table:style-name="table.cell.border-bottom.border-left.border-right.padding-top.top.pleft.pright">
            <text:p text:style-name="text.cell.7.left"><text:span text:style-name="ifm_span_font.bold_ifm">F 2722</text:span> </text:p>
          </table:table-cell>
          <table:table-cell table:style-name="table.cell.border-bottom.border-right.padding-top.top.pleft.pright">
            <text:p text:style-name="text.cell.7.left">Verwerkingsapparatuur van laagwaardige plantaardige reststromen tot voedsel
voor insectenkweek</text:p>
          </table:table-cell>
        </table:table-row>
        <table:table-row>
          <table:table-cell table:style-name="table.cell.border-bottom.border-left.border-right.padding-top.top.pleft.pright">
            <text:p text:style-name="text.cell.7.left"><text:span text:style-name="ifm_span_font.bold_ifm">F 4100</text:span> </text:p>
          </table:table-cell>
          <table:table-cell table:style-name="table.cell.border-bottom.border-right.padding-top.top.pleft.pright">
            <text:p text:style-name="text.cell.7.left">Productieapparatuur voor het voorkomen van CO<text:span text:style-name="ifm_span_font.subscript_ifm">2</text:span>-vorming</text:p>
          </table:table-cell>
        </table:table-row>
        <table:table-row table:style-name="zebra.body.odd">
          <table:table-cell table:style-name="table.cell.border-bottom.border-left.border-right.padding-top.top.pleft.pright">
            <text:p text:style-name="text.cell.7.left"><text:span text:style-name="ifm_span_font.bold_ifm">F 4101</text:span> </text:p>
          </table:table-cell>
          <table:table-cell table:style-name="table.cell.border-bottom.border-right.padding-top.top.pleft.pright">
            <text:p text:style-name="text.cell.7.left">Apparatuur voor het afscheiden van CO<text:span text:style-name="ifm_span_font.subscript_ifm">2</text:span> voor nuttige
toepassing</text:p>
          </table:table-cell>
        </table:table-row>
        <table:table-row>
          <table:table-cell table:style-name="table.cell.border-bottom.border-left.border-right.padding-top.top.pleft.pright">
            <text:p text:style-name="text.cell.7.left"><text:span text:style-name="ifm_span_font.bold_ifm">F 4102</text:span> </text:p>
          </table:table-cell>
          <table:table-cell table:style-name="table.cell.border-bottom.border-right.padding-top.top.pleft.pright">
            <text:p text:style-name="text.cell.7.left">Apparatuur voor het transport van CO<text:span text:style-name="ifm_span_font.subscript_ifm">2</text:span> voor nuttige
toepassing</text:p>
          </table:table-cell>
        </table:table-row>
        <table:table-row table:style-name="zebra.body.odd">
          <table:table-cell table:style-name="table.cell.border-bottom.border-left.border-right.padding-top.top.pleft.pright">
            <text:p text:style-name="text.cell.7.left"><text:span text:style-name="ifm_span_font.bold_ifm">F 4103</text:span> </text:p>
          </table:table-cell>
          <table:table-cell table:style-name="table.cell.border-bottom.border-right.padding-top.top.pleft.pright">
            <text:p text:style-name="text.cell.7.left">Apparatuur voor het binden van CO<text:span text:style-name="ifm_span_font.subscript_ifm">2</text:span></text:p>
          </table:table-cell>
        </table:table-row>
        <table:table-row>
          <table:table-cell table:style-name="table.cell.border-bottom.border-left.border-right.padding-top.top.pleft.pright">
            <text:p text:style-name="text.cell.7.left"><text:span text:style-name="ifm_span_font.bold_ifm">F 4325</text:span> </text:p>
          </table:table-cell>
          <table:table-cell table:style-name="table.cell.border-bottom.border-right.padding-top.top.pleft.pright">
            <text:p text:style-name="text.cell.7.left">(Biologische) ontzwavelingsinstallatie</text:p>
          </table:table-cell>
        </table:table-row>
        <table:table-row table:style-name="zebra.body.odd">
          <table:table-cell table:style-name="table.cell.border-bottom.border-left.border-right.padding-top.top.pleft.pright">
            <text:p text:style-name="text.cell.7.left"><text:span text:style-name="ifm_span_font.bold_ifm">F 5121</text:span> </text:p>
          </table:table-cell>
          <table:table-cell table:style-name="table.cell.border-bottom.border-right.padding-top.top.pleft.pright">
            <text:p text:style-name="text.cell.7.left">Zwerfafvalvangsysteem op het water</text:p>
          </table:table-cell>
        </table:table-row>
        <table:table-row>
          <table:table-cell table:style-name="table.cell.border-bottom.border-left.border-right.padding-top.top.pleft.pright">
            <text:p text:style-name="text.cell.7.left"><text:span text:style-name="ifm_span_font.bold_ifm">F 5122</text:span> </text:p>
          </table:table-cell>
          <table:table-cell table:style-name="table.cell.border-bottom.border-right.padding-top.top.pleft.pright">
            <text:p text:style-name="text.cell.7.left">Systeem voor het verbeteren van kwaliteit van maaisel</text:p>
          </table:table-cell>
        </table:table-row>
        <table:table-row table:style-name="zebra.body.odd">
          <table:table-cell table:style-name="table.cell.border-bottom.border-left.border-right.padding-top.top.pleft.pright">
            <text:p text:style-name="text.cell.7.left"><text:span text:style-name="ifm_span_font.bold_ifm">A 5245</text:span> </text:p>
          </table:table-cell>
          <table:table-cell table:style-name="table.cell.border-bottom.border-right.padding-top.top.pleft.pright">
            <text:p text:style-name="text.cell.7.left">Decentrale zuiveringsinstallatie voor huishoudelijk afvalwater</text:p>
          </table:table-cell>
        </table:table-row>
        <table:table-row>
          <table:table-cell table:style-name="table.cell.border-bottom.border-left.border-right.padding-top.top.pleft.pright">
            <text:p text:style-name="text.cell.7.left"><text:span text:style-name="ifm_span_font.bold_ifm">G 6100</text:span> </text:p>
          </table:table-cell>
          <table:table-cell table:style-name="table.cell.border-bottom.border-right.padding-top.top.pleft.pright">
            <text:p text:style-name="text.cell.7.left">Circulair utiliteitsgebouw</text:p>
          </table:table-cell>
        </table:table-row>
        <table:table-row table:style-name="zebra.body.odd">
          <table:table-cell table:style-name="table.cell.border-bottom.border-left.border-right.padding-top.top.pleft.pright">
            <text:p text:style-name="text.cell.7.left"><text:span text:style-name="ifm_span_font.bold_ifm">G 6102</text:span> </text:p>
          </table:table-cell>
          <table:table-cell table:style-name="table.cell.border-bottom.border-right.padding-top.top.pleft.pright">
            <text:p text:style-name="text.cell.7.left">Circulaire woning</text:p>
          </table:table-cell>
        </table:table-row>
        <table:table-row>
          <table:table-cell table:style-name="table.cell.border-bottom.border-left.border-right.padding-top.top.pleft.pright">
            <text:p text:style-name="text.cell.7.left"><text:span text:style-name="ifm_span_font.bold_ifm">C 6410</text:span> </text:p>
          </table:table-cell>
          <table:table-cell table:style-name="table.cell.border-bottom.border-right.padding-top.top.pleft.pright">
            <text:p text:style-name="text.cell.7.left">Cadmium- en fluorvrije zonnepanelen met terugnamegarantie en losmaakbare
zonnecellen</text:p>
          </table:table-cell>
        </table:table-row>
      </table:table>
      <text:h text:style-name="ifm_p_font.bold-italic_mt.5.08mm_page.keep-with-next_ifm" text:outline-level="5">2.5<text:s/>Voedselvoorziening en landbouwproductie</text:h>
      <text:p text:style-name="ifm_p_mt.4.23mm_ifm">De Milieulijst 2024 ondersteunt mogelijkheden voor duurzame
voedselvoorziening en productie.</text:p>
      <text:h text:style-name="ifm_p_font.italic_mt.3.7mm_page.keep-with-next_ifm" text:outline-level="5">Glastuinbouw</text:h>
      <text:p text:style-name="ifm_p_mt.3.7mm_ifm">Waterberging onder de kas is toegevoegd onder de bestaande mogelijkheid
voor ondergrondse waterberging (F 2140). Daarnaast is dit bedrijfsmiddel
uitgebreid met de mogelijkheid voor waterberging onder een gebouw.</text:p>
      <text:h text:style-name="ifm_p_font.italic_mt.3.7mm_page.keep-with-next_ifm" text:outline-level="5"> Veehouderij </text:h>
      <text:p text:style-name="ifm_p_mt.3.7mm_ifm">Voor de MDV-stallen geldt een nieuwe versie van het stalcertificaat:
MDV-15. Voorwaarden die vanaf 2023 zijn opgenomen in de Milieulijst maken nu
deel uit van dit MDV-15 certificaat.</text:p>
      <text:p text:style-name="ifm_p_ifm">Emissiearme vloeren bij duurzame melkveestallen komen niet meer in
aanmerking voor MIA/Vamil omdat uit recent onderzoek van Wageningen
Universiteit &amp; Research<text:note text:id="n8" text:note-class="footnote"><text:note-citation text:label="8 ">8</text:note-citation><text:note-body><text:p text:style-name="ifm_p_font.normal_size.6.93pt_mt..5mm_indent.-0.1161in_mleft.0.1161in_ifm">Schatting van stikstofverliezen uit stallen op basis van de
stikstof-fosfaat verhouding in afgevoerde mest, rapport 1426, Wageningen
University &amp; Research (Bijlage bij Kamerstukken II 2022/23,
29 383, nr
406).</text:p></text:note-body></text:note> blijkt dat deze vloeren in de praktijk geen emissiereductie opleveren,
vergeleken met traditionele roostervloeren. Voor brongerichte emissiearme
stalsystemen in duurzame varkens- en pluimveestallen (A 2220, A 2221, A 2230 en
A 2231) ligt dat anders, deze komen daarom nog wel in aanmerking voor
MIA/Vamil.</text:p>
      <text:p text:style-name="ifm_p_mt.3.7mm_ifm">Met ingang van 2024 treedt het nieuwe stelsel van de Omgevingswet in
werking. In de Omgevingswet en de onderliggende besluiten en regelingen gaat
verschillende wet- en regelgeving op. In de codeomschrijvingen zijn de
verwijzingen naar wet- en regelgeving aangepast naar de nieuwe verwijzingen in
de Omgevingswet. Door deze wijzigingen vervalt in de codeomschrijvingen het
woord ‘Wet natuurbescherming’. Vanwege Natura-2000 activiteiten kan vanaf 1
januari 2024 op grond van de Omgevingswet i.p.v. de Wet natuurbescherming voor
een stal een vergunningplicht gelden. Om in aanmerking voor de MIA/Vamil is het
dan ook in 2024 een vereiste dat daarvoor een vergunning is afgegeven.</text:p>
      <text:h text:style-name="ifm_p_font.italic_mt.3.7mm_page.keep-with-next_ifm" text:outline-level="5">Landbouwapparatuur</text:h>
      <text:p text:style-name="ifm_p_mt.3.7mm_ifm">Een aantal bedrijfsmiddelen op het gebied van het toedienen of verwijderen
van gewasbeschermingsmiddelen is komen te vervallen, omdat deze al lang op de
Milieulijst staan en de marktintroductie geslaagd is. Zoals de ‘Spuitmachine
voor plaatsspecifieke toediening met doponafhankelijke aansturing’ (B 2321) en
een ‘Systeem voor het mengen van gewasbeschermingsmiddelen in de spuitleiding’
(A 2349). De ‘Spuitmachine met detectiesensoren of camera’s voor
plaatsspecifieke toediening’ (B 2324) blijft wel behouden aangezien dit
bedrijfsmiddel goed past in het beleid ten aanzien van precisielandbouw en
omdat het een innovatieve techniek betreft.</text:p>
      <text:p text:style-name="ifm_p_mt.3.7mm_ifm">Nieuw in het hoofdstuk Voedselvoorziening en landbouwproductie zijn de
mogelijkheden voor ‘Apparatuur voor het verminderen van ammoniak- en
methaanemissies tijdens het uitrijden van dierlijke mest’ (B 2652) en
‘Mechanische bestrijdingsapparatuur voor plagen in land- en tuinbouwgewassen in
de open teelt’ (A 2356).</text:p>
      <text:h text:style-name="ifm_p_font.bold-italic_mt.5.08mm_page.keep-with-next_ifm" text:outline-level="5">2.6<text:s/>Mobiliteit</text:h>
      <text:p text:style-name="ifm_p_mt.4.23mm_ifm">De Milieulijst 2024 ondersteunt elektriciteit en waterstof aangedreven
voertuigen en mobiele werktuigen.</text:p>
      <text:h text:style-name="ifm_p_font.italic_mt.3.7mm_page.keep-with-next_ifm" text:outline-level="5">Vervoersmiddelen</text:h>
      <text:p text:style-name="ifm_p_mt.3.7mm_ifm">De gewijzigde AGVV stelt strenge eisen aan vervoersmiddelen met een
fossiele brandstofmotor. Dit heeft geleid tot het vervallen van onder andere de
bedrijfsmiddelen ‘Plug-in-hybridebakwagenchassis, trekker of bus’ (A 3113) en
‘Bakwagenchassis of trekker met gereduceerd aandrijfgeluid (Quiet Truck)’
(E 3170). Vanwege de gewijzigde AGVV is het fiscaal voordeel van diverse
voertuigen verlaagd.</text:p>
      <text:p text:style-name="ifm_p_mt.3.7mm_ifm">Elektrische taxi’s (E 3105) komen in 2024 niet meer in aanmerking voor MIA.
De meerprijs van elektrische taxi’s ten opzichte van niet-elektrische taxi’s is
te gering om nog te blijven stimuleren.</text:p>
      <text:p text:style-name="ifm_p_mt.3.7mm_ifm">Het fiscaal voordeel voor de volgende bedrijfsmiddelen is verlaagd omdat
deze meer gangbaar geworden zijn:</text:p>
      <text:p text:style-name="ifm_p_ifm">–  Speed-pedelec (E 3118)</text:p>
      <text:p text:style-name="ifm_p_ifm">–  Elektrisch aangedreven bakfiets (A 3119).</text:p>
      <text:p text:style-name="ifm_p_ifm">De eisen van laatstgenoemde zijn daarnaast aangescherpt; bakfietsen die ook
voor privédoeleinden worden gebruikt komen niet meer in aanmerking.</text:p>
      <text:p text:style-name="ifm_p_mt.3.7mm_ifm">Gezien de verwachte overschrijding van het MIA-budget van de Milieulijst
2023 is het fiscaal voordeel van de volgende bedrijfsmiddelen verlaagd:</text:p>
      <text:p text:style-name="ifm_p_ifm">–  Elektrisch aangedreven bestelauto (E 3101)</text:p>
      <text:p text:style-name="ifm_p_ifm">–  Elektrisch aangedreven bus (A 3108)</text:p>
      <text:p text:style-name="ifm_p_ifm">–  Elektrisch of waterstof aangedreven vrachtwagen (D 3116).</text:p>
      <text:h text:style-name="ifm_p_font.italic_mt.3.7mm_page.keep-with-next_ifm" text:outline-level="5">Scheepvaart</text:h>
      <text:p text:style-name="ifm_p_mt.3.7mm_ifm">Bij de scheepvaart kunnen alleen motoren die voldoen aan de eisen van de
AGVV gestimuleerd worden. Zodoende zijn aardgasmotoren uitgesloten. Ook zijn de
bedrijfsmiddelen ‘NO<text:span text:style-name="ifm_span_font.subscript_ifm">x</text:span>-reductiesysteem voor een schip’ (F 3360) en
‘Gesloten roetfilter voor een binnenvaartschip (aanpassen bestaande situatie)’
(A 3361) vanwege de gewijzigde AGVV komen te vervallen.</text:p>
      <text:p text:style-name="ifm_p_mt.3.7mm_ifm">Het bedrijfsmiddel Ontgassingsinstallatie voor scheepstanks (F 3366) is
aangepast zodat alleen ontgassingsinstallaties die VOS terugwinnen gestimuleerd
worden.</text:p>
      <text:h text:style-name="ifm_p_font.italic_mt.3.7mm_page.keep-with-next_ifm" text:outline-level="5">Mobiele werktuigen</text:h>
      <text:p text:style-name="ifm_p_mt.3.7mm_ifm">Het fiscaal voordeel voor mobiele werktuigen is vanwege de gewijzigde AGVV
verlaagd.</text:p>
      <text:p text:style-name="ifm_p_mt.3.7mm_ifm">Onder de gewijzigde AGVV kunnen werktuigen die fossiele brandstoffen
gebruiken niet gestimuleerd worden. Onder andere het bedrijfsmiddel ‘Plug-in
hybride aangedreven mobiel werktuig’ (E 3415) is daarom komen te
vervallen.</text:p>
      <text:p text:style-name="ifm_p_mt.3.7mm_ifm">Er worden vanuit de gewijzigde AGVV ook nieuwe eisen gesteld aan waterstof
aangedreven werktuigen. Deze eisen, onder andere een verbod op mogelijk gebruik
van grijs waterstof, zijn zodanig geformuleerd dat de RVO deze niet kan
controleren. De MIA/Vamil zijn geen geschikte instrumenten voor het stimuleren
hiervan. Daarom zijn deze werktuigen van de Milieulijst gehaald.</text:p>
      <text:h text:style-name="ifm_p_font.italic_mt.3.7mm_page.keep-with-next_ifm" text:outline-level="5">Laad- en tankinfrastructuur</text:h>
      <text:p text:style-name="ifm_p_mt.3.7mm_ifm">De mogelijkheden voor oplaadpunten zijn ingeperkt. Het bedrijfsmiddel ‘Slim
oplaadpunt voor elektrisch aangedreven voertuigen’ (G 3720) is komen te
vervallen in navolging van de beleidsevaluatie van de MIA/Vamil over de periode
2017-2021 waaruit volgt dat, gezien het hoge aantal freeriders, het
bedrijfsmiddel niet meer met MIA/Vamil kan worden gestimuleerd. Het ‘Oplaadpunt
voor elektrisch aangedreven zware voertuigen en mobiele werktuigen’ (G 3721) en
het Oplaadpunt voor vliegtuigen (G 3722) zijn vanwege de AGVV beperkt tot
oplaadpunten met een uitgangsvermogen van ten minste 22 kW. Vanwege deze
wijzigingen kunnen oplaadpunten niet meer mee gemeld worden als onderdeel van
een investering in een voer-, werk-, vaar- of vliegtuig.</text:p>
      <text:h text:style-name="ifm_p_font.bold-italic_mt.5.08mm_page.keep-with-next_ifm" text:outline-level="5">2.7<text:s/>Klimaat en Lucht</text:h>
      <text:p text:style-name="ifm_p_mt.4.23mm_ifm">De Nederlandse overheid wil de luchtkwaliteit in Nederland verbeteren.
Hiervoor is het Schone Lucht Akkoord opgesteld. Het is een akkoord tussen Rijk,
provincies en een groot aantal gemeenten. Samen streven de deelnemende partijen
naar een gezondheidswinst van minimaal 50 procent in 2030 ten opzichte van
2016. Met de steunmogelijkheden in hoofdstuk 4 richt de Milieulijst zich vooral
op industrie. Hoofdstuk 3 ondersteunt onder andere het verlagen van
luchtemissies door scheepvaart en wegverkeer en hoofdstuk 2 omvat
steunmogelijkheden voor het verbeteren van luchtkwaliteit door maatregelen in
de landbouwsector.</text:p>
      <text:p text:style-name="ifm_p_mt.3.7mm_ifm">Nieuw is het bedrijfsmiddel ‘Selectieve NO<text:span text:style-name="ifm_span_font.subscript_ifm">x</text:span>-reductie-installatie
voor een crematieoven’ (G 4314). ‘Apparatuur voor vermindering van emissies
tijdens niet-reguliere bedrijfsvoering’ (F 4003 i.p.v. F 4420) is verruimd van
reduceren van stofemissies naar reduceren van emissies van milieugevaarlijke
stoffen tijdens niet reguliere bedrijfsvoering. Ook bedrijfsmiddel
‘NO<text:span text:style-name="ifm_span_font.subscript_ifm">x</text:span>-emissie reducerende techniek’ (F 4305) is verruimd; de eis is
verlaagd van 70% naar 50% beneden de wettelijke eis en het aftoppingsbedrag is
verhoogd tot € 5.000.000. Dit kan bedrijven helpen de NO<text:span text:style-name="ifm_span_font.subscript_ifm">x</text:span>-emissie
van de industrie verder te verlagen.</text:p>
      <text:p text:style-name="ifm_p_mt.3.7mm_ifm">Er zijn meerdere bedrijfsmiddelen vervallen aangezien ze lang op de
Milieulijst hebben gestaan en niet of nauwelijks worden gemeld. Voorbeelden
hiervan zijn de ‘CO<text:span text:style-name="ifm_span_font.subscript_ifm">2</text:span>-emissiearme waterzuiveringsinstallatie voor
stikstofverwijdering’ (aanpassen bestaande situatie) (A 4140) en ‘Apparatuur
voor optische stofdetectie en -registratie’ (F 4421).</text:p>
      <text:p text:style-name="ifm_p_mt.3.7mm_ifm">De gewijzigde AGVV heeft voor het hoofdstuk Klimaat en Lucht vooral geleid
tot een vermindering van het fiscale voordeel bij een aantal bedrijfsmiddelen.
Dit gaat met name om maatregelen ten aanzien van stof (paragraaf 4.4), VOS
(paragraaf 4.5) en overige emissies (paragraaf 4.6).</text:p>
      <text:p text:style-name="ifm_p_ifm">Ook gelden er aanvullende eisen ten aanzien van fossiele brandstoffen,
waardoor deze bedrijfsmiddelen vervallen zijn:</text:p>
      <text:p text:style-name="ifm_p_ifm">–  Verwarmingsketel met low-NO<text:span text:style-name="ifm_span_font.subscript_ifm">x</text:span>-voorzetbrander ≤ 40 mg
NO<text:span text:style-name="ifm_span_font.subscript_ifm">x</text:span>/Nm<text:span text:style-name="ifm_span_font.superscript_ifm">3</text:span> (B 4311)</text:p>
      <text:p text:style-name="ifm_p_ifm">–  Verwarmingsketel met low-NO<text:span text:style-name="ifm_span_font.subscript_ifm">x</text:span>-brander voor stoom of thermische
olie ≤ 50 mg NO<text:span text:style-name="ifm_span_font.subscript_ifm">x</text:span>/Nm<text:span text:style-name="ifm_span_font.superscript_ifm">3</text:span> (B 4312)</text:p>
      <text:p text:style-name="ifm_p_ifm">–  Thermische oxidator voor laag calorische afgassen (F 4580).</text:p>
      <text:h text:style-name="ifm_p_font.bold-italic_mt.5.08mm_page.keep-with-next_ifm" text:outline-level="5">2.8<text:s/>Ruimtegebruik</text:h>
      <text:p text:style-name="ifm_p_mt.4.23mm_ifm">Het beschermen en versterken van de biodiversiteit is een belangrijk
aandachtspunt in het nationale en internationale beleid. De voorwaarden voor
investeringen die daaraan bijdragen zijn daarom verruimd en vereenvoudigd onder
de omschrijving van het bedrijfsmiddel ‘Voorzieningen voor het versterken van
biodiversiteit’ (F 5102). Dit bedrijfsmiddel is opgenomen ter vervanging van
drie andere bedrijfsmiddelen die hier ook op gericht waren (F 5100, F 5101 en F
5105).</text:p>
      <text:p text:style-name="ifm_p_mt.3.7mm_ifm">Daarnaast vergt de Omgevingswet een grotere inspanning van bedrijven voor
de bescherming van de kwaliteit van het oppervlaktewater. Ook op dit punt is de
Milieulijst verruimd en verduidelijkt. Zo biedt bedrijfsmiddel A 5241
‘Vuilwaterinnamestation voor vaartuigen’ mogelijkheden voor investeringen in
innamestations voor afvalwater van vaartuigen en is bedrijfsmiddel A 5245
‘Decentrale zuiveringsinstallatie voor huishoudelijk afvalwater’ gericht op
afvalwaterzuivering op plaatsen waar geen rioolaansluiting is.</text:p>
      <text:h text:style-name="ifm_p_font.bold-italic_mt.5.08mm_page.keep-with-next_ifm" text:outline-level="5">2.9<text:s/>Gebouwde omgeving</text:h>
      <text:p text:style-name="ifm_p_mt.4.23mm_ifm">De Milieulijst ondersteunt de transitie naar een duurzame en
toekomstbestendige gebouwde omgeving.</text:p>
      <text:h text:style-name="ifm_p_font.italic_mt.3.7mm_page.keep-with-next_ifm" text:outline-level="5">Circulaire utiliteitsgebouwen en woningen</text:h>
      <text:p text:style-name="ifm_p_mt.3.7mm_ifm">De eisen met betrekking tot circulaire utiliteitsgebouwen (G 6100) en
circulaire woningen (G 6102) zijn ten opzichte van vorig jaar iets
aangescherpt. Zo is het vereiste percentage voor het aandeel demontabele
bouwproducten verhoogd naar 50%, zodat dit bedrijfsmiddel voldoende innovatieve
circulaire utiliteitsgebouwen oplevert. Daarnaast is er ook een minimale
energie-eis opgenomen om te blijven voldoen aan de gewijzigde AGVV.</text:p>
      <text:p text:style-name="ifm_p_mt.3.7mm_ifm">De MilieuPrestatie Gebouwen (MPG) eis voor de circulaire woningen is,
vooruitlopend op het voorgenomen aanscherpen van de MPG-eis in het Bouwbesluit
in 2025, verlaagd. In de eis wordt tevens onderscheid gemaakt in de grootte van
de woning. In verband met de wijziging van de AGVV is ook de hoogte en de
berekening van de steun aangepast.</text:p>
      <text:p text:style-name="ifm_p_mt.3.7mm_ifm">Ten slotte is het bedrijfsmiddel ‘Circulaire woon- of
utiliteitsgebouwgevel’ (G 6105) komen te vervallen omdat hiervan de afgelopen
jaren geen gebruik werd gemaakt.</text:p>
      <text:h text:style-name="ifm_p_font.italic_mt.3.7mm_page.keep-with-next_ifm" text:outline-level="5">Duurzame en zeer duurzame utiliteitsgebouwen</text:h>
      <text:p text:style-name="ifm_p_mt.3.7mm_ifm">Naar aanleiding van de Beleidsevaluatie van de MIA/Vamil is besloten om de
bedrijfsmiddelen voor duurzame gebouwen volgens de Leadership in Energy en
Environmental Design (LEED)<text:note text:id="n9" text:note-class="footnote"><text:note-citation text:label="9 ">9</text:note-citation><text:note-body><text:p text:style-name="ifm_p_font.normal_size.6.93pt_mt..5mm_indent.-0.1161in_mleft.0.1161in_ifm">Leadership in Energy and Environmental Design (LEED) is een
certificeringssysteem voor duurzame gebouwen. Informatie over LEED kun je
vinden via de website:
https://www.usgbc.org/leed </text:p></text:note-body></text:note> norm te laten vervallen, omdat hier nauwelijks gebruik van werd
gemaakt. De andere bedrijfsmiddelen voor duurzame gebouwen zijn als volgt
aangepast:</text:p>
      <text:p text:style-name="ifm_p_ifm">–  In de omschrijvingen voor de gebouwen volgens BREEAM-NL is het projecttype
‘alleen het casco’ uitgesloten, omdat de meerkosten hiervan te gering zijn en
er twijfel is over de milieuwinst in verhouding tot de hoogte van de
steun.</text:p>
      <text:p text:style-name="ifm_p_ifm">–  Voor de gebouwen volgens GPR Gebouw is voor de renovatieprojecten de
mogelijkheid om GPR Gebouw 4.3 te gebruiken komen te vervallen.</text:p>
      <text:p text:style-name="ifm_p_ifm">–  Aan de eisen voor gebouwen volgens GPR Gebouw is een extra thema
toegevoegd, namelijk Proceskwaliteit, om de gelijkwaardigheid tussen de
maatlatmethodieken op de Milieulijst te vergroten.</text:p>
      <text:p text:style-name="ifm_p_ifm">–  Voor de duurzame gebouwen volgens GPR Gebouw is een minimale energie-eis in
de omschrijvingen opgenomen om te blijven voldoen aan de gewijzigde AGVV.</text:p>
      <text:p text:style-name="ifm_p_ifm">De wijziging van de AGVV heeft ook financiële consequenties tot gevolg. Het
fiscale voordeel voor de bedrijfsmiddelen met het lagere duurzaamheidsniveau
(6116, 6121 en 6128) is daarom verlaagd. Daarnaast zijn voor deze
bedrijfsmiddelen ook de in aanmerking komende bedragen voor gebouwen met
industriefuncties verlaagd.</text:p>
      <text:p text:style-name="ifm_p_mt.3.7mm_ifm">Tot slot komen, om overschrijding van het MIA-budget te voorkomen en gelet
op de toenemende gangbaarheid, de gebouwen met industriefunctie voor maximaal
30.000 m<text:span text:style-name="ifm_span_font.superscript_ifm">2</text:span> bruto vloer oppervlak in aanmerking voor MIA.</text:p>
      <text:h text:style-name="ifm_p_font.italic_mt.3.7mm_page.keep-with-next_ifm" text:outline-level="5">Gebouwinrichting en materialen</text:h>
      <text:p text:style-name="ifm_p_mt.3.7mm_ifm">Naar aanleiding van de eisen in de gewijzigde AGVV zijn veel
bedrijfsmiddelen met betrekking tot gebouwinrichting en bouwmaterialen komen te
vervallen. In deze toelichting is onder ‘Gewijzigde Europese staatssteunregels’
weergegeven waarom hiervoor geen steunruimte is. Wel blijven de circulaire
zonnepanelen en het inpandige muurbegroeiingssysteem op de Milieulijst
staa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98</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98</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9 december 2023, nr. IENW/BSK-2023/360645, tot wijziging van de Aanwijzingsregeling willekeurige afschrijving en investeringsaftrek milieu-investeringen 2009 (vaststelling Milieulijst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0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9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ndernemen</meta:user-defined>
    <meta:user-defined meta:name="OVERHEID.TaxonomieBeleidsagenda/OVERHEID.category">Financiën | Belasting</meta:user-defined>
    <meta:user-defined meta:name="DC.title">Regeling van de Staatssecretaris van Infrastructuur en Waterstaat van 19 december 2023, nr. IENW/BSK-2023/360645, tot wijziging van de Aanwijzingsregeling willekeurige afschrijving en investeringsaftrek milieu-investeringen 2009 (vaststelling Milieulijst 2024)</meta:user-defined>
    <meta:user-defined meta:name="DCTERMS.alternative"/>
    <meta:user-defined meta:name="DCTERMS.W3CDTF/OVERHEIDop.datumOndertekening">2023-12-19</meta:user-defined>
    <meta:user-defined meta:name="DCTERMS.W3CDTF/DCTERMS.available">2023-12-28</meta:user-defined>
    <meta:user-defined meta:name="OVERHEIDop.Ruimtelijkplan/OVERHEIDop.bekendmakingBetreffendePlan"/>
  </office:meta>
</office:document-meta>
</file>