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december 2023, nr. 5043116, houdende een tijdelijke ontheffing van de eis van bekwaamheid voor de uitoefening van de opsporingsbevoegdheid van buitengewoon opsporingsambtenaren in dienst van de Nationale politie waarvan de akte van beëdiging vanaf 1 januari 2024 tot en met 31 december 2024 verloopt</text:h>
      <text:p text:style-name="ifm_p_mt.3.7mm_ifm">De Minister van Justitie en Veiligheid,</text:p>
      <text:p text:style-name="ifm_p_mt.3.7mm_ifm">Gelet op artikel 16, derde lid, van het Besluit buitengewoon opsporingsambtenaren;</text:p>
      <text:p text:style-name="ifm_p_mt.3.7mm_indent.0mm_ifm">Besluit:</text:p>
      <text:h text:style-name="ifm_p_font.bold_mt.5.08mm_page.keep-with-next_ifm" text:outline-level="2">Artikel<text:s/>1<text:s/></text:h>
      <text:p text:style-name="ifm_p_mt.4.23mm_ifm">Aan de buitengewoon opsporingsambtenaren die reeds werkzaam zijn bij de politie en waarvan de akte van beëdiging verloopt in de periode 1 januari 2024 tot en met 31 december 2024 wordt een tijdelijke ontheffing verleend, zoals bedoeld in bijlage H, van de Beleidsregels Buitengewoon Opsporingsambtenaar, van het bepaalde in artikel 16, eerste lid, van het Besluit buitengewoon opsporingsambtenaar.</text:p>
      <text:h text:style-name="ifm_p_font.bold_mt.5.08mm_page.keep-with-next_ifm" text:outline-level="2">Artikel<text:s/>2<text:s/></text:h>
      <text:p text:style-name="ifm_p_mt.4.23mm_ifm">1.  Dit besluit treedt in werking met ingang van 1 januari 2024.</text:p>
      <text:p text:style-name="ifm_p_mt.3.7mm_ifm">2.  Dit besluit vervalt met ingang van 1 januari 2025.</text:p>
      <text:p text:style-name="ifm_p_mt.3.7mm_ifm">Dit besluit zal met de toelichting in de Staatscourant worden geplaatst.</text:p>
      <text:p text:style-name="ifm_p_font.italic_mt.3.7mm_ifm">
                  ’s-Gravenhage,
                   12 december 2023
               </text:p>
      <text:p text:style-name="ifm_p_font.italic_mt.3.7mm_ifm">De Minister van Justitie en Veiligheid,<text:line-break/>D.<text:s/>Yeşilgöz-Zegerius</text:p>
      <text:p text:style-name="ifm_p_mt.3.7mm_ifm">Binnen zes weken na publicatie van dit besluit kan een belanghebbende daartegen een bezwaarschrift indienen bij de Minister van Justitie en Veiligheid t.a.v. Directie Wetgeving en Juridische Zaken, Postbus 20301, 2500 EH, Den Haag. Het bezwaarschrift dient door de belanghebbende te zijn ondertekend en bevat ten minste zijn naam en adres, de dagtekening, een omschrijving van het besluit waartegen het bezwaar is gericht en de gronden waarop het bezwaar rust.</text:p>
      <text:h text:style-name="ifm_p_font.bold_mt.5.08mm_page.break-before_ifm" text:outline-level="3">TOELICHTING</text:h>
      <text:p text:style-name="ifm_p_mt.4.23mm_ifm">De politie heeft verzocht om een tijdelijke ontheffing van de bekwaamheidseis voor ruim 1200 buitengewoon opsporingsambtenaren (hierna: boa’s) in dienst van de politie en waarvan de akte van beëdiging vanaf 1 januari 2024 tot en met 31 december 2024 verloopt en moet worden vernieuwd. Deze ontheffing geldt niet voor nieuwe aanvragen tot aanstelling als boa.</text:p>
      <text:p text:style-name="ifm_p_mt.3.7mm_ifm">Op grond van artikel 16, derde lid, van het Besluit buitengewoon opsporingsambtenaar is het mogelijk een ontheffing te verlenen van de bekwaamheidseis voor de uitoefening van de opsporingsbevoegdheid aan (een groep) boa’s in dienst van een werkgever, indien de bekwaamheid op een andere wijze blijkt.</text:p>
      <text:p text:style-name="ifm_p_mt.3.7mm_ifm">In bijlage H van de Beleidsregels Buitengewoon Opsporingsambtenaar (hierna: Beleidsregels) staan nadere regels over de verschillende soorten ontheffingen van de bekwaamheid. Onder de tijdelijke ontheffing wordt verstaan een ontheffing die voor een bepaalde periode kan worden verleend om de werkgever in staat te stellen de bij hem in dienst zijnde boa’s bij te scholen en in staat te stellen het vereiste examen af te leggen. Deze ontheffingsmogelijkheid bestaat alleen in geval van buitengewone omstandigheden en voor al in dienst zijnde boa’s, dus de tijdelijke ontheffing geldt uitdrukkelijk niet voor nieuwe aanvragen tot aanstelling als boa.</text:p>
      <text:p text:style-name="ifm_p_mt.3.7mm_ifm">Als buitengewone omstandigheid wordt aangemerkt de ingrijpende wijziging van de opleidingsmethode en het opleidingsprogramma van boa’s in dienst van de politie (hierna: politieboa’s). De politie ontwikkelt namelijk een interne boa-opleiding die specifiek ziet op politieboa’s. Dat is ook in het Arbeidsvoorwaardenakkoord politie 2022-2024 opgenomen. Daarin staat de afspraak een meer politie-specifieke boa-opleiding te ontwikkelen en de 5-jaarlijkse hercertificering ingrijpend anders in te richten. De reden voor deze ingrijpende wijzigingen is dat de huidige methode en het huidig programma niet voldoende aansluiten bij de praktijk van de politieboa’s.</text:p>
      <text:p text:style-name="ifm_p_mt.3.7mm_ifm">Het vormgeven van de eigen boa-opleiding bevindt zich in een vergevorderd stadium. De politie is voornemens een verzoek in te dienen voor een semi-permanente ontheffing van de bekwaamheidseis voor al haar boa’s vanaf 2025. Vooruitlopend daarop zal de politie in 2024 de 1200 politieboa’s waarvan de akte van beëdiging vanaf 1 januari 2024 tot en met 31 december 2024 vervalt, toetsen in het kader van de nieuwe opleiding. Met onderhavige tijdelijke ontheffing wordt het de politie mogelijk gemaakt om de nieuwe politie-specifieke toets, die beter aansluit bij de praktijk van de politieboa’s, al in 2024 te gebruiken. De politie heeft namelijk bij de aanvraag toegezegd dat de groep politieboa’s in de nieuwe werkwijze geprioriteerd zal worden om zo spoedig mogelijk vanaf medio 2024 een eerste kennistoets te voltooien. De bekwaamheid van de betreffende 1200 politieboa’s kan dan ook in 2024 getoetst worden.</text:p>
      <text:p text:style-name="ifm_p_mt.3.7mm_ifm">Voor de bekendmaking van dit besluit wordt toepassing gegeven aan artikel 3:41 tweede lid Algemene wet bestuursrecht. De bekendmaking van dit besluit kan namelijk niet geschieden door toezending of uitreiking aan alle belanghebbenden, omdat de groep van belanghebbenden te groot is. Daarom geschiedt de bekendmaking van dit besluit door publicatie in de Staatscourant.</text:p>
      <text:p text:style-name="ifm_p_mt.3.7mm_ifm">De akten van beëdiging van de betreffende politieboa’s die vanaf 1 januari 2024 tot en met 31 december 2024 worden vernieuwd en waarin verwezen wordt naar deze ontheffing zullen de gebruikelijke geldigheid hebben van 5 jaar.</text:p>
      <text:p text:style-name="ifm_p_font.italic_mt.3.7mm_ifm">
                  ’s-Gravenhage,
                   12 december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97</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97</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december 2023, nr. 5043116, houdende een tijdelijke ontheffing van de eis van bekwaamheid voor de uitoefening van de opsporingsbevoegdheid van buitengewoon opsporingsambtenaren in dienst van de Nationale politie waarvan de akte van beëdiging vanaf 1 januari 2024 tot en met 31 december 2024 verloop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9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2 december 2023, nr. 5043116, houdende een tijdelijke ontheffing van de eis van bekwaamheid voor de uitoefening van de opsporingsbevoegdheid van buitengewoon opsporingsambtenaren in dienst van de Nationale politie waarvan de akte van beëdiging vanaf 1 januari 2024 tot en met 31 december 2024 verloopt</meta:user-defined>
    <meta:user-defined meta:name="DCTERMS.alternative"/>
    <meta:user-defined meta:name="DCTERMS.W3CDTF/OVERHEIDop.datumOndertekening">2023-12-12</meta:user-defined>
    <meta:user-defined meta:name="DCTERMS.W3CDTF/DCTERMS.available">2023-12-12</meta:user-defined>
    <meta:user-defined meta:name="OVERHEIDop.Ruimtelijkplan/OVERHEIDop.bekendmakingBetreffendePlan"/>
  </office:meta>
</office:document-meta>
</file>