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3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8 december 2023, nr. IENW/BSK-2023/363155, tot wijziging van de Regeling
opleidingsinstellingen voor luchtvarenden 2001 in verband met de vaststelling
van enkele voorwaarden voor aangewezen examenentiteiten voor de onbemande
luchtvaart</text:h>
      <text:p text:style-name="ifm_p_mt.3.7mm_ifm">De Minister van Infrastructuur en Waterstaat,</text:p>
      <text:p text:style-name="ifm_p_mt.3.7mm_ifm">Gelet op artikel 13, vijfde lid, van het
Besluit bewijzen van bevoegdheid voor de luchtvaart;</text:p>
      <text:p text:style-name="ifm_p_mt.3.7mm_indent.0mm_ifm">BESLUIT:</text:p>
      <text:h text:style-name="ifm_p_font.bold_mt.5.08mm_page.keep-with-next_ifm" text:outline-level="2">ARTIKEL<text:s/>I<text:s/></text:h>
      <text:p text:style-name="ifm_p_font.roman_mt.4.23mm_ifm">De Regeling opleidingsinstellingen voor luchtvarenden
2001 wordt als volgt gewijzigd:</text:p>
      <text:p text:style-name="ifm_p_mt.3.7mm_indent.no_ifm">A.</text:p>
      <text:p text:style-name="ifm_p_mt.3.7mm_ifm">In artikel 3 wordt onder vernummering van het zevende en achtste lid tot
het achtste en negende lid een lid ingevoegd, luidende:</text:p>
      <text:section text:style-name="ifm_sect_mleft.5.1mm_ifm" text:name="d15e56">
        <text:p text:style-name="ifm_p_mt.3.7mm_ifm">7.  Op de door de Minister aangewezen entiteiten, zoals bedoeld in artikel 13,
vierde lid, van het Besluit bewijzen van bevoegdheid voor de luchtvaart, zijn
de voorwaarden van toepassing zoals opgenomen in bijlage 6 bij deze
regeling.</text:p>
      </text:section>
      <text:p text:style-name="ifm_p_mt.3.7mm_indent.no_ifm">B.</text:p>
      <text:p text:style-name="ifm_p_mt.3.7mm_ifm">Er wordt een bijlage toegevoegd, zoals opgenomen in de bijlage bij deze
regeling.</text:p>
      <text:h text:style-name="ifm_p_font.bold_mt.5.08mm_page.keep-with-next_ifm" text:outline-level="2">ARTIKEL<text:s/>II<text:s/></text:h>
      <text:p text:style-name="ifm_p_mt.4.23mm_ifm">Deze regeling treedt in werking op 1 januari 2024. Indien de Staatscourant
waarin deze regeling wordt geplaatst, wordt uitgegeven na 1 januari 2024,
treedt zij in werking met ingang van de dag na de datum van uitgifte van de
Staatscourant waarin zij wordt geplaatst, en werkt zij terug tot en met
1 januari 2024.</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text:s/>I<text:s/>BIJ ARTIKEL I, ONDERDEEL A, VAN DE REGELING VAN DE MINISTER VAN
INFRASTRUCTUUR EN WATERSTAAT VAN [DATUM], nr. IENW/BSK-[NUMMER] TOT WIJZIGING
VAN DE REGELING OPLEIDINGSINSTELLINGEN VOOR LUCHTVARENDEN 2001 IN VERBAND MET
DE VASTSTELLING VAN ENKELE VOORWAARDEN VOOR AANGEWEZEN EXAMENENTITEITEN VOOR DE
ONBEMANDE LUCHTVAART</text:h>
      <text:h text:style-name="ifm_p_font.bold_mt.5.08mm_page.keep-with-next_ifm" text:outline-level="4">Bijlage<text:s/>6.<text:s/>bedoeld in artikel 3, zevende lid, van de Regeling
opleidingsinstellingen voor luchtvarenden 2001</text:h>
      <text:h text:style-name="ifm_p_font.bold-italic_mt.5.08mm_page.keep-with-next_ifm" text:outline-level="5">1.<text:s/>Handboek</text:h>
      <text:p text:style-name="ifm_p_mt.4.23mm_ifm">De aangewezen entiteit stelt een handboek op, waarin ten minste de volgende
onderdelen beschreven zijn:</text:p>
      <text:p text:style-name="ifm_p_ifm">a.  <text:span text:style-name="ifm_span_font.italic_ifm">organisatie en management:</text:span></text:p>
      <text:p text:style-name="ifm_p_ifm">•  een beschrijving van de organisatie;</text:p>
      <text:p text:style-name="ifm_p_ifm">•  organogram van de organisatie;</text:p>
      <text:p text:style-name="ifm_p_ifm">•  de taken en verantwoordelijkheden van de verantwoordelijke manager,
waaronder ten minste:</text:p>
      <text:p text:style-name="ifm_p_ifm">o  bewaken dat de activiteiten van de aangewezen entiteit in overeenstemming
zijn met de van toepassing zijnde wet- en regelgeving;</text:p>
      <text:p text:style-name="ifm_p_ifm">o  zorgdragen dat er voldoende middelen beschikbaar zijn om aan de eisen voor
examinering te voldoen;</text:p>
      <text:p text:style-name="ifm_p_ifm">o  het opstellen van een rapportage zoals beschreven onder paragraaf 4 bij
deze bijlage;</text:p>
      <text:p text:style-name="ifm_p_ifm">•  de taken en verantwoordelijkheden van het hoofd examinering, waaronder ten
minste:</text:p>
      <text:p text:style-name="ifm_p_ifm">o  zorg dragen dat de examens in overeenstemming zijn met de voorwaarden zoals
omschreven in paragraaf 3 bij deze bijlage.</text:p>
      <text:p text:style-name="ifm_p_ifm">De rollen van de verantwoordelijke manager en het hoofd examinering kunnen
worden gecombineerd.</text:p>
      <text:p text:style-name="ifm_p_ifm">b.  <text:span text:style-name="ifm_span_font.italic_ifm">faciliteiten en middelen:</text:span></text:p>
      <text:p text:style-name="ifm_p_ifm">een beschrijving van de door de aangewezen entiteit te gebruiken
faciliteiten en middelen waaronder het systeem waarmee de online examens worden
afgenomen.</text:p>
      <text:h text:style-name="ifm_p_font.bold-italic_mt.5.08mm_page.keep-with-next_ifm" text:outline-level="5">2.<text:s/>Archivering</text:h>
      <text:p text:style-name="ifm_p_mt.4.23mm_ifm">De aangewezen entiteit archiveert het handboek en de examenresultaten en
bewaart deze gedurende een periode van minimaal 5 jaar.</text:p>
      <text:h text:style-name="ifm_p_font.bold-italic_mt.5.08mm_page.keep-with-next_ifm" text:outline-level="5">3.<text:s/>Examen</text:h>
      <text:p text:style-name="ifm_p_mt.4.23mm_ifm">De aangewezen entiteit zorgt ervoor dat:</text:p>
      <text:p text:style-name="ifm_p_ifm">•  het examen voldoet aan de toepasselijke voorwaarden zoals opgenomen in
UAS.OPEN.020, vierde lid, onderdeel b, UAS.OPEN.030, tweede lid, onderdeel c,
UAS.OPEN.040, derde lid, UAS.STS-01.020, tweede lid, onderdeel b, en
UAS.STS-02.020, negende lid, onderdelen a en b van uitvoeringsverordening (EU)
2019/947;</text:p>
      <text:p text:style-name="ifm_p_ifm">•  de theorie-examens voor het verkrijgen van de certificaten als benoemd in
UAS.OPEN.030, UAS.STS-01.020 en UAS.STS-02.020 worden afgenomen onder toezicht
of onder digitaal toezicht wanneer dit examen alsnog op afstand wordt
afgenomen. Daarbij wordt de identiteit van de persoon die het examen aflegt
geverifieerd en wordt nagegaan dat geen andere ondersteuning wordt gebruikt dan
gespecificeerd in de examenprocedure;</text:p>
      <text:p text:style-name="ifm_p_ifm">•  er gebruik gemaakt wordt van een onafhankelijke examendatabase of een door
het Ministerie van Infrastructuur en Waterstaat aangeboden database.</text:p>
      <text:h text:style-name="ifm_p_font.bold-italic_mt.5.08mm_page.keep-with-next_ifm" text:outline-level="5">4.<text:s/>Rapportage</text:h>
      <text:p text:style-name="ifm_p_mt.4.23mm_ifm">De aangewezen entiteit zal op verzoek van de Minister van Infrastructuur en
Waterstaat inzicht geven in het aantal examens die afgenomen zijn in een
gegeven kalenderjaar alsmede de resultaten van de afgenomen examens.</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Inleiding</text:h>
      <text:p text:style-name="ifm_p_mt.4.23mm_ifm">In uitvoeringsverordening (EU) nr. 2019/947<text:note text:id="n1" text:note-class="footnote"><text:note-citation text:label="1 ">1</text:note-citation><text:note-body><text:p text:style-name="ifm_p_font.normal_size.6.93pt_mt..5mm_indent.-0.1161in_mleft.0.1161in_ifm">Uitvoeringsverordening (EU) nr. 2019/947 van de Commissie van 24 mei
2019 inzake de regels en procedures voor de exploitatie van onbemande
luchtvaartuigen (PbEU 20139, L 152).</text:p></text:note-body></text:note> (hierna: de uitvoeringsverordening) worden opleidings- en
examineringseisen gesteld aan de piloot van onbemande luchtvaartuigen. Deze
uitvoeringsverordening staat toe dat het afnemen van examens wordt belegd bij
aangewezen entiteiten. De Minister van Infrastructuur en Waterstaat wijst
jaarlijks instellingen aan als entiteiten die aangewezen zijn om de
theorie-examens voor vluchten in de open categorie en voor de
standaardscenario’s af te nemen. Met deze wijzigingsregeling worden nationale
voorwaarden ingevoerd voor de aangewezen entiteiten.</text:p>
      <text:h text:style-name="ifm_p_font.bold-italic_mt.5.08mm_page.keep-with-next_ifm" text:outline-level="5">2.<text:s/>Hoofdlijnen van deze regeling</text:h>
      <text:p text:style-name="ifm_p_mt.4.23mm_ifm">Sinds de inwerkingtreding van de uitvoeringsverordening op 31 december 2020
is het mogelijk om nationaal entiteiten aan te wijzen voor het afnemen van
theorie-examens voor piloten op afstand. Op grond van artikel 13, vijfde lid,
van het Besluit bewijzen van bevoegdheid voor de luchtvaart kunnen bij
ministeriele regeling nadere regels worden gesteld met betrekking tot de
aanwijzing van entiteiten voor de onbemande luchtvaart. Deze wijzigingsregeling
strekt tot de vaststelling van voorwaarden waaraan entiteiten moeten voldoen om
aangewezen te zijn. Deze voorwaarden worden opgenomen in bijlage 6 die met deze
wijzigingsregeling behoort bij de Regeling opleidingsinstellingen voor
luchtvarenden 2010. Bijlage 6 bevat regels ten aanzien van de inhoud van het
handboek van een aangewezen entiteit, een bewaartermijn van vijf jaar voor
examenresultaten en handboeken, de voorwaarden waaraan de examens moeten
voldoen en een rapportageplicht over het aantal examens en de
examenresultaten.</text:p>
      <text:h text:style-name="ifm_p_font.bold-italic_mt.5.08mm_page.keep-with-next_ifm" text:outline-level="5">3.<text:s/>Administratieve lasten en nalevingskosten</text:h>
      <text:p text:style-name="ifm_p_mt.4.23mm_ifm">De onderhavige regeling brengt geen nieuwe administratieve lasten en
nalevingskosten met zich mee voor burgers en bedrijven en is dus niet
voorgelegd aan het Adviescollege toetsing regeldruk.</text:p>
      <text:h text:style-name="ifm_p_font.bold-italic_mt.5.08mm_page.keep-with-next_ifm" text:outline-level="5">4.<text:s/>Toezicht en handhaving</text:h>
      <text:p text:style-name="ifm_p_mt.4.23mm_ifm">Het toezicht op de naleving van de bepalingen op grond van de ministeriële
regeling die in de onderhavige regeling worden gewijzigd, is belegd bij de
Inspectie Leefomgeving en Transport (ILT). In overleg met de ILT is besloten om
af te zien van een Handhaafbaarheid-, Uitvoerbaarheid- en
Fraudebestendigheidstoets (HUF-toets) omdat deze wijzigingsregeling mede op
verzoek van de ILT is opgesteld en omdat de ILT actief betrokken is geweest bij
het ontwerp.</text:p>
      <text:h text:style-name="ifm_p_font.bold-italic_mt.5.08mm_page.keep-with-next_ifm" text:outline-level="5">5.<text:s/>Internetconsultatie</text:h>
      <text:p text:style-name="ifm_p_mt.4.23mm_ifm">Er is geen internetconsultatie uitgevoerd voor deze regeling omdat het gaat
om spoedregelgeving. In verband met een beslissing op bezwaar zijn de oude
voorwaarden vervallen. Voor de nieuwe aanwijzing, per 1 januari 2024, moeten
nieuwe voorwaarden vastgesteld worden in het belang van het toezicht.
Entiteiten zijn actief ingelicht over het voornemen tot wijziging van deze
regeling en de voorwaarden in bijlage 6 en zij zijn in de gelegenheid gesteld
om hierop te reageren.</text:p>
      <text:h text:style-name="ifm_p_font.bold-italic_mt.5.08mm_page.keep-with-next_ifm" text:outline-level="5">6.<text:s/>Inwerkingtreding</text:h>
      <text:p text:style-name="ifm_p_mt.4.23mm_ifm">Deze regeling treedt met ingang van 1 januari 2024 in werking. Hierbij
wordt op grond van Ar 4.17, vijfde lid, onderdeel b, van de Aanwijzingen voor
de regelgeving afgeweken van de minimuminvoeringstermijn, omdat er sprake is
van spoedregelgeving.</text:p>
      <text:h text:style-name="ifm_p_font.bold_mt.5.08mm_page.keep-with-next_ifm" text:outline-level="4">Artikelsgewijze toelichting</text:h>
      <text:h text:style-name="ifm_p_font.bold-italic_mt.5.08mm_page.keep-with-next_ifm" text:outline-level="5">Artikel I, onderdeel A</text:h>
      <text:p text:style-name="ifm_p_mt.4.23mm_ifm">Voorafgaand aan deze wijzigingsregeling waren er geen nationale voorwaarden
van toepassing op de examinering door aangewezen entiteiten. De Europese
voorwaarden voor gekwalificeerde entiteiten van Bijlage VI bij basisverordening
2018/1139 waren van toepassing op de aangewezen entiteiten. In een recente
beslissing op bezwaar is echter geconcludeerd dat de aangewezen entiteiten géén
gekwalificeerde entiteiten zijn en Bijlage VI bij de basisverordening is
daarmee niet meer van toepassing. Deze wijzigingsregeling voorziet in nieuwe
voorwaarden waaraan aangewezen entiteiten moeten voldoen voor wat betreft het
afnemen van theorie-examens voor onbemande vluchten in de open categorie en de
standaardscenario’s. Deze voorwaarden worden met deze wijzigingsregeling
opgenomen in bijlage 6 bij de Regeling opleidingsinstellingen voor
luchtvarenden 2001.</text:p>
      <text:h text:style-name="ifm_p_font.bold-italic_mt.5.08mm_page.keep-with-next_ifm" text:outline-level="5">Artikel I, onderdeel B</text:h>
      <text:p text:style-name="ifm_p_mt.4.23mm_ifm">Met dit wijzigingsartikel wordt bijlage 6 toegevoegd aan de Regeling
opleidingsinstellingen voor luchtvarenden 2001. Deze bijlage bevat regels
waaraan aangewezen entiteiten moeten voldoen voor wat betreft het afnemen van
theorie-examens voor onbemande vluchten in de open categorie en de
standaardscenario’s.</text:p>
      <text:p text:style-name="ifm_p_mt.3.7mm_ifm">In het handboek dient vastgelegd te worden welke persoon of personen de
functie(s) van verantwoordelijk manager en hoofd examinering vervult of
vervullen. Voorts specificeert bijlage 6 enkele minimale taken en
verantwoordelijkheden voor de perso(o)n(en) die deze functie vervullen. Dit
maakt het voor medewerkers en toezichthouders inzichtelijk welke personen als
aanspreekpunt fungeren inzake algemene compliance, rapportage en examinering.
Het handboek geeft daarnaast inzicht op welke wijze voldaan wordt aan de
voorwaarden in paragraaf 3 van Bijlage 6 en welke faciliteiten en middelen
daarbij gebruikt worden.</text:p>
      <text:p text:style-name="ifm_p_mt.3.7mm_ifm">Voor het handboek en de examenresultaten geldt een bewaartermijn van vijf
jaar. Certificaten die zijn afgegeven op basis van de resultaten van de examens
afgenomen door aangewezen instellingen, zijn namelijk vijf jaar geldig.
Examenresultaten moeten tijdens de gehele geldigheid van het certificaat
beschikbaar zijn ter controle.</text:p>
      <text:p text:style-name="ifm_p_mt.3.7mm_ifm">In de uitvoeringsverordening is voor het verkrijgen van de certificaten als
benoemd in UAS.OPEN.020, UAS.OPEN.030, UAS.STS-01.020 en UAS.STS-02.020
opgenomen hoe het examen moet worden aangeboden, uit hoeveel vragen een examen
moet zijn opgebouwd, welke onderwerpen er in het examen getoetst moeten worden
en welk examenresultaat behaald moet worden om een certificaat te kunnen
aanvragen. Aangewezen entiteiten moeten zich houden aan de toepasselijke
voorwaarden bij het ontwerp en bij de afname van het examen. Ter voorkoming van
fraude, worden de theorie-examens voor het verkrijgen van de certificaten als
benoemd in UAS.OPEN.030, UAS.STS-01.020 en UAS.STS-02.020 afgenomen onder
toezicht of digitaal toezicht wanneer het examen online wordt afgenomen. Met
dit toezicht wordt de identiteit van de persoon geverifieerd en wordt nagegaan
dat de persoon het examen zelfstandig aflegt en er geen ongeoorloofde middelen
zijn gebruikt tijdens het afleggen van het examen. De vragen en antwoorden in
de examendatabase moeten onafhankelijk zijn samengesteld. Het alternatief is
dat er gebruik wordt gemaakt van vragen en antwoorden die ter beschikking zijn
gesteld door het Ministerie van Infrastructuur en Waterstaat.</text:p>
      <text:p text:style-name="ifm_p_mt.3.7mm_ifm">Het ministerie wenst inzicht te hebben in het aantal afgenomen examens en
de behaalde resultaten. Instellingen kunnen daarom gevraagd worden om een
geanonimiseerde rapportage met betrekking tot deze informatie.</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031</text:span><text:tab/>2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031</text:span><text:tab/>2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8 december 2023, nr. IENW/BSK-2023/363155, tot wijziging van de Regeling opleidingsinstellingen voor luchtvarenden 2001 in verband met de vaststelling van enkele voorwaarden voor aangewezen examenentiteiten voor de onbemande luchtvaart</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0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31</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Onderwijs en wetenschap | Hoger onderwijs</meta:user-defined>
    <meta:user-defined meta:name="DC.title">Regeling van de Minister van Infrastructuur en Waterstaat, van 8 december 2023, nr. IENW/BSK-2023/363155, tot wijziging van de Regeling opleidingsinstellingen voor luchtvarenden 2001 in verband met de vaststelling van enkele voorwaarden voor aangewezen examenentiteiten voor de onbemande luchtvaart</meta:user-defined>
    <meta:user-defined meta:name="DCTERMS.alternative"/>
    <meta:user-defined meta:name="DCTERMS.W3CDTF/OVERHEIDop.datumOndertekening">2023-12-08</meta:user-defined>
    <meta:user-defined meta:name="DCTERMS.W3CDTF/DCTERMS.available">2023-12-21</meta:user-defined>
    <meta:user-defined meta:name="OVERHEIDop.Ruimtelijkplan/OVERHEIDop.bekendmakingBetreffendePlan"/>
  </office:meta>
</office:document-meta>
</file>