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Veterinair Centrum Someren, gelegen aan de Slievenstraat 16 te Someren.</text:p>
      <text:p text:style-name="ifm_p_ifm">Kenmerk: <text:span text:style-name="ifm_span_font.underline_ifm"><text:span text:style-name="ifm_span_font.underline_ifm">ANVS-PP-2023/0099322-06</text:span></text:span></text:p>
      <text:p text:style-name="ifm_p_ifm">Datum: <text:span text:style-name="ifm_span_font.underline_ifm">29 november 2023</text:span></text:p>
      <text:p text:style-name="ifm_p_mt.3.7mm_ifm"><text:span text:style-name="ifm_span_font.underline_ifm">F. Sana</text:span></text:p>
      <text:p text:style-name="ifm_p_ifm">Aan F. Sana is een vergunning verleend voor het gebruik van ioniserende straling uitzendende toestellen ten behoeve van tandheelkundige diagnostiek binnen de locatie van Tandheelkundig centrum Almelo, gelegen aan de Hospitaalweg 2 te Almelo.</text:p>
      <text:p text:style-name="ifm_p_ifm">Kenmerk: <text:span text:style-name="ifm_span_font.underline_ifm">ANVS-PP-2023/0098855-04</text:span></text:p>
      <text:p text:style-name="ifm_p_ifm">Datum: <text:span text:style-name="ifm_span_font.underline_ifm">1 december 2023</text:span></text:p>
      <text:p text:style-name="ifm_p_mt.3.7mm_ifm"><text:span text:style-name="ifm_span_font.underline_ifm">Maatschap D.A.P. Vaassen &amp; Omstreken</text:span></text:p>
      <text:p text:style-name="ifm_p_ifm">De op 12 augustus 2020, aan R.B.M. Bomers, R.G.A. Schuurmans, T. Grasdijk, B.L.H. Vonk, H.A. de Graaf, M.T.J. Bosgoed, H.B.T. Krabbenborg en S. van der Raaf, handelend in maatschapsverband onder de naam Maatschap D.A.P. Vaassen &amp; Omstreken, gevestigd te Vaassen, verleende vergunning met nummer ANVS-PP-2020/0054939-05, is gewijzigd in verband met de toevoeging van een dentaal toestel binnen de locatie van D.A.P. Vaassen &amp; Omstreken, gelegen aan de Laan van Fasna 18 te Vaassen. Daarnaast is de tenaamstelling gewijzigd in R.B.M. Bomers, B.L.H. Vonk, H.A. de Graaf, M.T.J. Bosgoed, H.B.T. Krabbenborg, B. van der Heijden, S.H. Bruil en Van der Raaf Veterinair B.V., handelend in maatschapsverband onder de naam Maatschap D.A.P. Vaassen &amp; Omstreken.</text:p>
      <text:p text:style-name="ifm_p_ifm">Kenmerk: <text:span text:style-name="ifm_span_font.underline_ifm">ANVS-PP-2023/0009943-04</text:span></text:p>
      <text:p text:style-name="ifm_p_ifm">Datum: <text:span text:style-name="ifm_span_font.underline_ifm">1 december 2023</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erenartsenpraktijk Ell</text:span></text:p>
      <text:p text:style-name="ifm_p_ifm">De op 9 januari 2019 aan K. Besieux, M. de Jong, E. Gijsen, M. Heijmans, H. Hendriks, R. Pieters, S. Serrarens, A. Stokvis, G. Tacken, J. van den Broek en A. van Rijckevorsel-Raming, handelend onder de naam Dierenartsenpraktijk Ell, gevestigd te Ell, verleende vergunning met nummer ANVS-PP-2018/0047647-05 voor het verrichten van handelingen met ioniserende straling uitzendende toestellen, is ingetrokken.</text:p>
      <text:p text:style-name="ifm_p_ifm">Kenmerk: <text:span text:style-name="ifm_span_font.underline_ifm">ANVS-PP-2023/0099883-04</text:span></text:p>
      <text:p text:style-name="ifm_p_ifm">Datum: <text:span text:style-name="ifm_span_font.underline_ifm">29 november 2023</text:span></text:p>
      <text:p text:style-name="ifm_p_mt.3.7mm_ifm"><text:span text:style-name="ifm_span_font.underline_ifm">Evidensia Nederland B.V.</text:span></text:p>
      <text:p text:style-name="ifm_p_ifm">De op 29 mei 2020 aan Evidensia Nederland B.V., gevestigd te Vianen, verleende vergunning met nummer ANVS-PP-2020/0054231-05, laatstelijk gewijzigd op 4 oktober 2023, met nummer ANVS-PP-2023/0098766-03, voor het verrichten van handelingen met ioniserende straling uitzendende toestellen, is ingetrokken.</text:p>
      <text:p text:style-name="ifm_p_ifm">Kenmerk: <text:span text:style-name="ifm_span_font.underline_ifm">ANVS-PP-2023/0099926-04</text:span></text:p>
      <text:p text:style-name="ifm_p_ifm">Datum: <text:span text:style-name="ifm_span_font.underline_ifm">1 decem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22</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22</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0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2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2-08</meta:user-defined>
  </office:meta>
</office:document-meta>
</file>