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02">
      <style:table-column-properties style:rel-column-width="109*"/>
    </style:style>
    <style:style style:family="table-column" style:name="table1.tg1.col2">
      <style:table-column-properties style:rel-column-width="164*"/>
    </style:style>
    <style:style style:family="table-column" style:name="table1.tg1.col3">
      <style:table-column-properties style:rel-column-width="1052*"/>
    </style:style>
    <style:style style:family="table-column" style:name="table1.tg1.col4">
      <style:table-column-properties style:rel-column-width="443*"/>
    </style:style>
    <style:style style:family="table-column" style:name="table2.tg1.col1">
      <style:table-column-properties style:rel-column-width="19000*"/>
    </style:style>
    <style:style style:family="table-column" style:name="table2.tg1.col2">
      <style:table-column-properties style:rel-column-width="25600*"/>
    </style:style>
    <style:style style:family="table-column" style:name="table2.tg1.col3">
      <style:table-column-properties style:rel-column-width="9200*"/>
    </style:style>
    <style:style style:family="table-column" style:name="table3.tg1.col1">
      <style:table-column-properties style:rel-column-width="11400*"/>
    </style:style>
    <style:style style:family="table-column" style:name="table3.tg1.col2">
      <style:table-column-properties style:rel-column-width="10500*"/>
    </style:style>
    <style:style style:family="table-column" style:name="table3.tg1.col3">
      <style:table-column-properties style:rel-column-width="10500*"/>
    </style:style>
    <style:style style:family="table-column" style:name="table3.tg1.col4">
      <style:table-column-properties style:rel-column-width="11600*"/>
    </style:style>
    <style:style style:family="table-column" style:name="table3.tg1.col5">
      <style:table-column-properties style:rel-column-width="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7.4mm_ifm">
      <style:table-properties fo:margin-bottom="0in" fo:margin-top="7.4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04</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Accountantsonderzoek CAK – Bestuurlijke verantwoording
2023</text:h>
      <table:table table:style-name="ifm_table_pgwide.1_mt.7.4mm_ifm">
        <table:table-column table:style-name="table1.tg1.col1"/>
        <table:table-column table:style-name="table1.tg1.col02"/>
        <table:table-column table:style-name="table1.tg1.col2"/>
        <table:table-column table:style-name="table1.tg1.col3"/>
        <table:table-column table:style-name="table1.tg1.col4"/>
        <table:table-header-rows>
          <table:table-row>
            <table:table-cell table:style-name="table.cell." table:number-columns-spanned="5">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3">
            <text:p text:style-name="text.cell.7.left"><text:span text:style-name="ifm_span_font.bold_ifm"> Inleiding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2 </text:span></text:p>
          </table:table-cell>
          <table:table-cell table:style-name="table.cell.top.pleft.pright" table:number-columns-spanned="3">
            <text:p text:style-name="text.cell.7.left"><text:span text:style-name="ifm_span_font.bold_ifm">Doel accountantsonderzoek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 </text:span></text:p>
          </table:table-cell>
          <table:table-cell table:style-name="table.cell.top.pleft.pright" table:number-columns-spanned="3">
            <text:p text:style-name="text.cell.7.left"><text:span text:style-name="ifm_span_font.bold_ifm">Te hanteren uitgangspunten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3.1</text:p>
          </table:table-cell>
          <table:table-cell table:style-name="table.cell.top.pleft.pright" table:number-columns-spanned="3">
            <text:p text:style-name="text.cell.7.left">Verantwoordingsstructuur</text:p>
          </table:table-cell>
          <table:table-cell table:style-name="table.cell.top.pleft.pright">
            <text:p text:style-name="text.cell.7.right">2</text:p>
          </table:table-cell>
        </table:table-row>
        <table:table-row>
          <table:table-cell table:style-name="table.cell.top">
            <text:p text:style-name="text.cell.7.left">3.2</text:p>
          </table:table-cell>
          <table:table-cell table:style-name="table.cell.top.pleft.pright" table:number-columns-spanned="3">
            <text:p text:style-name="text.cell.7.left">Object van het onderzoek</text:p>
          </table:table-cell>
          <table:table-cell table:style-name="table.cell.top.pleft.pright">
            <text:p text:style-name="text.cell.7.right">2</text:p>
          </table:table-cell>
        </table:table-row>
        <table:table-row>
          <table:table-cell table:style-name="table.cell.top">
            <text:p text:style-name="text.cell.7.left">3.3</text:p>
          </table:table-cell>
          <table:table-cell table:style-name="table.cell.top.pleft.pright" table:number-columns-spanned="3">
            <text:p text:style-name="text.cell.7.left">Toetsingscriteria</text:p>
          </table:table-cell>
          <table:table-cell table:style-name="table.cell.top.pleft.pright">
            <text:p text:style-name="text.cell.7.right">2</text:p>
          </table:table-cell>
        </table:table-row>
        <table:table-row>
          <table:table-cell table:style-name="table.cell.top">
            <text:p text:style-name="text.cell.7.left">3.3.1</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3.3.2</text:p>
          </table:table-cell>
          <table:table-cell table:style-name="table.cell.top.pleft.pright" table:number-columns-spanned="3">
            <text:p text:style-name="text.cell.7.left">Financiële en procedurele rechtmatigheid</text:p>
          </table:table-cell>
          <table:table-cell table:style-name="table.cell.top.pleft.pright">
            <text:p text:style-name="text.cell.7.right">3</text:p>
          </table:table-cell>
        </table:table-row>
        <table:table-row>
          <table:table-cell table:style-name="table.cell.top">
            <text:p text:style-name="text.cell.7.left">3.3.3</text:p>
          </table:table-cell>
          <table:table-cell table:style-name="table.cell.top.pleft.pright" table:number-columns-spanned="3">
            <text:p text:style-name="text.cell.7.left">Uitwerking accountantsonderzoek</text:p>
          </table:table-cell>
          <table:table-cell table:style-name="table.cell.top.pleft.pright">
            <text:p text:style-name="text.cell.7.right">3</text:p>
          </table:table-cell>
        </table:table-row>
        <table:table-row>
          <table:table-cell table:style-name="table.cell.top">
            <text:p text:style-name="text.cell.7.left">3.4</text:p>
          </table:table-cell>
          <table:table-cell table:style-name="table.cell.top.pleft.pright" table:number-columns-spanned="3">
            <text:p text:style-name="text.cell.7.left">Materialiteit</text:p>
          </table:table-cell>
          <table:table-cell table:style-name="table.cell.top.pleft.pright">
            <text:p text:style-name="text.cell.7.right">3</text:p>
          </table:table-cell>
        </table:table-row>
        <table:table-row>
          <table:table-cell table:style-name="table.cell.top">
            <text:p text:style-name="text.cell.7.left">3.4.1</text:p>
          </table:table-cell>
          <table:table-cell table:style-name="table.cell.top.pleft.pright" table:number-columns-spanned="3">
            <text:p text:style-name="text.cell.7.left">Toleranties getrouw beeld</text:p>
          </table:table-cell>
          <table:table-cell table:style-name="table.cell.top.pleft.pright">
            <text:p text:style-name="text.cell.7.right">4</text:p>
          </table:table-cell>
        </table:table-row>
        <table:table-row>
          <table:table-cell table:style-name="table.cell.top">
            <text:p text:style-name="text.cell.7.left">3.4.2</text:p>
          </table:table-cell>
          <table:table-cell table:style-name="table.cell.top.pleft.pright" table:number-columns-spanned="3">
            <text:p text:style-name="text.cell.7.left">Toleranties financiële rechtmatigheid</text:p>
          </table:table-cell>
          <table:table-cell table:style-name="table.cell.top.pleft.pright">
            <text:p text:style-name="text.cell.7.right">4</text:p>
          </table:table-cell>
        </table:table-row>
        <table:table-row>
          <table:table-cell table:style-name="table.cell.top">
            <text:p text:style-name="text.cell.7.left">3.4.3</text:p>
          </table:table-cell>
          <table:table-cell table:style-name="table.cell.top.pleft.pright" table:number-columns-spanned="3">
            <text:p text:style-name="text.cell.7.left">Strekking van het oordeel in de controleverklaring</text:p>
          </table:table-cell>
          <table:table-cell table:style-name="table.cell.top.pleft.pright">
            <text:p text:style-name="text.cell.7.right">4</text:p>
          </table:table-cell>
        </table:table-row>
        <table:table-row>
          <table:table-cell table:style-name="table.cell.top">
            <text:p text:style-name="text.cell.7.left">3.4.4</text:p>
          </table:table-cell>
          <table:table-cell table:style-name="table.cell.top.pleft.pright" table:number-columns-spanned="3">
            <text:p text:style-name="text.cell.7.left">Foutentabel</text:p>
          </table:table-cell>
          <table:table-cell table:style-name="table.cell.top.pleft.pright">
            <text:p text:style-name="text.cell.7.right">4</text:p>
          </table:table-cell>
        </table:table-row>
        <table:table-row>
          <table:table-cell table:style-name="table.cell.top">
            <text:p text:style-name="text.cell.7.left">3.5</text:p>
          </table:table-cell>
          <table:table-cell table:style-name="table.cell.top.pleft.pright" table:number-columns-spanned="3">
            <text:p text:style-name="text.cell.7.left">Andere informatie</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text:span text:style-name="ifm_span_font.bold_ifm">4 </text:span></text:p>
          </table:table-cell>
          <table:table-cell table:style-name="table.cell.top.pleft.pright" table:number-columns-spanned="3">
            <text:p text:style-name="text.cell.7.left"><text:span text:style-name="ifm_span_font.bold_ifm">Accountantsverslag</text:span></text:p>
          </table:table-cell>
          <table:table-cell table:style-name="table.cell.top.pleft.pright">
            <text:p text:style-name="text.cell.7.right"><text:span text:style-name="ifm_span_font.bold_ifm">5</text:span></text:p>
          </table:table-cell>
        </table:table-row>
        <table:table-row>
          <table:table-cell table:style-name="table.cell.top" table:number-columns-spanned="4">
            <text:p text:style-name="text.cell.7.left"><text:span text:style-name="ifm_span_font.bold_ifm">Bijlage 1. Te volgen procedures</text:span></text:p>
          </table:table-cell>
          <table:table-cell table:style-name="table.cell.top.pleft.pright">
            <text:p text:style-name="text.cell.7.right"><text:span text:style-name="ifm_span_font.bold_ifm">5</text:span></text:p>
          </table:table-cell>
        </table:table-row>
        <table:table-row>
          <table:table-cell table:style-name="table.cell.top" table:number-columns-spanned="4">
            <text:p text:style-name="text.cell.7.left"><text:span text:style-name="ifm_span_font.bold_ifm">Bijlage 2. Controleverklaring </text:span></text:p>
          </table:table-cell>
          <table:table-cell table:style-name="table.cell.top.pleft.pright">
            <text:p text:style-name="text.cell.7.right"><text:span text:style-name="ifm_span_font.bold_ifm">5</text:span></text:p>
          </table:table-cell>
        </table:table-row>
      </table:table>
      <text:h text:style-name="ifm_p_font.bold_mt.5.08mm_page.keep-with-next_ifm" text:outline-level="4">1<text:s/>Inleiding</text:h>
      <text:p text:style-name="ifm_p_mt.4.23mm_ifm">De Nederlandse Zorgautoriteit (NZa) steunt bij het uitvoeren van de
toezichtstaken op de controlewerkzaamheden van de accountant van het CAK. Dit
Protocol accountantsonderzoek CAK bestuurlijke verantwoording 2023 (hierna:
protocol)<text:note text:id="n1" text:note-class="footnote"><text:note-citation text:label="1 ">1</text:note-citation><text:note-body><text:p text:style-name="ifm_p_font.normal_size.6.93pt_mt..5mm_indent.-0.1161in_mleft.0.1161in_ifm">Op basis van artikel 31 van de Wet marktordening gezondheidszorg (Wmg)
kan de NZa regels stellen voor de inhoud en inrichting van de
controleverklaring en van het accountantsverslag zoals bedoeld in artikel 4.3.1
van de Wlz. Artikel 6.2.6 (lid 1) van de Wlz geeft aan dat artikel 4.3.1 (lid 1
tot en met 4) van de Wlz van overeenkomstige toepassing is op het
CAK.</text:p></text:note-body></text:note> beschrijft de minimale werkzaamheden van de accountant alsook de op te
leveren accountantsproducten. De NZa heeft in het Model Jaarverslaggeving CAK
bestuurlijke verantwoording 2023 (hierna: model) voorschriften opgenomen voor
de inrichting van de bestuurlijke verantwoording van het CAK.</text:p>
      <text:p text:style-name="ifm_p_ifm">Dit protocol geeft richtlijnen voor het door de accountant uit te voeren
onderzoek naar de in de bestuurlijke verantwoording opgenomen matrix
bestuurlijke verantwoording van in- en uitgaande financiële stromen op kasbasis
en toelichtingen daarop (hierna: matrix) en de financiële overzichten van de
activa en passiva van de financiële stromen en toelichtingen daarop (hierna:
financiële overzichten)<text:note text:id="n2" text:note-class="footnote"><text:note-citation text:label="2 ">2</text:note-citation><text:note-body><text:p text:style-name="ifm_p_font.normal_size.6.93pt_mt..5mm_indent.-0.1161in_mleft.0.1161in_ifm">Zie paragraaf 3.2, component 2 en 3.</text:p></text:note-body></text:note>. Het onderzoek betreft in de basis een controleopdracht conform
Standaard 800 van de Nadere Voorschriften Controle- en Overige Standaarden (NV
COS). De overige onderdelen van de bestuurlijke verantwoording<text:note text:id="n3" text:note-class="footnote"><text:note-citation text:label="3 ">3</text:note-citation><text:note-body><text:p text:style-name="ifm_p_font.normal_size.6.93pt_mt..5mm_indent.-0.1161in_mleft.0.1161in_ifm">Zie paragraaf 3.2, component 1.</text:p></text:note-body></text:note> worden voor dit onderzoek aangemerkt als ‘andere informatie’, waarop
Standaard 720 van de NV COS van toepassing is.</text:p>
      <text:p text:style-name="ifm_p_ifm">In de bestuurlijke verantwoording legt het CAK verantwoording af met
betrekking tot de uitvoering van vier wettelijke regelingen en taken. Dit
betreffen:</text:p>
      <text:p text:style-name="ifm_p_ifm">1.  Financiering van de Wlz-erkende instellingen;</text:p>
      <text:p text:style-name="ifm_p_ifm">2.  Eigenbijdrageregeling Wet langdurige zorg (Wlz);</text:p>
      <text:p text:style-name="ifm_p_ifm">3.  Eigenbijdrageregeling Wet maatschappelijke ondersteuning (Wmo);</text:p>
      <text:p text:style-name="ifm_p_ifm">4.  Afdracht interest geldmiddelen Fonds langdurige zorg (Flz) en Wmo<text:note text:id="n4" text:note-class="footnote"><text:note-citation text:label="4 ">4</text:note-citation><text:note-body><text:p text:style-name="ifm_p_font.normal_size.6.93pt_mt..5mm_indent.-0.1161in_mleft.0.1161in_ifm">Deze taak vloeit voort uit de voorgaand genoemde regelingen.</text:p></text:note-body></text:note>.</text:p>
      <text:p text:style-name="ifm_p_mt.3.7mm_ifm">De accountant geeft de uitkomst van zijn onderzoek weer in een
gecombineerde controleverklaring over de getrouwheid van de in de bestuurlijke
verantwoording opgenomen financiële stromen in de matrix en bedragen in de
financiële overzichten en de rechtmatigheid van de opgenomen financiële stromen
in de matrix, en een accountantsverslag. Het CAK moet de
verantwoordingsdocumenten vergezeld van de controleverklaring en het
accountantsverslag vóór 1 juli van het jaar volgend op het verslagjaar
toezenden aan de NZa. Het doel van dit protocol is om instructies te geven voor
de werkzaamheden en rapportages van de accountant.</text:p>
      <text:p text:style-name="ifm_p_ifm">Op grond van de verzamelde informatie vormt de NZa zich een oordeel over de
rechtmatige en in voorkomende gevallen doelmatige uitvoering van de wettelijke
regelingen en taken door het CAK en over de rechtmatigheid van de daarmee
samenhangende financiële stromen. De NZa brengt verslag uit van haar
bevindingen via een rapport vóór 1 december van het jaar volgend op het
verslaggevingsjaar.</text:p>
      <text:h text:style-name="ifm_p_font.bold_mt.5.08mm_page.keep-with-next_ifm" text:outline-level="4">2<text:s/>Doel accountantsonderzoek</text:h>
      <text:h text:style-name="ifm_p_font.bold_mt.4.23mm_page.keep-with-next_ifm" text:outline-level="4">Controleverklaring</text:h>
      <text:p text:style-name="ifm_p_mt.3.7mm_ifm">Het onderzoek van de bestuurlijke verantwoording leidt tot een
gecombineerde controleverklaring van de accountant over de getrouwheid van de
in de bestuurlijke verantwoording opgenomen financiële stromen in de matrix en
bedragen in de financiële overzichten en de rechtmatigheid van de opgenomen
financiële stromen in de matrix.</text:p>
      <text:p text:style-name="ifm_p_mt.3.7mm_ifm">Voor de minimale en specifieke punten die in de controleverklaring
opgenomen dienen te worden wordt verwezen naar bijlage 2.</text:p>
      <text:h text:style-name="ifm_p_font.bold_mt.3.7mm_page.keep-with-next_ifm" text:outline-level="4">Accountantsverslag</text:h>
      <text:p text:style-name="ifm_p_mt.3.7mm_ifm">In hoofdstuk 4 worden de minimaal in het accountantsverslag op te nemen
onderdelen toegelicht.</text:p>
      <text:h text:style-name="ifm_p_font.bold_mt.3.7mm_page.keep-with-next_ifm" text:outline-level="4">Verspreidingskring</text:h>
      <text:p text:style-name="ifm_p_mt.3.7mm_ifm">De controleverklaring en het accountantsverslag zijn alleen bestemd voor
het CAK, het Ministerie van Volksgezondheid Welzijn en Sport (hierna: VWS), de
NZa en het Zorginstituut.</text:p>
      <text:h text:style-name="ifm_p_font.bold_mt.5.08mm_page.keep-with-next_ifm" text:outline-level="4">3<text:s/>Te hanteren uitgangspunten</text:h>
      <text:h text:style-name="ifm_p_font.bold-italic_mt.5.08mm_page.keep-with-next_ifm" text:outline-level="5">3.1<text:s/>Verantwoordingsstructuur</text:h>
      <text:p text:style-name="ifm_p_mt.4.23mm_ifm">Het CAK zendt voor 1 juli van het jaar volgend op het verantwoordingsjaar
de bestuurlijke verantwoording, inclusief de controleverklaring en het
accountantsverslag<text:note text:id="n5" text:note-class="footnote"><text:note-citation text:label="5 ">5</text:note-citation><text:note-body><text:p text:style-name="ifm_p_font.normal_size.6.93pt_mt..5mm_indent.-0.1161in_mleft.0.1161in_ifm">Conform artikel 6.2.6 van de Wet langdurige zorg (Wlz).</text:p></text:note-body></text:note>, aan de NZa. Het financieel verslag is onderdeel van de bestuurlijke
verantwoording en valt onder de reikwijdte van dit protocol.</text:p>
      <text:h text:style-name="ifm_p_font.bold-italic_mt.5.08mm_page.keep-with-next_ifm" text:outline-level="5">3.2<text:s/>Object van het onderzoek</text:h>
      <text:p text:style-name="ifm_p_mt.4.23mm_ifm">Het object van het accountantsonderzoek betreft de bestuurlijke
verantwoording. Het CAK stelt de bestuurlijke verantwoording op in
overeenstemming met de vereisten van het model. De bestuurlijke verantwoording
van de wettelijke regelingen en taken bestaat uit drie componenten:</text:p>
      <text:p text:style-name="ifm_p_ifm">1.  andere informatie die minimaal uit de volgende onderdelen bestaat:</text:p>
      <text:p text:style-name="ifm_p_ifm">a.  voorwoord en inleiding;</text:p>
      <text:p text:style-name="ifm_p_ifm">b.  de verantwoording over de ordelijkheid en controleerbaarheid van het
gevoerde financieel beheer van de wettelijke taken (inclusief de invulling van
de doelmatigheid);</text:p>
      <text:p text:style-name="ifm_p_ifm">c.  de verantwoording over de borging van de rechtmatigheid van de financiële
stromen;</text:p>
      <text:p text:style-name="ifm_p_ifm">d.  de bestuursverklaring;</text:p>
      <text:p text:style-name="ifm_p_ifm">e.  de kengetallen en prestatie-indicatoren;</text:p>
      <text:p text:style-name="ifm_p_ifm">f.  de verantwoording over klachten en bezwaar;</text:p>
      <text:p text:style-name="ifm_p_ifm">g.  de verantwoording over de opvolging verbeterpunten vorige verslagjaar –
NZa.</text:p>
      <text:p text:style-name="ifm_p_ifm">2.  matrix bestuurlijke verantwoording van in- en uitgaande financiële stromen
op kasbasis en toelichtingen daarop (‘matrix’);</text:p>
      <text:p text:style-name="ifm_p_ifm">3.  financiële overzichten van de activa en passiva van de financiële stromen
en toelichtingen daarop (‘financiële overzichten’).</text:p>
      <text:h text:style-name="ifm_p_font.bold-italic_mt.5.08mm_page.keep-with-next_ifm" text:outline-level="5">3.3<text:s/>Toetsingscriteria</text:h>
      <text:h text:style-name="ifm_p_font.italic_mt.5.08mm_page.keep-with-next_ifm" text:outline-level="6">3.3.1<text:s/>Algemeen</text:h>
      <text:p text:style-name="ifm_p_mt.4.23mm_ifm">De accountant toetst of de in de bestuurlijke verantwoording opgenomen
bedragen in de matrix en de financiële overzichten in alle van materieel belang
zijnde aspecten een getrouw beeld geeft van de grootte en samenstelling en
toetst of de opgenomen financiële stromen in de matrix rechtmatig zijn en in
overeenstemming met de voor het CAK van toepassing zijnde wet- en regelgeving.
Tevens gaat de accountant na of de andere informatie in de bestuurlijke
verantwoording minimaal alle informatie bevat die op grond van het model is
vereist en verenigbaar is met de matrix en de financiële overzichten en geen
materiële afwijkingen bevat. In de bijlagen bij het model zijn de
verslaggevingsvoorschriften voor het CAK uitgewerkt. Deze
verslaggevingsvoorschriften fungeren tevens als toetsingscriteria voor het
onderzoek van de accountant.</text:p>
      <text:h text:style-name="ifm_p_font.italic_mt.5.08mm_page.keep-with-next_ifm" text:outline-level="6">3.3.2<text:s/>Financiële en procedurele rechtmatigheid</text:h>
      <text:p text:style-name="ifm_p_mt.4.23mm_ifm">Voor wat betreft de in het model gebruikte begrippen getrouwheid,
(financiële en procedurele) rechtmatigheid en doelmatigheid baseert de
accountant zich op de uitwerking van deze begrippen in hoofdstuk 3 van het
model. De controle van de accountant richt zich uitsluitend op de financiële
rechtmatigheid, met uitzondering van de procedurele rechtmatigheidsaspecten
zoals omschreven in het model.</text:p>
      <text:p text:style-name="ifm_p_mt.3.7mm_ifm">Van de accountant wordt verwacht dat hij de toetsing van de procedurele
rechtmatigheidsaspecten in zijn controle op de financiële rechtmatigheid
integreert. Uitgangspunt hierbij vormt de verantwoording die het CAK over deze
vier aspecten aflegt in de bestuurlijke verantwoording als onderdeel van de
matrix. Geconstateerde bevindingen (afwijkingen ten opzichte van de
verantwoording van het CAK terzake) hoeft hij echter niet mee te wegen in zijn
eindoordeel over de financiële rechtmatigheid, of op te nemen in zijn
controleverklaring. Hij rapporteert hierover uitsluitend in het
accountantsverslag.</text:p>
      <text:h text:style-name="ifm_p_font.italic_mt.5.08mm_page.keep-with-next_ifm" text:outline-level="6">3.3.3<text:s/>Uitwerking accountantsonderzoek</text:h>
      <text:h text:style-name="ifm_p_font.bold_mt.4.23mm_page.keep-with-next_ifm" text:outline-level="6">Accountantsonderzoek naar de matrix</text:h>
      <text:p text:style-name="ifm_p_mt.3.7mm_ifm">De accountant richt zich bij dit onderdeel van het accountantsonderzoek op
de getrouwe weergave alsmede de rechtmatigheid van de opgenomen financiële
stromen in de matrix.</text:p>
      <text:p text:style-name="ifm_p_mt.3.7mm_ifm">De accountant richt zijn onderzoek in per financiële stroom. Voor wat
betreft het rechtmatigheidsbegrip van de financiële stromen in de matrix
baseert de accountant zich op hoofdstuk 4 van het model. In dat hoofdstuk is
per financiële stroom het normenkader voor waardering, verslaggeving en de
concrete invulling van de rechtmatigheid van de wettelijke taken uitgewerkt.
Inzake ontvangsten of eventuele correcties op nog resterende balansposities per
31 december 2020 in verband met de afloop van de AWBZ dienen deze worden
verantwoord via de geldstroom van de Wlz<text:note text:id="n6" text:note-class="footnote"><text:note-citation text:label="6 ">6</text:note-citation><text:note-body><text:p text:style-name="ifm_p_font.normal_size.6.93pt_mt..5mm_indent.-0.1161in_mleft.0.1161in_ifm">Zie hiervoor artikel 11.2.12 van de Wlz.</text:p></text:note-body></text:note>.</text:p>
      <text:p text:style-name="ifm_p_mt.3.7mm_ifm">De accountant hanteert het normenkader zoals opgenomen in het model en de
bijbehorende wet- en regelgeving als uitgangspunt voor het
rechtmatigheidsonderzoek dat hij uitvoert. De accountant bepaalt de specifieke
toetspunten en toetst of het CAK de wettelijke taken overeenkomstig het
normenkader rechtmatig heeft uitgevoerd. Uit de vastleggingen in het
accountantsdossier moet duidelijk herleidbaar zijn welke specifieke toetspunten
de accountant voor zijn onderzoek heeft gebruikt. Ook richt de accountant zich
hierbij op specifieke zaken die spelen in het verslagjaar, zoals
beleidsaanpassingen of aflopende, nieuwe of gewijzigde wettelijke regelingen en
taken.</text:p>
      <text:h text:style-name="ifm_p_font.bold_mt.3.7mm_page.keep-with-next_ifm" text:outline-level="6">Analyse debiteurenpositie</text:h>
      <text:p text:style-name="ifm_p_mt.3.7mm_ifm">De analyse van de debiteurenpositie is onderdeel van de
controlewerkzaamheden van de accountant. De accountant stelt vast dat de van
toepassing zijnde reguliere procedures van het debiteurenbeheer, het interne
protocol ‘Oninbaar verklaren en matigen invorderingen’ en de ‘Beleidsregels CAK
inkorten termijnen of niet verschuldigd zijn eigen bijdrage Wlz en Wmo 2015’
aantoonbaar (middels vastleggingen) zijn nageleefd door het CAK om te komen tot
de verantwoorde debiteurenpositie met toelichting daarop.</text:p>
      <text:p text:style-name="ifm_p_mt.3.7mm_ifm">Accountantsonderzoek naar de financiële overzichten</text:p>
      <text:p text:style-name="ifm_p_mt.3.7mm_ifm">De accountant geeft in zijn controleverklaring een totaaloordeel over het
getrouwe beeld van de financiële overzichten af.</text:p>
      <text:h text:style-name="ifm_p_font.bold-italic_mt.5.08mm_page.keep-with-next_ifm" text:outline-level="5">3.4<text:s/>Materialiteit</text:h>
      <text:p text:style-name="ifm_p_mt.4.23mm_ifm">De accountant streeft er met zijn onderzoek naar om een redelijke mate van
zekerheid te verkrijgen dat de bestuurlijke verantwoording als geheel geen
afwijking van materieel belang bevat. Indien het begrip redelijke mate van
zekerheid bij het gebruik van statistische technieken gekwantificeerd moet
worden moet worden uitgegaan van een betrouwbaarheid van 95% dat de bewering
juist is dat de bestuurlijke verantwoording geen grotere fout of onzekerheid in
de controle bevat dan de hieronder beschreven goedkeuringstoleranties.</text:p>
      <text:h text:style-name="ifm_p_font.italic_mt.5.08mm_page.keep-with-next_ifm" text:outline-level="6">3.4.1<text:s/>Toleranties getrouw beeld</text:h>
      <text:p text:style-name="ifm_p_mt.4.23mm_ifm">Bij de controle past de accountant de algemene (voor de
jaarrekeningcontrole geldende) betrouwbaarheids- en nauwkeurigheidsnormen toe.
Het is de verantwoordelijkheid van de accountant om deze normen te bepalen, met
inachtneming van wat hierover in de NV COS is opgenomen. De accountant
rapporteert in het accountantsverslag over de gehanteerde
controletoleranties.</text:p>
      <text:h text:style-name="ifm_p_font.italic_mt.5.08mm_page.keep-with-next_ifm" text:outline-level="6">3.4.2<text:s/>Toleranties financiële rechtmatigheid</text:h>
      <text:p text:style-name="ifm_p_mt.4.23mm_ifm">Ten aanzien van de rechtmatigheid geeft de accountant oordelen af per
financiële stroom. Om te kunnen vaststellen of voor de opgenomen in- en
uitgaande financiële stromen in de matrix aan de financiële
rechtmatigheidseisen is voldaan moet de accountant uitgaan van de
goedkeuringstoleranties in onderstaande tabel 1.</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Goedkeuringstoleranties rechtmatigheid per financiële
stroom</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ontroledeelgebied</text:span></text:span></text:p>
            </table:table-cell>
            <table:table-cell table:style-name="table.cell.border-top.border-bottom.border-right.padding-top.bottom.pleft.pright">
              <text:p text:style-name="text.cell.7.left"><text:span text:style-name="ifm_span_font.bold_color.ffffff_ifm"><text:span text:style-name="ifm_span_font.bold_ifm">Tolerantie</text:span></text:span></text:p>
            </table:table-cell>
            <table:table-cell table:style-name="table.cell.border-top.border-bottom.border-right.padding-top.bottom.pleft.pright">
              <text:p text:style-name="text.cell.7.left"><text:span text:style-name="ifm_span_font.bold_color.ffffff_ifm"><text:span text:style-name="ifm_span_font.bold_ifm">Referentie naar het model</text:span></text:span></text:p>
            </table:table-cell>
          </table:table-row>
        </table:table-header-rows>
        <table:table-row table:style-name="zebra.body.odd">
          <table:table-cell table:style-name="table.cell.border-bottom.border-left.border-right.padding-top.top.pleft.pright">
            <text:p text:style-name="text.cell.7.left">Betalingen van zorgaanspraken Wlz</text:p>
          </table:table-cell>
          <table:table-cell table:style-name="table.cell.border-bottom.border-right.padding-top.top.pleft.pright">
            <text:p text:style-name="text.cell.7.left">1% van het totaal van de Wlz-betalingen in het verslagjaar</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Afdracht eigen bijdragen Wlz</text:p>
          </table:table-cell>
          <table:table-cell table:style-name="table.cell.border-bottom.border-right.padding-top.top.pleft.pright">
            <text:p text:style-name="text.cell.7.left">1% van de in totaal opgelegde eigen bijdragen Wlz in het verslagjaar</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Afdracht eigen bijdragen Wmo</text:p>
          </table:table-cell>
          <table:table-cell table:style-name="table.cell.border-bottom.border-right.padding-top.top.pleft.pright">
            <text:p text:style-name="text.cell.7.left">1% van de in totaal opgelegde eigen bijdragen Wmo in het verslagjaar</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Interest geldmiddelen Flz en Wmo</text:p>
          </table:table-cell>
          <table:table-cell table:style-name="table.cell.border-bottom.border-right.padding-top.top.pleft.pright">
            <text:p text:style-name="text.cell.7.left">1% van het totaal van de verantwoorde interest geldmiddelen
Zorgverzekeringsfonds (Zvf) in het verslagjaar</text:p>
          </table:table-cell>
          <table:table-cell table:style-name="table.cell.border-bottom.border-right.padding-top.top.pleft.pright">
            <text:p text:style-name="text.cell.7.left">4.5</text:p>
          </table:table-cell>
        </table:table-row>
      </table:table>
      <text:p text:style-name="ifm_p_mt.3.7mm_ifm">De accountant voert zelfstandig onderzoek uit naar de rechtmatigheid. Dit
houdt in dat wanneer de accountant niet vast kan stellen of posten of delen van
posten rechtmatig zijn, hij deze opneemt als onzekerheid in zijn controle.
Indien het CAK posten of delen van posten aanmerkt als onrechtmatig of onzeker,
dient de accountant zelfstandig vast te stellen of dit een onrechtmatigheid of
onzekerheid in zijn controle betreft. Het totaal aan onrechtmatigheden en
onzekerheden in de controle hoeft niet overeen te komen met de
onrechtmatigheden en onzekerheden in de verantwoording door het CAK.</text:p>
      <text:h text:style-name="ifm_p_font.italic_mt.5.08mm_page.keep-with-next_ifm" text:outline-level="6">3.4.3<text:s/>Strekking van het oordeel in de controleverklaring</text:h>
      <text:p text:style-name="ifm_p_mt.4.23mm_ifm">Voor de strekking van het oordeel in de controleverklaring gelden de
toleranties zoals weergegeven in onderstaande tab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Strekking van het oord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Rechtmatigheid is gewaarborgd</text:span></text:span></text:p>
            </table:table-cell>
            <table:table-cell table:style-name="table.cell.border-top.border-bottom.border-right.padding-top.bottom.pleft.pright">
              <text:p text:style-name="text.cell.7.left"><text:span text:style-name="ifm_span_font.bold_color.ffffff_ifm"><text:span text:style-name="ifm_span_font.bold_ifm">Rechtmatigheid heeft een beperking</text:span></text:span></text:p>
            </table:table-cell>
            <table:table-cell table:style-name="table.cell.border-top.border-bottom.border-right.padding-top.bottom.pleft.pright">
              <text:p text:style-name="text.cell.7.left"><text:span text:style-name="ifm_span_font.bold_color.ffffff_ifm"><text:span text:style-name="ifm_span_font.bold_ifm">Geen oordeel over rechtmatigheid mogelijk</text:span></text:span></text:p>
            </table:table-cell>
            <table:table-cell table:style-name="table.cell.border-top.border-bottom.border-right.padding-top.bottom.pleft.pright">
              <text:p text:style-name="text.cell.7.left"><text:span text:style-name="ifm_span_font.bold_color.ffffff_ifm"><text:span text:style-name="ifm_span_font.bold_ifm">Rechtmatigheid is niet gewaarborgd</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Fouten in de verantwoording</text:span></text:p>
          </table:table-cell>
          <table:table-cell table:style-name="table.cell.border-bottom.border-right.padding-top.top.pleft.pright">
            <text:p text:style-name="text.cell.7.left">≤ 1%</text:p>
          </table:table-cell>
          <table:table-cell table:style-name="table.cell.border-bottom.border-right.padding-top.top.pleft.pright">
            <text:p text:style-name="text.cell.7.left">&gt; 1% ≤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text:span text:style-name="ifm_span_font.bold_ifm">Onzekerheden in de controle</text:span></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gt; 3% ≤ 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Soort controleverklaring</text:span></text:p>
          </table:table-cell>
          <table:table-cell table:style-name="table.cell.border-bottom.border-right.padding-top.top.pleft.pright">
            <text:p text:style-name="text.cell.7.left">Goedkeurend</text:p>
          </table:table-cell>
          <table:table-cell table:style-name="table.cell.border-bottom.border-right.padding-top.top.pleft.pright">
            <text:p text:style-name="text.cell.7.left">Met beperking</text:p>
          </table:table-cell>
          <table:table-cell table:style-name="table.cell.border-bottom.border-right.padding-top.top.pleft.pright">
            <text:p text:style-name="text.cell.7.left">Oordeelonthouding</text:p>
          </table:table-cell>
          <table:table-cell table:style-name="table.cell.border-bottom.border-right.padding-top.top.pleft.pright">
            <text:p text:style-name="text.cell.7.left">Afkeurend</text:p>
          </table:table-cell>
        </table:table-row>
      </table:table>
      <text:h text:style-name="ifm_p_font.italic_mt.5.08mm_page.keep-with-next_ifm" text:outline-level="6">3.4.4<text:s/>Foutentabel</text:h>
      <text:p text:style-name="ifm_p_mt.4.23mm_ifm">De accountant neemt in het accountantsverslag een foutentabel op waarin
alle rechtmatigheidsfouten en onzekerheden die geconstateerd zijn tijdens zijn
controle en die ten tijde van het indienen van de bestuurlijke verantwoording
niet zijn gecorrigeerd worden opgenomen. De accountant neemt geconstateerde
fouten en/of onzekerheden beneden € 10.000 niet afzonderlijk op in de
foutentabel, maar als één bedrag<text:note text:id="n7" text:note-class="footnote"><text:note-citation text:label="7 ">7</text:note-citation><text:note-body><text:p text:style-name="ifm_p_font.normal_size.6.93pt_mt..5mm_indent.-0.1161in_mleft.0.1161in_ifm">Als voorwaarde hierbij geldt dat uit het accountantsdossier de
individuele fout(en), de foutoorza(a)k(en) en de optelsom daarvan tot de
ondergrens van het rapporteringsbedrag van geconstateerde fouten en
onzekerheden herleidbaar moet zijn.</text:p></text:note-body></text:note>. Bij de foutentabel geeft de accountant een toelichting waarin hij
vermeldt wat de oorzaak en aard van de fouten en onzekerheden is.</text:p>
      <text:h text:style-name="ifm_p_font.bold-italic_mt.5.08mm_page.keep-with-next_ifm" text:outline-level="5">3.5<text:s/>Andere informatie</text:h>
      <text:p text:style-name="ifm_p_mt.4.23mm_ifm">De andere informatie in de bestuurlijke verantwoording bestaat minimaal uit
de zeven onderdelen met eventuele bijlagen zoals genoemd in paragraaf 3.2 van
dit protocol. De accountant stelt conform Standaard 720 vast of de andere
informatie in de bestuurlijke verantwoording:</text:p>
      <text:p text:style-name="ifm_p_ifm">−  verenigbaar is met de matrix, de financiële overzichten, en daar bijhorende
verloopoverzichten en toelichtingen en geen materiële afwijkingen bevat;</text:p>
      <text:p text:style-name="ifm_p_ifm">−  alle informatie bevat die is vereist en voldoet aan de
inrichtingsvoorschriften zoals opgenomen in het model.</text:p>
      <text:h text:style-name="ifm_p_font.bold_mt.5.08mm_page.keep-with-next_ifm" text:outline-level="4">4<text:s/>Accountantsverslag</text:h>
      <text:p text:style-name="ifm_p_mt.4.23mm_ifm">De accountant neemt in het accountantsverslag in ieder geval de volgende
onderdelen op:</text:p>
      <text:p text:style-name="ifm_p_ifm">1.  <text:span text:style-name="ifm_span_font.bold_ifm">Onderbouwing oordeel van de
controleverklaring</text:span></text:p>
      <text:p text:style-name="ifm_p_ifm">De accountant gaat in op de onderbouwing van zijn oordelen en rapporteert
eventuele bijzonderheden.</text:p>
      <text:p text:style-name="ifm_p_ifm">2.  <text:span text:style-name="ifm_span_font.bold_ifm"> Onderbouwing gehanteerde goedkeuringstoleranties bij de
getrouwe beeld weergave toetsing</text:span></text:p>
      <text:p text:style-name="ifm_p_ifm">De accountant neemt in zijn verslag een uiteenzetting op van de gehanteerde
controletoleranties voor fouten en onzekerheden ter vaststelling van het
getrouwe beeld van de opgenomen bedragen van de financiële stromen in de matrix
en de financiële overzichten.</text:p>
      <text:p text:style-name="ifm_p_ifm">3.  <text:span text:style-name="ifm_span_font.bold_ifm">Foutentabel</text:span></text:p>
      <text:p text:style-name="ifm_p_ifm">Bij de foutentabel geeft de accountant een toelichting waarin hij vermeldt
wat de oorzaak van de fouten en onzekerheden is. Ook rapporteert hij over de
opvolging door het CAK van fouten en onzekerheden in voorgaande
verslagjaren.</text:p>
      <text:p text:style-name="ifm_p_ifm">4.  Geconstateerde bevindingen bij procedurele rechtmatigheid</text:p>
      <text:p text:style-name="ifm_p_ifm">Hierbij wordt de accountant gevraagd geconstateerde bevindingen bij de
toetsing van de genoemde procedurele rechtmatigheidsaspecten in de uitvoering
door het CAK in het accountantsverslag op te nemen.</text:p>
      <text:h text:style-name="ifm_p_font.bold_mt.5.08mm_page.keep-with-next_ifm" text:outline-level="4">Bijlage<text:s/>1.<text:s/>Te volgen procedures</text:h>
      <text:p text:style-name="ifm_p_mt.4.23mm_ifm">De procedure van het onderzoek van de bestuurlijke verantwoording kan als
volgt worden weergegeven.</text:p>
      <text:h text:style-name="ifm_p_font.bold_mt.3.7mm_page.keep-with-next_ifm" text:outline-level="4">CAK en de accountant</text:h>
      <text:p text:style-name="ifm_p_ifm">−  het CAK geeft de accountant<text:note text:id="n8" text:note-class="footnote"><text:note-citation text:label="8 ">8</text:note-citation><text:note-body><text:p text:style-name="ifm_p_font.normal_size.6.93pt_mt..5mm_indent.-0.1161in_mleft.0.1161in_ifm">Een accountant als bedoeld in artikel 393 van Boek 2 van het
Burgerlijk Wetboek.</text:p></text:note-body></text:note> opdracht om een onderzoek uit te voeren op de bestuurlijke
verantwoording, zoals omschreven in het doel van het onderzoek in hoofdstuk 2
in dit protocol;</text:p>
      <text:p text:style-name="ifm_p_ifm">−  de accountant voert zijn onderzoek uit volgens dit protocol. De accountant
rapporteert aan het CAK door middel van een controleverklaring en een
accountantsverslag over de uitkomsten van zijn onderzoek naar de bestuurlijke
verantwoording;</text:p>
      <text:p text:style-name="ifm_p_ifm">−  het CAK stuurt vóór 1 juli van het jaar volgend op het verslagjaar de door
de accountant gecontroleerde bestuurlijke verantwoording, de controleverklaring
en het accountantsverslag toe aan de NZa, het Ministerie van VWS en het
Zorginstituut;</text:p>
      <text:p text:style-name="ifm_p_ifm">−  Digitale aanlevering is toegestaan.</text:p>
      <text:h text:style-name="ifm_p_font.bold_mt.3.7mm_page.keep-with-next_ifm" text:outline-level="4">NZa</text:h>
      <text:p text:style-name="ifm_p_ifm">–  De NZa kan zonder verdere tussenkomst van het CAK contact opnemen met de
accountant van het CAK met betrekking tot inzage in de uitgevoerde
werkzaamheden in het accountantsdossier van de accountant, over eventueel
aanvullend te verstrekken informatie en over vaktechnische aangelegenheden. De
NZa kan de accountant verzoeken om stukken uit het accountantsdossier te
kopiëren en/of digitaal aan te leveren voor eigen dossiervorming. Daarnaast kan
de NZa rapporteren over stukken uit het accountantsverslag en over de
uitkomsten van de inzage van het accountantsdossier middels een
reviewmemorandum<text:note text:id="n9" text:note-class="footnote"><text:note-citation text:label="9 ">9</text:note-citation><text:note-body><text:p text:style-name="ifm_p_font.normal_size.6.93pt_mt..5mm_indent.-0.1161in_mleft.0.1161in_ifm">De NZa kan over de uitkomsten van de inzage van het accountantsdossier
aan de accountant (als bedoeld in artikel 393 van Boek 2 van het Burgerlijk
Wetboek) rapporteren via een reviewmemorandum. De NZa stelt de accountant in de
gelegenheid om op het concept van het reviewmemorandum te reageren en de NZa
verwerkt deze reactie in het definitieve memorandum. Op basis van het
Samenwerkingsconvenant tussen de Autoriteit Financiële Markten (AFM) en de NZa
van januari 2014 deelt de NZa de bevindingen over de accountantscontroles met
de AFM. De AFM betrekt deze informatie vervolgens bij het bepalen van de
prioriteiten van haar toezicht op accountantsorganisaties en de financiële
verslaggeving</text:p></text:note-body></text:note>.</text:p>
      <text:p text:style-name="ifm_p_ifm">–  de NZa maakt bij haar beoordeling zoveel mogelijk gebruik van de
werkzaamheden van de accountant. Op basis hiervan stelt zij haar eigen
(onderzoeks)werkzaamheden vast;</text:p>
      <text:p text:style-name="ifm_p_ifm">–  de NZa koppelt, indien nodig, haar bevindingen betreffende de werkzaamheden
van de accountant schriftelijk terug aan de betreffende accountant.</text:p>
      <text:h text:style-name="ifm_p_font.bold_mt.5.08mm_page.keep-with-next_ifm" text:outline-level="4">Bijlage<text:s/>2.<text:s/>Controleverklaring</text:h>
      <text:p text:style-name="ifm_p_mt.4.23mm_ifm">De accountant geeft een controleverklaring af bij het financieel verslag.
In deze bijlage is een opsomming gegeven van minimale en specifieke punten die
in de controleverklaring opgenomen dienen te worden. De strekking van het
oordeel kan behalve goedkeurend ook met beperking, met oordeelonthouding of
afkeurend zijn. In dat geval dient de accountant zijn verklaring hierop aan te
passen. De controleverklaring van de accountant is gebaseerd op de modellen van
de Nederlandse Beroepsorganisatie van Accountants (NBA).</text:p>
      <text:h text:style-name="ifm_p_font.bold_mt.3.7mm_page.keep-with-next_ifm" text:outline-level="4">Ons oordeel betreffende de getrouwheid</text:h>
      <text:p text:style-name="ifm_p_mt.3.7mm_ifm">Naar ons oordeel zijn de in de bestuurlijke verantwoording 2023 van het CAK
opgenomen financiële overzichten van activa en passiva van de financiële
stromen wettelijke taken op basis van het toerekeningsbeginsel op 31 december
2023 en de financiële stromen zoals opgenomen in de matrix bestuurlijke
verantwoording over 2023, in alle van materieel belang zijnde aspecten, juist
en volledig in overeenstemming met het Model jaarverslaggeving CAK bestuurlijke
verantwoording 2023.</text:p>
      <text:p text:style-name="ifm_p_ifm">Wij hebben de financiële overzichten van activa en passiva van de
financiële stromen wettelijke taken (‘de financiële overzichten’) op basis van
het toerekeningsbeginsel per 31 december 2023 zoals opgenomen in hoofdstuk x
van de bestuurlijke verantwoording op pagina xx tot en met xx van het CAK te
Den Haag gecontroleerd.</text:p>
      <text:p text:style-name="ifm_p_ifm">Het financiële overzicht op basis van het toerekeningsbeginsel bestaat
uit:</text:p>
      <text:p text:style-name="ifm_p_ifm">−  het overzicht van de activa en passiva van de financiële stromen van de
door het CAK uitgevoerde wettelijke taken op basis van het toerekeningsbeginsel
ultimo verantwoordingsjaar 2023 (inclusief vergelijkende cijfers), voorzien van
een toelichting;</text:p>
      <text:p text:style-name="ifm_p_ifm">−  de algemene toelichting op de activa en passiva van de financiële stromen
van de door het CAK uitgevoerde wettelijke taken op basis van het
toerekeningsbeginsel in het verantwoordingsjaar 2023, alsmede de grondslagen
voor waardering van activa en passiva op basis van het
toerekeningsbeginsel;</text:p>
      <text:p text:style-name="ifm_p_ifm">−  de analyse van de debiteurenpositie;</text:p>
      <text:p text:style-name="ifm_p_ifm">−  de verloopoverzichten van de activa en passiva op basis van het
toerekeningsbeginsel in 2023 (inclusief vergelijkende cijfers) voorzien van een
toelichting.</text:p>
      <text:h text:style-name="ifm_p_font.bold_mt.3.7mm_page.keep-with-next_ifm" text:outline-level="4">Ons oordeel betreffende de
rechtmatigheid</text:h>
      <text:p text:style-name="ifm_p_mt.3.7mm_ifm">Naar ons oordeel zijn de in de matrix bestuurlijke verantwoording 2023 van
het CAK verantwoorde financiële stromen over 2023, inzake:</text:p>
      <text:p text:style-name="ifm_p_ifm">−  betalingen van zorgaanspraken Wet langdurige zorg;</text:p>
      <text:p text:style-name="ifm_p_ifm">−  afdracht eigen bijdragen Wet langdurige zorg (Wlz);</text:p>
      <text:p text:style-name="ifm_p_ifm">−  afdracht eigen bijdragen Wet maatschappelijke ondersteuning (Wmo)</text:p>
      <text:p text:style-name="ifm_p_ifm">−  interest geldmiddelen Fonds langdurige zorg (Flz) en Wet maatschappelijke
ondersteuning (Wmo);</text:p>
      <text:p text:style-name="ifm_p_ifm">in alle van materieel belang zijnde aspecten rechtmatig, in overeenstemming
met de specifiek voor het CAK van toepassing zijnde wet- en regelgeving zoals
vastgelegd in het Model Jaarverslaggeving CAK bestuurlijke verantwoording
2023.</text:p>
      <text:p text:style-name="ifm_p_mt.3.7mm_ifm">Wij hebben de matrix die in bestuurlijke verantwoording 2022 is opgenomen
in hoofdstuk x van de</text:p>
      <text:p text:style-name="ifm_p_ifm">bestuurlijke verantwoording op pagina xx tot en met xx van het CAK te Den
Haag gecontroleerd.</text:p>
      <text:p text:style-name="ifm_p_mt.3.7mm_ifm">De matrix bestaat uit:</text:p>
      <text:p text:style-name="ifm_p_ifm">−  betalingen van zorgaanspraken Wlz;</text:p>
      <text:p text:style-name="ifm_p_ifm">−  afdracht eigen bijdragen Wlz;</text:p>
      <text:p text:style-name="ifm_p_ifm">−  afdracht eigen bijdragen Wmo;</text:p>
      <text:p text:style-name="ifm_p_ifm">−  interest geldmiddelen Flz en Wmo.</text:p>
      <text:h text:style-name="ifm_p_font.bold_mt.3.7mm_page.keep-with-next_ifm" text:outline-level="4">De basis voor ons oordeel</text:h>
      <text:p text:style-name="ifm_p_mt.3.7mm_ifm">Wij hebben onze controle uitgevoerd volgens het Nederlands recht, waaronder
ook de Nederlandse controlestandaarden en het Protocol Accountantsonderzoek CAK
Bestuurlijke verantwoording 2023 vallen. Onze verantwoordelijkheden op grond
hiervan zijn beschreven in de sectie 'Onze verantwoordelijkheden voor de
controle van de financiële overzichten en de matrix bestuurlijke
verantwoording’.</text:p>
      <text:h text:style-name="ifm_p_font.bold_mt.3.7mm_page.keep-with-next_ifm" text:outline-level="4">Benadrukking van de basis voor financiële
verslaggeving en beperking in gebruik en verspreidingskring</text:h>
      <text:p text:style-name="ifm_p_mt.3.7mm_ifm">Wij vestigen de aandacht op paragraaf xx in de toelichting van de
financiële overzichten waarin de basis voor financiële verslaggeving uiteen is
gezet. De basis voor de financiële verslaggeving betreft de grondslagen zoals
beschreven in het Model Jaarverslaggeving CAK bestuurlijke verantwoording 2023.
Ons oordeel is niet aangepast als gevolg van deze aangelegenheid.</text:p>
      <text:p text:style-name="ifm_p_ifm">Onze controleverklaring is geadresseerd aan en uitsluitend bestemd voor de
raad van bestuur van het CAK ter verantwoording aan het Ministerie van
Volksgezondheid, Welzijn en Sport (VWS), de Nederlandse Zorgautoriteit (NZa) en
het Zorginstituut Nederland en kan niet voor andere doeleinden worden gebruikt.
Op de controleverklaring kan niet door derden worden gesteund aangezien derden
niet op de hoogte zijn van het doel van de werkzaamheden en de resultaten
onjuist kunnen interpreteren. Onze controleverklaring mag niet (geheel of
gedeeltelijk) aan derden anders dan aan genoemde partijen worden verstrekt
zonder onze uitdrukkelijke voorafgaande schriftelijke toestemming. Wij
aanvaarden geen aansprakelijkheid, zorgplicht en/of verantwoordelijkheid jegens
andere partijen dan het CAK.</text:p>
      <text:h text:style-name="ifm_p_font.bold_mt.3.7mm_page.keep-with-next_ifm" text:outline-level="4">Verklaring over de in de bestuurlijke verantwoording
2023 opgenomen andere informatie</text:h>
      <text:p text:style-name="ifm_p_mt.3.7mm_ifm">Naast de financiële overzichten en de matrix bestuurlijke verantwoording en
onze controleverklaring daarbij omvat de bestuurlijke verantwoording ook andere
informatie, die bestaat uit:</text:p>
      <text:p text:style-name="ifm_p_ifm">−  de opgenomen opsomming moet alle onderdelen bevatten van de bestuurlijke
verantwoording 2023. Minimaal moeten de genoemde onderdelen vanuit paragraaf
3.2, component 1 terugkomen.</text:p>
      <text:p text:style-name="ifm_p_mt.3.7mm_ifm">Op grond van onderstaande werkzaamheden zijn wij van mening dat de andere
informatie:</text:p>
      <text:p text:style-name="ifm_p_ifm">−  met de financiële overzichten en de matrix bestuurlijke verantwoording
verenigbaar zijn en geen materiële afwijkingen bevatten;</text:p>
      <text:p text:style-name="ifm_p_ifm">−  alle informatie bevat die op grond van het Model Jaarverslaggeving CAK
Bestuurlijke verantwoording 2023 vereist is.</text:p>
      <text:p text:style-name="ifm_p_mt.3.7mm_ifm">Wij hebben de andere informatie gelezen en hebben op basis van onze kennis
en ons begrip, verkregen vanuit de controle van de financiële overzichten en de
matrix bestuurlijke verantwoording en toelichtingen daarop of anderszins,
overwogen of de andere informatie materiële afwijkingen bevat. Met onze
werkzaamheden hebben wij voldaan aan de vereisten in het Protocol
Accountantsonderzoek CAK Bestuurlijke verantwoording 2023 en de Nederlandse
Standaard 720. Deze werkzaamheden hebben niet dezelfde diepgang als onze
controlewerkzaamheden bij de financiële overzichten en de matrix bestuurlijke
verantwoor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004</text:span><text:tab/>2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004</text:span><text:tab/>2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tocol Accountantsonderzoek CAK – Bestuurlijke verantwoording 2023</dc:title>
    <meta:user-defined meta:name="OVERHEID.ZelfstandigBestuursorgaan/DC.creator">Nederlandse Zorgautoriteit</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40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00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Protocol Accountantsonderzoek CAK – Bestuurlijke verantwoording 2023</meta:user-defined>
    <meta:user-defined meta:name="DCTERMS.alternative"/>
    <meta:user-defined meta:name="DCTERMS.W3CDTF/DCTERMS.available">2023-12-22</meta:user-defined>
    <meta:user-defined meta:name="OVERHEIDop.Ruimtelijkplan/OVERHEIDop.bekendmakingBetreffendePlan"/>
  </office:meta>
</office:document-meta>
</file>