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79*"/>
    </style:style>
    <style:style style:family="table-column" style:name="table1.tg1.col3">
      <style:table-column-properties style:rel-column-width="108*"/>
    </style:style>
    <style:style style:family="table-column" style:name="table2.tg1.col1">
      <style:table-column-properties style:rel-column-width="326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3.tg1.col1">
      <style:table-column-properties style:rel-column-width="326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4.tg1.col1">
      <style:table-column-properties style:rel-column-width="32600*"/>
    </style:style>
    <style:style style:family="table-column" style:name="table4.tg1.col2">
      <style:table-column-properties style:rel-column-width="6800*"/>
    </style:style>
    <style:style style:family="table-column" style:name="table4.tg1.col3">
      <style:table-column-properties style:rel-column-width="6800*"/>
    </style:style>
    <style:style style:family="table-column" style:name="table5.tg1.col1">
      <style:table-column-properties style:rel-column-width="32600*"/>
    </style:style>
    <style:style style:family="table-column" style:name="table5.tg1.col2">
      <style:table-column-properties style:rel-column-width="6800*"/>
    </style:style>
    <style:style style:family="table-column" style:name="table5.tg1.col3">
      <style:table-column-properties style:rel-column-width="6800*"/>
    </style:style>
    <style:style style:family="table-column" style:name="table6.tg1.col1">
      <style:table-column-properties style:rel-column-width="32600*"/>
    </style:style>
    <style:style style:family="table-column" style:name="table6.tg1.col2">
      <style:table-column-properties style:rel-column-width="6800*"/>
    </style:style>
    <style:style style:family="table-column" style:name="table6.tg1.col3">
      <style:table-column-properties style:rel-column-width="6800*"/>
    </style:style>
    <style:style style:family="table-column" style:name="table7.tg1.col1">
      <style:table-column-properties style:rel-column-width="32600*"/>
    </style:style>
    <style:style style:family="table-column" style:name="table7.tg1.col2">
      <style:table-column-properties style:rel-column-width="6700*"/>
    </style:style>
    <style:style style:family="table-column" style:name="table7.tg1.col3">
      <style:table-column-properties style:rel-column-width="6700*"/>
    </style:style>
    <style:style style:family="table-column" style:name="table8.tg1.col1">
      <style:table-column-properties style:rel-column-width="32600*"/>
    </style:style>
    <style:style style:family="table-column" style:name="table8.tg1.col2">
      <style:table-column-properties style:rel-column-width="6700*"/>
    </style:style>
    <style:style style:family="table-column" style:name="table8.tg1.col3">
      <style:table-column-properties style:rel-column-width="6700*"/>
    </style:style>
    <style:style style:family="table-column" style:name="table9.tg1.col1">
      <style:table-column-properties style:rel-column-width="32600*"/>
    </style:style>
    <style:style style:family="table-column" style:name="table9.tg1.col2">
      <style:table-column-properties style:rel-column-width="6700*"/>
    </style:style>
    <style:style style:family="table-column" style:name="table9.tg1.col3">
      <style:table-column-properties style:rel-column-width="6700*"/>
    </style:style>
    <style:style style:family="table-column" style:name="table10.tg1.col1">
      <style:table-column-properties style:rel-column-width="32600*"/>
    </style:style>
    <style:style style:family="table-column" style:name="table10.tg1.col2">
      <style:table-column-properties style:rel-column-width="6700*"/>
    </style:style>
    <style:style style:family="table-column" style:name="table10.tg1.col3">
      <style:table-column-properties style:rel-column-width="6700*"/>
    </style:style>
    <style:style style:family="table-column" style:name="table11.tg1.col1">
      <style:table-column-properties style:rel-column-width="32600*"/>
    </style:style>
    <style:style style:family="table-column" style:name="table11.tg1.col2">
      <style:table-column-properties style:rel-column-width="6700*"/>
    </style:style>
    <style:style style:family="table-column" style:name="table11.tg1.col3">
      <style:table-column-properties style:rel-column-width="6700*"/>
    </style:style>
    <style:style style:family="table-column" style:name="table12.tg1.col1">
      <style:table-column-properties style:rel-column-width="34000*"/>
    </style:style>
    <style:style style:family="table-column" style:name="table12.tg1.col2">
      <style:table-column-properties style:rel-column-width="6100*"/>
    </style:style>
    <style:style style:family="table-column" style:name="table12.tg1.col3">
      <style:table-column-properties style:rel-column-width="6100*"/>
    </style:style>
    <style:style style:family="table-column" style:name="table13.tg1.col1">
      <style:table-column-properties style:rel-column-width="34000*"/>
    </style:style>
    <style:style style:family="table-column" style:name="table13.tg1.col2">
      <style:table-column-properties style:rel-column-width="6000*"/>
    </style:style>
    <style:style style:family="table-column" style:name="table13.tg1.col3">
      <style:table-column-properties style:rel-column-width="6000*"/>
    </style:style>
    <style:style style:family="table-column" style:name="table14.tg1.col1">
      <style:table-column-properties style:rel-column-width="34000*"/>
    </style:style>
    <style:style style:family="table-column" style:name="table14.tg1.col2">
      <style:table-column-properties style:rel-column-width="6000*"/>
    </style:style>
    <style:style style:family="table-column" style:name="table14.tg1.col3">
      <style:table-column-properties style:rel-column-width="6000*"/>
    </style:style>
    <style:style style:family="table-column" style:name="table15.tg1.col1">
      <style:table-column-properties style:rel-column-width="34200*"/>
    </style:style>
    <style:style style:family="table-column" style:name="table15.tg1.col2">
      <style:table-column-properties style:rel-column-width="6000*"/>
    </style:style>
    <style:style style:family="table-column" style:name="table15.tg1.col3">
      <style:table-column-properties style:rel-column-width="6000*"/>
    </style:style>
    <style:style style:family="table-column" style:name="table16.tg1.col1">
      <style:table-column-properties style:rel-column-width="34300*"/>
    </style:style>
    <style:style style:family="table-column" style:name="table16.tg1.col2">
      <style:table-column-properties style:rel-column-width="6000*"/>
    </style:style>
    <style:style style:family="table-column" style:name="table16.tg1.col3">
      <style:table-column-properties style:rel-column-width="6000*"/>
    </style:style>
    <style:style style:family="table-column" style:name="table17.tg1.col1">
      <style:table-column-properties style:rel-column-width="34000*"/>
    </style:style>
    <style:style style:family="table-column" style:name="table17.tg1.col2">
      <style:table-column-properties style:rel-column-width="6000*"/>
    </style:style>
    <style:style style:family="table-column" style:name="table17.tg1.col3">
      <style:table-column-properties style:rel-column-width="6000*"/>
    </style:style>
    <style:style style:family="table-column" style:name="table18.tg1.col1">
      <style:table-column-properties style:rel-column-width="34000*"/>
    </style:style>
    <style:style style:family="table-column" style:name="table18.tg1.col2">
      <style:table-column-properties style:rel-column-width="12100*"/>
    </style:style>
    <style:style style:family="table-column" style:name="table19.tg1.col1">
      <style:table-column-properties style:rel-column-width="34000*"/>
    </style:style>
    <style:style style:family="table-column" style:name="table19.tg1.col2">
      <style:table-column-properties style:rel-column-width="6000*"/>
    </style:style>
    <style:style style:family="table-column" style:name="table19.tg1.col3">
      <style:table-column-properties style:rel-column-width="6000*"/>
    </style:style>
    <style:style style:family="table-column" style:name="table20.tg1.col1">
      <style:table-column-properties style:rel-column-width="34200*"/>
    </style:style>
    <style:style style:family="table-column" style:name="table20.tg1.col2">
      <style:table-column-properties style:rel-column-width="6400*"/>
    </style:style>
    <style:style style:family="table-column" style:name="table20.tg1.col3">
      <style:table-column-properties style:rel-column-width="5700*"/>
    </style:style>
    <style:style style:family="table-column" style:name="table21.tg1.col1">
      <style:table-column-properties style:rel-column-width="29600*"/>
    </style:style>
    <style:style style:family="table-column" style:name="table21.tg1.col2">
      <style:table-column-properties style:rel-column-width="4100*"/>
    </style:style>
    <style:style style:family="table-column" style:name="table21.tg1.col3">
      <style:table-column-properties style:rel-column-width="4100*"/>
    </style:style>
    <style:style style:family="table-column" style:name="table21.tg1.col4">
      <style:table-column-properties style:rel-column-width="4100*"/>
    </style:style>
    <style:style style:family="table-column" style:name="table21.tg1.col5">
      <style:table-column-properties style:rel-column-width="4100*"/>
    </style:style>
    <style:style style:family="table-column" style:name="table22.tg1.col1">
      <style:table-column-properties style:rel-column-width="34000*"/>
    </style:style>
    <style:style style:family="table-column" style:name="table22.tg1.col2">
      <style:table-column-properties style:rel-column-width="6000*"/>
    </style:style>
    <style:style style:family="table-column" style:name="table22.tg1.col3">
      <style:table-column-properties style:rel-column-width="6000*"/>
    </style:style>
    <style:style style:family="table-column" style:name="table23.tg1.col1">
      <style:table-column-properties style:rel-column-width="34000*"/>
    </style:style>
    <style:style style:family="table-column" style:name="table23.tg1.col2">
      <style:table-column-properties style:rel-column-width="6000*"/>
    </style:style>
    <style:style style:family="table-column" style:name="table23.tg1.col3">
      <style:table-column-properties style:rel-column-width="6000*"/>
    </style:style>
    <style:style style:family="table-column" style:name="table24.tg1.col1">
      <style:table-column-properties style:rel-column-width="34000*"/>
    </style:style>
    <style:style style:family="table-column" style:name="table24.tg1.col2">
      <style:table-column-properties style:rel-column-width="6000*"/>
    </style:style>
    <style:style style:family="table-column" style:name="table24.tg1.col3">
      <style:table-column-properties style:rel-column-width="6000*"/>
    </style:style>
    <style:style style:family="table-column" style:name="table25.tg1.col1">
      <style:table-column-properties style:rel-column-width="34300*"/>
    </style:style>
    <style:style style:family="table-column" style:name="table25.tg1.col2">
      <style:table-column-properties style:rel-column-width="6000*"/>
    </style:style>
    <style:style style:family="table-column" style:name="table25.tg1.col3">
      <style:table-column-properties style:rel-column-width="6000*"/>
    </style:style>
    <style:style style:family="table-column" style:name="table26.tg1.col1">
      <style:table-column-properties style:rel-column-width="36100*"/>
    </style:style>
    <style:style style:family="table-column" style:name="table26.tg1.col2">
      <style:table-column-properties style:rel-column-width="5000*"/>
    </style:style>
    <style:style style:family="table-column" style:name="table26.tg1.col3">
      <style:table-column-properties style:rel-column-width="5000*"/>
    </style:style>
    <style:style style:family="table-column" style:name="table27.tg1.col1">
      <style:table-column-properties style:rel-column-width="35700*"/>
    </style:style>
    <style:style style:family="table-column" style:name="table27.tg1.col2">
      <style:table-column-properties style:rel-column-width="5000*"/>
    </style:style>
    <style:style style:family="table-column" style:name="table27.tg1.col3">
      <style:table-column-properties style:rel-column-width="5000*"/>
    </style:style>
    <style:style style:family="table-column" style:name="table28.tg1.col1">
      <style:table-column-properties style:rel-column-width="36100*"/>
    </style:style>
    <style:style style:family="table-column" style:name="table28.tg1.col2">
      <style:table-column-properties style:rel-column-width="5000*"/>
    </style:style>
    <style:style style:family="table-column" style:name="table28.tg1.col3">
      <style:table-column-properties style:rel-column-width="5000*"/>
    </style:style>
    <style:style style:family="table-column" style:name="table29.tg1.col1">
      <style:table-column-properties style:rel-column-width="36100*"/>
    </style:style>
    <style:style style:family="table-column" style:name="table29.tg1.col2">
      <style:table-column-properties style:rel-column-width="5000*"/>
    </style:style>
    <style:style style:family="table-column" style:name="table29.tg1.col3">
      <style:table-column-properties style:rel-column-width="5000*"/>
    </style:style>
    <style:style style:family="table-column" style:name="table30.tg1.col1">
      <style:table-column-properties style:rel-column-width="36100*"/>
    </style:style>
    <style:style style:family="table-column" style:name="table30.tg1.col2">
      <style:table-column-properties style:rel-column-width="5000*"/>
    </style:style>
    <style:style style:family="table-column" style:name="table30.tg1.col3">
      <style:table-column-properties style:rel-column-width="5000*"/>
    </style:style>
    <style:style style:family="table-column" style:name="table31.tg1.col1">
      <style:table-column-properties style:rel-column-width="36300*"/>
    </style:style>
    <style:style style:family="table-column" style:name="table31.tg1.col2">
      <style:table-column-properties style:rel-column-width="5000*"/>
    </style:style>
    <style:style style:family="table-column" style:name="table31.tg1.col3">
      <style:table-column-properties style:rel-column-width="5000*"/>
    </style:style>
    <style:style style:family="table-column" style:name="table32.tg1.col1">
      <style:table-column-properties style:rel-column-width="23400*"/>
    </style:style>
    <style:style style:family="table-column" style:name="table32.tg1.col2">
      <style:table-column-properties style:rel-column-width="5900*"/>
    </style:style>
    <style:style style:family="table-column" style:name="table32.tg1.col3">
      <style:table-column-properties style:rel-column-width="5900*"/>
    </style:style>
    <style:style style:family="table-column" style:name="table32.tg1.col4">
      <style:table-column-properties style:rel-column-width="5900*"/>
    </style:style>
    <style:style style:family="table-column" style:name="table32.tg1.col5">
      <style:table-column-properties style:rel-column-width="5900*"/>
    </style:style>
    <style:style style:family="table-column" style:name="table33.tg1.col1">
      <style:table-column-properties style:rel-column-width="36300*"/>
    </style:style>
    <style:style style:family="table-column" style:name="table33.tg1.col2">
      <style:table-column-properties style:rel-column-width="5000*"/>
    </style:style>
    <style:style style:family="table-column" style:name="table33.tg1.col3">
      <style:table-column-properties style:rel-column-width="5000*"/>
    </style:style>
    <style:style style:family="table-column" style:name="table34.tg1.col1">
      <style:table-column-properties style:rel-column-width="36300*"/>
    </style:style>
    <style:style style:family="table-column" style:name="table34.tg1.col2">
      <style:table-column-properties style:rel-column-width="5300*"/>
    </style:style>
    <style:style style:family="table-column" style:name="table34.tg1.col3">
      <style:table-column-properties style:rel-column-width="5300*"/>
    </style:style>
    <style:style style:family="table-column" style:name="table35.tg1.col1">
      <style:table-column-properties style:rel-column-width="22500*"/>
    </style:style>
    <style:style style:family="table-column" style:name="table35.tg1.col2">
      <style:table-column-properties style:rel-column-width="6000*"/>
    </style:style>
    <style:style style:family="table-column" style:name="table35.tg1.col3">
      <style:table-column-properties style:rel-column-width="6000*"/>
    </style:style>
    <style:style style:family="table-column" style:name="table35.tg1.col4">
      <style:table-column-properties style:rel-column-width="4500*"/>
    </style:style>
    <style:style style:family="table-column" style:name="table35.tg1.col5">
      <style:table-column-properties style:rel-column-width="7800*"/>
    </style:style>
    <style:style style:family="table-column" style:name="table36.tg1.col1">
      <style:table-column-properties style:rel-column-width="34000*"/>
    </style:style>
    <style:style style:family="table-column" style:name="table36.tg1.col2">
      <style:table-column-properties style:rel-column-width="6400*"/>
    </style:style>
    <style:style style:family="table-column" style:name="table36.tg1.col3">
      <style:table-column-properties style:rel-column-width="6400*"/>
    </style:style>
    <style:style style:family="table-column" style:name="table37.tg1.col1">
      <style:table-column-properties style:rel-column-width="34000*"/>
    </style:style>
    <style:style style:family="table-column" style:name="table37.tg1.col2">
      <style:table-column-properties style:rel-column-width="6500*"/>
    </style:style>
    <style:style style:family="table-column" style:name="table37.tg1.col3">
      <style:table-column-properties style:rel-column-width="6500*"/>
    </style:style>
    <style:style style:family="table-column" style:name="table38.tg1.col1">
      <style:table-column-properties style:rel-column-width="34000*"/>
    </style:style>
    <style:style style:family="table-column" style:name="table38.tg1.col2">
      <style:table-column-properties style:rel-column-width="6400*"/>
    </style:style>
    <style:style style:family="table-column" style:name="table38.tg1.col3">
      <style:table-column-properties style:rel-column-width="6400*"/>
    </style:style>
    <style:style style:family="table-column" style:name="table39.tg1.col1">
      <style:table-column-properties style:rel-column-width="17700*"/>
    </style:style>
    <style:style style:family="table-column" style:name="table39.tg1.col2">
      <style:table-column-properties style:rel-column-width="5800*"/>
    </style:style>
    <style:style style:family="table-column" style:name="table39.tg1.col3">
      <style:table-column-properties style:rel-column-width="6200*"/>
    </style:style>
    <style:style style:family="table-column" style:name="table39.tg1.col4">
      <style:table-column-properties style:rel-column-width="5400*"/>
    </style:style>
    <style:style style:family="table-column" style:name="table39.tg1.col5">
      <style:table-column-properties style:rel-column-width="5800*"/>
    </style:style>
    <style:style style:family="table-column" style:name="table39.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 Bestuurlijke verantwoording burgerregelingen
2023</text:h>
      <text:p text:style-name="ifm_p_mt.7.4mm_ifm"><text:span text:style-name="ifm_span_font.bold_mt.7.4mm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antwoordingsstructuu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egrippenkader</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Rechtmatigheidskader</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Financiële stromen</text:p>
          </table:table-cell>
          <table:table-cell table:style-name="table.cell.top.pleft.pright">
            <text:p text:style-name="text.cell.7.right">7</text:p>
          </table:table-cell>
        </table:table-row>
        <table:table-row>
          <table:table-cell table:style-name="table.cell.top">
            <text:p text:style-name="text.cell.7.left">4.2.1</text:p>
          </table:table-cell>
          <table:table-cell table:style-name="table.cell.top.pleft.pright">
            <text:p text:style-name="text.cell.7.left">Onverzekerbare vreemdelingenregeling</text:p>
          </table:table-cell>
          <table:table-cell table:style-name="table.cell.top.pleft.pright">
            <text:p text:style-name="text.cell.7.right">7</text:p>
          </table:table-cell>
        </table:table-row>
        <table:table-row>
          <table:table-cell table:style-name="table.cell.top">
            <text:p text:style-name="text.cell.7.left">4.2.2</text:p>
          </table:table-cell>
          <table:table-cell table:style-name="table.cell.top.pleft.pright">
            <text:p text:style-name="text.cell.7.left">Gemoedsbezwaardenregeling</text:p>
          </table:table-cell>
          <table:table-cell table:style-name="table.cell.top.pleft.pright">
            <text:p text:style-name="text.cell.7.right">8</text:p>
          </table:table-cell>
        </table:table-row>
        <table:table-row>
          <table:table-cell table:style-name="table.cell.top">
            <text:p text:style-name="text.cell.7.left">4.2.3</text:p>
          </table:table-cell>
          <table:table-cell table:style-name="table.cell.top.pleft.pright">
            <text:p text:style-name="text.cell.7.left">Onverzekerdenregeling</text:p>
          </table:table-cell>
          <table:table-cell table:style-name="table.cell.top.pleft.pright">
            <text:p text:style-name="text.cell.7.right">8</text:p>
          </table:table-cell>
        </table:table-row>
        <table:table-row>
          <table:table-cell table:style-name="table.cell.top">
            <text:p text:style-name="text.cell.7.left">4.2.4</text:p>
          </table:table-cell>
          <table:table-cell table:style-name="table.cell.top.pleft.pright">
            <text:p text:style-name="text.cell.7.left">Wanbetalersregeling</text:p>
          </table:table-cell>
          <table:table-cell table:style-name="table.cell.top.pleft.pright">
            <text:p text:style-name="text.cell.7.right">9</text:p>
          </table:table-cell>
        </table:table-row>
        <table:table-row>
          <table:table-cell table:style-name="table.cell.top">
            <text:p text:style-name="text.cell.7.left">4.2.5</text:p>
          </table:table-cell>
          <table:table-cell table:style-name="table.cell.top.pleft.pright">
            <text:p text:style-name="text.cell.7.left">Verstrekking compensatiebijdrage aan zorgverzekeraars voor het verzekerd
houden van wanbetalers</text:p>
          </table:table-cell>
          <table:table-cell table:style-name="table.cell.top.pleft.pright">
            <text:p text:style-name="text.cell.7.right">10</text:p>
          </table:table-cell>
        </table:table-row>
        <table:table-row>
          <table:table-cell table:style-name="table.cell.top">
            <text:p text:style-name="text.cell.7.left">4.2.6</text:p>
          </table:table-cell>
          <table:table-cell table:style-name="table.cell.top.pleft.pright">
            <text:p text:style-name="text.cell.7.left">Overgangsregeling Missionarissen</text:p>
          </table:table-cell>
          <table:table-cell table:style-name="table.cell.top.pleft.pright">
            <text:p text:style-name="text.cell.7.right">10</text:p>
          </table:table-cell>
        </table:table-row>
        <table:table-row>
          <table:table-cell table:style-name="table.cell.top">
            <text:p text:style-name="text.cell.7.left">4.2.7</text:p>
          </table:table-cell>
          <table:table-cell table:style-name="table.cell.top.pleft.pright">
            <text:p text:style-name="text.cell.7.left">Overgangsregeling AWBZ-zorg buitenland</text:p>
          </table:table-cell>
          <table:table-cell table:style-name="table.cell.top.pleft.pright">
            <text:p text:style-name="text.cell.7.right">11</text:p>
          </table:table-cell>
        </table:table-row>
        <table:table-row>
          <table:table-cell table:style-name="table.cell.top">
            <text:p text:style-name="text.cell.7.left">4.2.8</text:p>
          </table:table-cell>
          <table:table-cell table:style-name="table.cell.top.pleft.pright">
            <text:p text:style-name="text.cell.7.left">Beheerskosten overgangsregeling AWBZ-zorg buitenland</text:p>
          </table:table-cell>
          <table:table-cell table:style-name="table.cell.top.pleft.pright">
            <text:p text:style-name="text.cell.7.right">11</text:p>
          </table:table-cell>
        </table:table-row>
        <table:table-row>
          <table:table-cell table:style-name="table.cell.top">
            <text:p text:style-name="text.cell.7.left">4.2.9</text:p>
          </table:table-cell>
          <table:table-cell table:style-name="table.cell.top.pleft.pright">
            <text:p text:style-name="text.cell.7.left">Administratie en inning bijdrage verdragsgerechtigden
(verzekeringskantoor)</text:p>
          </table:table-cell>
          <table:table-cell table:style-name="table.cell.top.pleft.pright">
            <text:p text:style-name="text.cell.7.right">11</text:p>
          </table:table-cell>
        </table:table-row>
        <table:table-row>
          <table:table-cell table:style-name="table.cell.top">
            <text:p text:style-name="text.cell.7.left">4.2.10</text:p>
          </table:table-cell>
          <table:table-cell table:style-name="table.cell.top.pleft.pright">
            <text:p text:style-name="text.cell.7.left">Verrekening zorglasten met verdragslanden (verbindingsorgaan)</text:p>
          </table:table-cell>
          <table:table-cell table:style-name="table.cell.top.pleft.pright">
            <text:p text:style-name="text.cell.7.right">12</text:p>
          </table:table-cell>
        </table:table-row>
        <table:table-row>
          <table:table-cell table:style-name="table.cell.top">
            <text:p text:style-name="text.cell.7.left">4.2.11</text:p>
          </table:table-cell>
          <table:table-cell table:style-name="table.cell.top.pleft.pright">
            <text:p text:style-name="text.cell.7.left">Verrekeningen verdragslanden via Orgaan van de woonplaats</text:p>
          </table:table-cell>
          <table:table-cell table:style-name="table.cell.top.pleft.pright">
            <text:p text:style-name="text.cell.7.right">13</text:p>
          </table:table-cell>
        </table:table-row>
        <table:table-row>
          <table:table-cell table:style-name="table.cell.top">
            <text:p text:style-name="text.cell.7.left">4.2.12</text:p>
          </table:table-cell>
          <table:table-cell table:style-name="table.cell.top.pleft.pright">
            <text:p text:style-name="text.cell.7.left">Beheerskosten Orgaan van de woonplaats</text:p>
          </table:table-cell>
          <table:table-cell table:style-name="table.cell.top.pleft.pright">
            <text:p text:style-name="text.cell.7.right">14</text:p>
          </table:table-cell>
        </table:table-row>
        <table:table-row>
          <table:table-cell table:style-name="table.cell.top">
            <text:p text:style-name="text.cell.7.left">4.2.13</text:p>
          </table:table-cell>
          <table:table-cell table:style-name="table.cell.top.pleft.pright">
            <text:p text:style-name="text.cell.7.left">Verrekening zorglasten verdragslanden via Orgaan van de verblijfplaats</text:p>
          </table:table-cell>
          <table:table-cell table:style-name="table.cell.top.pleft.pright">
            <text:p text:style-name="text.cell.7.right">14</text:p>
          </table:table-cell>
        </table:table-row>
        <table:table-row>
          <table:table-cell table:style-name="table.cell.top">
            <text:p text:style-name="text.cell.7.left">4.2.14</text:p>
          </table:table-cell>
          <table:table-cell table:style-name="table.cell.top.pleft.pright">
            <text:p text:style-name="text.cell.7.left">Verrekening zorglasten via Bevoegd orgaan voor tijdelijk verblijf van
Nederlandse verdragsgerechtigden</text:p>
          </table:table-cell>
          <table:table-cell table:style-name="table.cell.top.pleft.pright">
            <text:p text:style-name="text.cell.7.right">15</text:p>
          </table:table-cell>
        </table:table-row>
        <table:table-row>
          <table:table-cell table:style-name="table.cell.top">
            <text:p text:style-name="text.cell.7.left">4.2.15</text:p>
          </table:table-cell>
          <table:table-cell table:style-name="table.cell.top.pleft.pright">
            <text:p text:style-name="text.cell.7.left">Beheerskosten Orgaan van de verblijfplaats en Bevoegd orgaan voor tijdelijk
verblijf van Nederlandse verdragsgerechtigden</text:p>
          </table:table-cell>
          <table:table-cell table:style-name="table.cell.top.pleft.pright">
            <text:p text:style-name="text.cell.7.right">15</text:p>
          </table:table-cell>
        </table:table-row>
        <table:table-row>
          <table:table-cell table:style-name="table.cell.top">
            <text:p text:style-name="text.cell.7.left">4.2.16</text:p>
          </table:table-cell>
          <table:table-cell table:style-name="table.cell.top.pleft.pright">
            <text:p text:style-name="text.cell.7.left">Vorderingen op zorgverzekeraars inzake verdragen</text:p>
          </table:table-cell>
          <table:table-cell table:style-name="table.cell.top.pleft.pright">
            <text:p text:style-name="text.cell.7.right">16</text:p>
          </table:table-cell>
        </table:table-row>
        <table:table-row>
          <table:table-cell table:style-name="table.cell.top">
            <text:p text:style-name="text.cell.7.left">4.2.17</text:p>
          </table:table-cell>
          <table:table-cell table:style-name="table.cell.top.pleft.pright">
            <text:p text:style-name="text.cell.7.left">Beheerskosten medefinanciering sociaal attachés</text:p>
          </table:table-cell>
          <table:table-cell table:style-name="table.cell.top.pleft.pright">
            <text:p text:style-name="text.cell.7.right">16</text:p>
          </table:table-cell>
        </table:table-row>
        <table:table-row>
          <table:table-cell table:style-name="table.cell.top">
            <text:p text:style-name="text.cell.7.left">4.2.18</text:p>
          </table:table-cell>
          <table:table-cell table:style-name="table.cell.top.pleft.pright">
            <text:p text:style-name="text.cell.7.left">Vrijwillige overeenkomst zorgkostendekking (VOZD)</text:p>
          </table:table-cell>
          <table:table-cell table:style-name="table.cell.top.pleft.pright">
            <text:p text:style-name="text.cell.7.right">17</text:p>
          </table:table-cell>
        </table:table-row>
        <table:table-row>
          <table:table-cell table:style-name="table.cell.top" table:number-columns-spanned="2">
            <text:p text:style-name="text.cell.7.left">Bijlage 1. Toelichtingen en waarderingsgrondslagen</text:p>
          </table:table-cell>
          <table:table-cell table:style-name="table.cell.top.pleft.pright">
            <text:p text:style-name="text.cell.7.right">18</text:p>
          </table:table-cell>
        </table:table-row>
        <table:table-row>
          <table:table-cell table:style-name="table.cell.top" table:number-columns-spanned="2">
            <text:p text:style-name="text.cell.7.left">Bijlage 2. Inrichtingsvoorschriften financiële overzichten</text:p>
          </table:table-cell>
          <table:table-cell table:style-name="table.cell.top.pleft.pright">
            <text:p text:style-name="text.cell.7.right">20</text:p>
          </table:table-cell>
        </table:table-row>
      </table:table>
      <text:h text:style-name="ifm_p_font.bold_mt.5.08mm_page.keep-with-next_ifm" text:outline-level="4">1.<text:s/>Inleiding</text:h>
      <text:p text:style-name="ifm_p_mt.4.23mm_ifm">Dit Model Jaarverslaggeving CAK vormt een uitwerking van de afspraken voor
het financieel verslag als onderdeel van de bestuurlijke verantwoording
burgerregelingen 2023 van het CAK. Het CAK moet de verantwoordingsdocumenten
vergezeld van de controleverklaring en het accountantsverslag vóór 1 juli van
het jaar volgend op het verslagjaar toezenden aan het Ministerie van
Volksgezondheid, Welzijn en Sport (VWS) en de Nederlandse Zorgautoriteit (NZa).
De regels voor het accountantsonderzoek en de op te leveren
accountantsproducten heeft de NZa vastgelegd in het Protocol
accountantsonderzoek CAK bestuurlijke verantwoording burgerregelingen 2023
(hierna: protocol).</text:p>
      <text:p text:style-name="ifm_p_mt.3.7mm_ifm">In de bestuurlijke verantwoording burgerregelingen legt het CAK
verantwoording af met betrekking tot de uitvoering van 18 wettelijke regelingen
en taken. Dit betreffen:</text:p>
      <text:p text:style-name="ifm_p_ifm">1.  Onverzekerbare vreemdelingenregeling;</text:p>
      <text:p text:style-name="ifm_p_ifm">2.  Gemoedsbezwaardenregeling;</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note text:id="n1" text:note-class="footnote"><text:note-citation text:label="1 ">1</text:note-citation><text:note-body><text:p text:style-name="ifm_p_font.normal_size.6.93pt_mt..5mm_indent.-0.1161in_mleft.0.1161in_ifm">De huidige VOZD-regeling wordt door het CAK op basis van een volmacht
uitgevoerd. Deze regeling wordt vervangen door de wettelijke VOZD-regeling. Een
exacte ingangsdatum is nog niet bekend.</text:p></text:note-body></text:note>.</text:p>
      <text:h text:style-name="ifm_p_font.bold_mt.3.7mm_page.keep-with-next_ifm" text:outline-level="4">Verdeling taken tussen VWS en de NZa</text:h>
      <text:p text:style-name="ifm_p_mt.3.7mm_ifm">Het Ministerie van VWS beoordeelt de uitvoering van de
(begrotingsgefinancierde) burgerregelingen. Dit betreffen de hierboven genoemde
taken 1 en 2. De NZa houdt toezicht op de rechtmatige uitvoering van de
premiegefinancierde burgerregelingen. Dit betreffen de hierboven genoemde taken
3 tot en met 18.</text:p>
      <text:h text:style-name="ifm_p_font.bold_mt.3.7mm_page.keep-with-next_ifm" text:outline-level="4">Scope model</text:h>
      <text:p text:style-name="ifm_p_mt.3.7mm_ifm">Om toezicht uit te kunnen oefenen moeten de NZa en het Ministerie van VWS
over informatie beschikken. Artikel 27 van de Wmg en artikel 6.2.6 van de Wlz
(juncto artikel 4.3.1 van de Wlz) wijzen de verantwoordingsdocumenten en de
accountantsproducten aan die jaarlijks door het CAK moeten worden ingediend. Op
basis van artikel 27 en artikel 31 van de Wmg kan de NZa regels stellen voor de
wijze waarop het CAK haar verantwoordingsdocumenten inricht. Door middel van
dit model wordt hier invulling aan gegeven.</text:p>
      <text:p text:style-name="ifm_p_mt.3.7mm_ifm">Het inhoudelijk takenpakket van de burgerregelingen vloeit voort uit
internationale en nationale wet- en regelgeving. Dit zijn:</text:p>
      <text:p text:style-name="ifm_p_ifm">–  de Zorgverzekeringswet (Zvw);</text:p>
      <text:p text:style-name="ifm_p_ifm">–  de Wet langdurige zorg (Wlz);</text:p>
      <text:p text:style-name="ifm_p_ifm">–  de Europese Verordeningen (EG) nrs. 883/2004 betreffende de coördinatie van
de sociale zekerheidsstelsels, 987/2009 tot vaststelling van de wijze van
toepassing van Verordening (EG) en nr. 883/2004 betreffende de coördinatie van
de sociale zekerheidsstelsels;</text:p>
      <text:p text:style-name="ifm_p_ifm">–  de Europese Richtlijn 2011/24/EU betreffende de toepassing van de rechten
van patiënten bij grensoverschrijdende zorg;</text:p>
      <text:p text:style-name="ifm_p_ifm">–  Diverse bilaterale sociale zekerheidsverdragen.</text:p>
      <text:h text:style-name="ifm_p_font.bold_mt.5.08mm_page.keep-with-next_ifm" text:outline-level="4">2.<text:s/>Verantwoordingsstructuur</text:h>
      <text:p text:style-name="ifm_p_mt.4.23mm_ifm">Het financieel verslag<text:note text:id="n2" text:note-class="footnote"><text:note-citation text:label="2 ">2</text:note-citation><text:note-body><text:p text:style-name="ifm_p_font.normal_size.6.93pt_mt..5mm_indent.-0.1161in_mleft.0.1161in_ifm">Conform artikel 6.2.6 van de Wlz en artikel 27 van de Wmg.</text:p></text:note-body></text:note> is opgenomen in de bestuurlijke verantwoording burgerregelingen. In de
bestuurlijke verantwoording burgerregelingen wordt verantwoording afgelegd over
het financieel beheer ter borging van de rechtmatigheid van de uitvoering van
de wettelijke regelingen en taken door het CAK en de rechtmatige totstandkoming
van de daaruit voortvloeiende baten en lasten en activa en passiva van de
financiële stromen. De nadere eisen die worden gesteld aan de bestuurlijke
verantwoording van het CAK zijn opgenomen in dit model. De bestuurlijke
verantwoording burgerregelingen bestaat uit drie componenten:</text:p>
      <text:p text:style-name="ifm_p_ifm">1.  andere informatie die minimaal uit de volgende onderdelen bestaat:</text:p>
      <text:p text:style-name="ifm_p_ifm">a)  voorwoord en inleiding;</text:p>
      <text:p text:style-name="ifm_p_ifm">b)  de verantwoording over ordelijkheid en controleerbaarheid van het gevoerde
financieel beheer van de wettelijke taken;</text:p>
      <text:p text:style-name="ifm_p_ifm">c)  de verantwoording over de borging van de rechtmatigheid van de financiële
stromen;</text:p>
      <text:p text:style-name="ifm_p_ifm">d)  de bestuursverklaring met eventuele bijlagen;</text:p>
      <text:p text:style-name="ifm_p_ifm">e)  de verantwoording over hoeveel Schengen- en Engelstalige
medicijnverklaringen zijn afgegeven in het verantwoordingsjaar, inclusief een
prognose van het verwachte aantal aanvragen voor het volgende jaar;</text:p>
      <text:p text:style-name="ifm_p_ifm">f)  de bijlage over de verantwoording van de uitvoering van de Subsidieregeling
medisch noodzakelijke zorg aan onverzekerden;</text:p>
      <text:p text:style-name="ifm_p_ifm">g)  de verantwoording over klachten en bezwaarschriften;</text:p>
      <text:p text:style-name="ifm_p_ifm">h)  de verantwoording over de opvolging verbeterpunten vorige verslagjaar –
NZa.</text:p>
      <text:p text:style-name="ifm_p_ifm">2.  financiële overzichten van baten en lasten en toelichtingen daarop;</text:p>
      <text:p text:style-name="ifm_p_ifm">3.  financiële overzichten van activa en passiva en toelichtingen daarop.</text:p>
      <text:h text:style-name="ifm_p_font.bold_mt.3.7mm_page.keep-with-next_ifm" text:outline-level="4">Ad 1: andere informatie</text:h>
      <text:p text:style-name="ifm_p_mt.3.7mm_ifm">De andere informatie in de bestuurlijke verantwoording bestaat minimaal uit
bovengenoemde onderdelen a tot en met h. Onderdeel a spreekt hierbij voor zich.
De verantwoording bij de overige onderdelen wordt onderstaand nader
beschreven.</text:p>
      <text:h text:style-name="ifm_p_font.bold_mt.3.7mm_page.keep-with-next_ifm" text:outline-level="4">Onderdeel b ‘de verantwoording over de ordelijkheid
en controleerbaarheid van het financieel beheer’</text:h>
      <text:p text:style-name="ifm_p_mt.3.7mm_ifm">In dit onderdeel beschrijft het CAK onder andere in hoeverre de
organisatorische maatregelen ter borging van de rechtmatigheid gedurende het
verantwoordingsjaar hebben gefunctioneerd. Voor een nadere toelichting op de
minimaal voorgeschreven inhoudelijke aandachtpunten wordt verwezen naar
paragraaf 3.1.</text:p>
      <text:h text:style-name="ifm_p_font.bold_mt.3.7mm_page.keep-with-next_ifm" text:outline-level="4">Onderdeel c ‘de verantwoording over de borging van
de rechtmatigheid van de financiële stromen’</text:h>
      <text:p text:style-name="ifm_p_mt.3.7mm_ifm">Bij de verantwoording over de borging van de rechtmatigheid geeft het CAK
aan op welke manier en in hoeverre de rechtmatigheid van de in de bestuurlijke
verantwoording burgerregelingen opgenomen financiële stromen is gewaarborgd.
Als in de uitvoering van de wettelijke regelingen en taken wordt voldaan aan de
voorschriften van de wet- en regelgeving, dan zijn de betreffende processen en
de daaruit voortvloeiende baten en lasten en activa en passiva van de
financiële stromen rechtmatig. Voor een nadere toelichting wordt verwezen naar
hoofdstuk 4.</text:p>
      <text:h text:style-name="ifm_p_font.bold_mt.3.7mm_page.keep-with-next_ifm" text:outline-level="4">Onderdeel d ‘de bestuursverklaring’</text:h>
      <text:p text:style-name="ifm_p_mt.3.7mm_ifm">In de bestuursverklaring geeft de Raad van Bestuur van het CAK aan of de
informatie in de bestuurlijke verantwoording burgerregelingen een getrouw beeld
geeft van de uitvoering van de wettelijke regelingen en taken, in
overeenstemming met het model en de voor het CAK geldende wet- en
regelgeving.</text:p>
      <text:h text:style-name="ifm_p_font.bold_mt.3.7mm_page.keep-with-next_ifm" text:outline-level="4">Onderdeel e ‘de verantwoording Schengen- en
Engelstalige medicijnverklaringen’</text:h>
      <text:p text:style-name="ifm_p_mt.3.7mm_ifm">Indien een burger naar het buitenland reist en medicijnen bij zich heeft
die een of meer bestanddelen bevatten die onder de Opiumwet vallen, is de
burger verplicht om een Schengen- of Engelstalige medicijnverklaring bij zich
te dragen. Het CAK geeft deze verklaringen af. Ten aanzien van de beide
verklaringen gelden specifieke regels.</text:p>
      <text:p text:style-name="ifm_p_mt.3.7mm_ifm">Het CAK neemt op verzoek van het Ministerie van VWS onder dit onderdeel op
hoeveel Schengen- en Engelstalige medicijnverklaringen zijn afgegeven in het
verslagjaar. Verder wordt een prognose opgenomen van het verwachte aantal
aanvragen voor het volgende jaar. Er is geen specifieke financiële stroom voor
de afgifte van de Schengen- en Engelstalige medicijnverklaringen. De door het
CAK in dit kader gemaakte kosten worden verantwoord onder de beheerskosten van
het CAK. Deze kosten worden verantwoord in de jaarrekening van het CAK.</text:p>
      <text:h text:style-name="ifm_p_font.bold_mt.3.7mm_page.keep-with-next_ifm" text:outline-level="4">Onderdeel f ‘bijlage verantwoording Subsidieregeling
medisch noodzakelijke zorg aan onverzekerden’ (SOV)</text:h>
      <text:p text:style-name="ifm_p_mt.3.7mm_ifm">Over de uitvoering van de SOV stelt het CAK op verzoek van het Ministerie
van VWS separaat een verantwoording op, voorzien van een controleverklaring van
de externe accountant. Volledigheidshalve neemt het CAK in de bestuurlijke
verantwoording burgerregelingen de bijlage op over de rechtmatige uitvoering
van de SOV in het boekjaar.</text:p>
      <text:h text:style-name="ifm_p_font.bold_mt.3.7mm_page.keep-with-next_ifm" text:outline-level="4">Onderdeel g ‘de verantwoording over klachten en
bezwaar’</text:h>
      <text:p text:style-name="ifm_p_mt.3.7mm_ifm">In de bestuurlijke verantwoording burgerregelingen besteedt het CAK
aandacht aan de interne beheersing van de klachten- en bezwaarbehandeling
binnen het CAK. Hierbij besteedt het CAK aandacht aan de wijze waarop zij
bewaakt dat klachten en bezwaarschriften volgens de voorschriften van de
Algemene wet bestuursrecht (Awb) worden afgehandeld.</text:p>
      <text:h text:style-name="ifm_p_font.bold_mt.3.7mm_page.keep-with-next_ifm" text:outline-level="4">Onderdeel h.’de verantwoording over de opvolging
verbeterpunten vorige verslagjaar – NZa’</text:h>
      <text:p text:style-name="ifm_p_mt.3.7mm_ifm">Het CAK geeft hierbij in een totaaloverzicht toelichting op de stand van
zaken en de voortgang in de opvolging van verbeterpunten in de uitvoering van
de wettelijke regelingen en taken door het CAK waarover de NZa heeft
gerapporteerd in de toezichtsrapportage(s) in voorgaand jaar en ook eerdere
jaren indien die rapportagepunten nog niet zijn afgewikkeld. Daarnaast dient
een overzicht van (nog) niet opgevolgde onrechtmatigheden, fouten en
onzekerheden te worden verantwoord (van voorgaand verslagjaar en eerdere
jaren).</text:p>
      <text:h text:style-name="ifm_p_font.bold_mt.3.7mm_page.keep-with-next_ifm" text:outline-level="4">Ad 2 en 3 ‘financiële overzichten’</text:h>
      <text:p text:style-name="ifm_p_mt.3.7mm_ifm">In de financiële overzichten worden de baten en lasten van de financiële
stromen opgenomen in een totaaloverzicht en in specificatieoverzichten per
financiële stroom met toelichtingen daarop.</text:p>
      <text:p text:style-name="ifm_p_ifm">In de financiële overzichten worden de activa en passiva van de financiële
stromen opgenomen in een totaaloverzicht en in specificatieoverzichten per
regeling, minimaal in verloopoverzichten met balansstanden, balansmutaties en
vergelijkende cijfers, met toelichtingen daarop. In de toelichting wordt per
financiële stroom opgenomen welke taken het CAK uitvoert, het normenkader, de
gehanteerde waarderingsgrondslag en eventuele bijzonderheden en/of analyses van
financiële ontwikkelingen ten overstaan van voorgaand boekjaar. Dit betreffen
de verloopoverzichten van de rekening-courantposities en de openstaande
vorderingen en een uitsplitsing per financiële stroom (m.u.v. de baten en
lasten van het verbindingsorgaan) voor de rekening-courant CAK –
Zorginstituut.</text:p>
      <text:h text:style-name="ifm_p_font.bold_mt.3.7mm_page.keep-with-next_ifm" text:outline-level="4">Toelichting bij de ‘analyse
debiteurenpositie’</text:h>
      <text:p text:style-name="ifm_p_mt.3.7mm_ifm">Het CAK neemt in de financiële overzichten van de activa en passiva, indien
van toepassing, per financiële stroom debiteurenvorderingen op. Deze
vorderingen worden gewaardeerd tegen de reële waarde, gewoonlijk de nominale
waarde, onder aftrek van noodzakelijk geachte voorzieningen (zie bijlage 1). In
de toelichting wordt een nadere uiteenzetting gegeven.</text:p>
      <text:p text:style-name="ifm_p_ifm">Daarnaast dient in de toelichting het verloop van de voorziening wegens
oninbaarheid van vorderingen op onverzekerden en wanbetalers te worden
weergegeven. Het CAK vormt deze conform de intern gehanteerde methodiek, met
inachtneming van de procedures zoals vastgelegd in het debiteurenbeleid cluster
Buitenland en het debiteurenbeleid ‘Wanbetalers- en Onverzekerdenregeling CAK’,
alsmede de bepalingen uit de Awb omtrent verjaring. De te hanteren sjablonen en
modellen die gebruikt worden in de bestuurlijke verantwoording burgerregelingen
volgen de inrichtingsvoorschriften zoals opgenomen in bijlage 2 van dit model.
De te hanteren uitgangspunten en waarderingsgrondslagen zijn opgenomen in
bijlage 1 van dit model.</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Het CAK beschrijft in het onderdeel ordelijkheid en controleerbaarheid van
het financieel beheer (onderdeel b van de andere informatie) de
organisatorische maatregelen die gedurende het jaar bij het CAK aanwezig zijn
geweest om de rechtmatige uitvoering van de wettelijke regelingen en taken te
borgen. In dit onderdeel moet het CAK in elk geval aan de volgende zes punten
aandacht besteden:</text:p>
      <text:p text:style-name="ifm_p_ifm">1.  het gevoerde beleid;</text:p>
      <text:p text:style-name="ifm_p_ifm">2.  de naleving van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mt.3.7mm_ifm">De uitwerking van deze onderdelen richt zich bij de bestuurlijke
verantwoording burgerregelingen op de uitvoering van deze regelingen. De wijze
waarop de Raad van Bestuur van het CAK zich verantwoordt, is vormvrij. Als
enige voorwaarde geldt dat in ieder geval afzonderlijk wordt ingegaan op de
hieronder genoemde zes punten.</text:p>
      <text:h text:style-name="ifm_p_font.bold_mt.3.7mm_page.keep-with-next_ifm" text:outline-level="5">Ad 1: het gevoerde beleid</text:h>
      <text:p text:style-name="ifm_p_mt.3.7mm_ifm">Hierbij besteedt het CAK aandacht aan:</text:p>
      <text:p text:style-name="ifm_p_ifm">–  het gevoerde en voorgenomen beleid;</text:p>
      <text:p text:style-name="ifm_p_ifm">–  de doeltreffendheid van het beleid en de bedrijfsvoering;</text:p>
      <text:p text:style-name="ifm_p_ifm">–  de invloed van het gevoerde beleid;</text:p>
      <text:p text:style-name="ifm_p_ifm">–  verantwoording over de (financiële) gevolgen voor de burger en voor de
dienstverlening van (actuele) knelpunten in de uitvoering.</text:p>
      <text:h text:style-name="ifm_p_font.bold_mt.3.7mm_page.keep-with-next_ifm" text:outline-level="5">Ad 2: de naleving van wet- en
regelgeving</text:h>
      <text:p text:style-name="ifm_p_mt.3.7mm_ifm">Hierbij besteedt het CAK aandacht aan:</text:p>
      <text:p text:style-name="ifm_p_ifm">–  het volledig, juist en tijdig toepassen van geldende wet- en regelgeving in
het verslagjaar;</text:p>
      <text:p text:style-name="ifm_p_ifm">–  de wijze waarop het onderhoud van procedurebeschrijvingen en
werkinstructies plaatsvindt naar aanleiding van wijzigingen in geldende wet- en
regelgeving.</text:p>
      <text:h text:style-name="ifm_p_font.bold_mt.3.7mm_page.keep-with-next_ifm" text:outline-level="5">Ad 3: de administratieve organisatie en interne
beheersing</text:h>
      <text:p text:style-name="ifm_p_mt.3.7mm_ifm">Hierbij besteedt het CAK aandacht aan:</text:p>
      <text:p text:style-name="ifm_p_ifm">–  de maatregelen die zijn getroffen om de rechtmatige uitvoering en
totstandkoming van de baten en lasten en activa en passiva van de financiële
stromen van de uitgevoerde burgerregelingen te waarborgen;</text:p>
      <text:p text:style-name="ifm_p_ifm">–  de actualiteit van de procesbeschrijvingen per regeling en de koppeling
tussen de procesbeschrijvingen en de werkprogramma’s;</text:p>
      <text:p text:style-name="ifm_p_ifm">–  de maatregelen die zijn genomen in het kader van de Algemene Verordening
Gegevensbescherming (AVG) en de Baseline Informatiebeveiliging Rijksdienst
(BIR);</text:p>
      <text:p text:style-name="ifm_p_ifm">–  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fm">–  de wijze waarop het risicomanagementsysteem en de interne beheersstructuur
is ingericht en in hoeverre de interne beheersmaatregelen gedurende het jaar
hebben gewerkt. Met daarbij een expliciete toelichting van belangrijke actuele
zaken (tot het moment van indiening van de bestuurlijke verantwoording),
risico’s en knelpunten in de uitvoering;</text:p>
      <text:p text:style-name="ifm_p_ifm">–  de belangrijkste uitkomsten van de interne controles en intern uitgevoerd
toezicht en de vervolgacties die op basis van de uitkomsten van deze controles
zijn genomen;</text:p>
      <text:p text:style-name="ifm_p_ifm">–  de wijze waarop de betrouwbaarheid en de continuïteit van de
managementinformatie voor de algehele besluitvorming en de interne en externe
financiële verantwoording is gewaarborgd c.q. de knelpunten die zich daarin nog
voordoen.</text:p>
      <text:h text:style-name="ifm_p_font.bold_mt.3.7mm_page.keep-with-next_ifm" text:outline-level="5">Ad 4: de geautomatiseerde
gegevensverwerking</text:h>
      <text:p text:style-name="ifm_p_mt.3.7mm_ifm">Hierbij besteedt het CAK aandacht aan:</text:p>
      <text:p text:style-name="ifm_p_ifm">–  de opzet, het bestaan en de werking van de maatregelen om de
bedrijfscontinuïteit van de geautomatiseerde systemen te waarborgen;</text:p>
      <text:p text:style-name="ifm_p_ifm">–  de opzet, het bestaan en de werking van de maatregelen voor de
toegangsbeveiliging van de geautomatiseerde systemen;</text:p>
      <text:p text:style-name="ifm_p_ifm">–  de opzet, het bestaan en de werking van de maatregelen voor change
management van de geautomatiseerde systemen;</text:p>
      <text:p text:style-name="ifm_p_ifm">–  de belangrijkste uitkomsten van de uitgevoerde IT-audits naar de opzet, het
bestaan en de werking en de vervolgacties die op basis van de uitkomsten van
deze controles zijn genomen;</text:p>
      <text:p text:style-name="ifm_p_ifm">–  de mate waarin in de applicaties geprogrammeerde controles – application
controls – zijn opgenomen die de juiste uitvoering van de taken door het CAK
garanderen, de continue werking hiervan en de mate waarin het CAK steunt op
deze controles.</text:p>
      <text:h text:style-name="ifm_p_font.bold_mt.3.7mm_page.keep-with-next_ifm" text:outline-level="5">Ad 5: de bestrijding van misbruik en oneigenlijk
gebruik </text:h>
      <text:p text:style-name="ifm_p_mt.3.7mm_ifm">Hierbij besteedt het CAK aandacht aan:</text:p>
      <text:p text:style-name="ifm_p_ifm">–  de hoofdlijnen van het beleid ter voorkoming van misbruik en oneigenlijk
gebruik;</text:p>
      <text:p text:style-name="ifm_p_ifm">–  de onderzoeken die in het verslagjaar hebben plaatsgevonden, de aard van de
fraude (interne of externe fraude) en tot welke resultaten en verbeteracties
deze zaken geleid hebben.</text:p>
      <text:h text:style-name="ifm_p_font.bold_mt.3.7mm_page.keep-with-next_ifm" text:outline-level="5">Ad 6: de tijdige afstorting van ontvangen
gelden</text:h>
      <text:p text:style-name="ifm_p_mt.3.7mm_ifm">Hierbij besteedt het CAK aandacht aan:</text:p>
      <text:p text:style-name="ifm_p_ifm">–  de gemaakte afspraken met onder andere de fondsbeheerder, zorgverzekeraars
en het Ministerie van VWS over het tijdig afstorten van gelden;</text:p>
      <text:p text:style-name="ifm_p_ifm">–  de opzet, het bestaan en de werking van de mitigerende maatregelen die
garanderen dat de ontvangen gelden tijdig worden afgestort aan onder andere de
fondsbeheerder, zorgverzekeraars en het Ministerie van VWS;</text:p>
      <text:p text:style-name="ifm_p_ifm">–  de belangrijkste uitkomsten van het intern uitgevoerd toezicht op de opzet,
het bestaan en de werking van de mitigerende maatregelen en de vervolgacties
die op basis van de uitkomsten van deze controles zijn genomen.</text:p>
      <text:h text:style-name="ifm_p_font.bold-italic_mt.5.08mm_page.keep-with-next_ifm" text:outline-level="5">3.2.<text:s/>Getrouwheid</text:h>
      <text:p text:style-name="ifm_p_mt.4.23mm_ifm">Het CAK dient ervoor te zorgen dat de bestuurlijke verantwoording
burgerregelingen een getrouw (juist en volledig) beeld geeft van de uitvoering
van de wettelijke taken. Juistheid en volledigheid houden in hun algemeenheid
in dat het beeld dat de verstrekte verantwoordingsinformatie oproept
overeenkomt met de feiten (de werkelijkheid) en geschikt is voor het doel
waartoe deze informatie aan de gebruiker wordt verstrekt. In dit kader dienen
de in de financiële verantwoording opgenomen baten en lasten, activa en passiva
en toelichtingen daarop een feitelijke weergave te zijn van de transacties, de
uitgevoerde werkzaamheden en de gebeurtenissen in het verslagjaar. De baten en
lasten en de activa en passiva in de financiële overzichten dienen te worden
verantwoord met inachtneming van de waarderingsgrondslagen zoals opgenomen in
bijlage 1.</text:p>
      <text:h text:style-name="ifm_p_font.bold-italic_mt.5.08mm_page.keep-with-next_ifm" text:outline-level="5">3.3.<text:s/>Rechtmatigheid</text:h>
      <text:p text:style-name="ifm_p_mt.4.23mm_ifm">Rechtmatigheid in algemene zin wil zeggen dat de verantwoordingsinformatie
in overeenstemming is met de geldende wet- en regelgeving.</text:p>
      <text:p text:style-name="ifm_p_mt.3.7mm_ifm">Afhankelijk van de financiële dimensie van het rechtmatigheidsbegrip kan
onderscheid worden gemaakt tussen financiële rechtmatigheid en procedurele
rechtmatigheid. Bij financiële rechtmatigheid hebben handelingen en
beslissingen van een organisatie directe financiële gevolgen. De rechtmatige
uitvoering van taken is direct gekoppeld aan de financiële stromen. Bij
procedurele rechtmatigheid heeft de rechtmatige uitvoering van taken in
beginsel geen financiële dimensie<text:note text:id="n3" text:note-class="footnote"><text:note-citation text:label="3 ">3</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e uitvoering van deze taken kan niet direct worden gekoppeld aan een
financiële stroom, maar kan op een later moment in de tijd wel een financiële
consequentie met zich meebrengen. Het betreffen bepaalde procedurele
(tussen)prestaties en/of inspanningsverplichtingen die het CAK moet leveren om
te komen tot een juiste, volledige en tijdige eindprestatie richting de cliënt,
de fondsen, het Ministerie van VWS, zorgverzekeraars of zorgaanbieders.</text:p>
      <text:p text:style-name="ifm_p_mt.3.7mm_ifm">Het CAK dient zich in de bestuurlijke verantwoording burgerregelingen te
verantwoorden over bijzonderheden die hieromtrent mogelijk hebben gespeeld of
nog spelen bij de verschillende wettelijke regelingen en taken. Het CAK dient
zich in ieder geval te verantwoorden over de uitvoering door het CAK met
betrekking tot:</text:p>
      <text:p text:style-name="ifm_p_ifm">–  de procedures inzake het opvolgen en/of oplossen van (technische) storingen
en/of signaleringslijsten (zoals functionele uitvalbakken) in een proces om
tijdig te komen tot de eindprestatie;</text:p>
      <text:p text:style-name="ifm_p_ifm">–  de procedures inzake het opvolgen en/of oplossen van signaleringslijsten
ten behoeve van de juiste verwerking bij het opleggen van boetes of
premies;</text:p>
      <text:p text:style-name="ifm_p_ifm">–  de procedures inzake de incasso-inspanningen ter voorkoming van het
afboeken van vorderingen.</text:p>
      <text:p text:style-name="ifm_p_ifm">Het betreffen hier puur de taken die onder de directe verantwoordelijkheid
en binnen de invloedsfeer van het CAK vallen. Het tijdigheidsaspect is bij deze
taken in de uitvoering door het CAK van groot belang, gelet op de mogelijke
latente nadelige financiële consequentie voor onder andere een cliënt en/of een
fonds en/of een zorgaanbieder.</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het CAK geheel verantwoordelijk voor de
uitkomsten van een proces en moet de organisatie instaan voor de volledigheid,
juistheid en tijdigheid van de daarmee samenhangende uitkomsten of
informatie.</text:p>
      <text:p text:style-name="ifm_p_mt.3.7mm_ifm">Bij gebruikersverantwoordelijkheid moet het CAK ook zorgen voor de juiste,
volledige en tijdige uitvoering van een bepaald proces en is de organisatie
verantwoordelijk voor de uitkomsten daarvan. Het CAK mag echter uitgaan van de
betrouwbaarheid (juistheid, volledigheid en tijdigheid) van de gegevens die
derden aanleveren. Op de betrouwbaarheid van deze gegevens hoeft de organisatie
zelf geen controle uit te voeren. Voorbeelden hiervan zijn gegevens die door
en/of namens de zorgverzekeraars, de Sociale Verzekeringsbank (SVB), de
Belastingdienst, buitenlandse verbindingsorganen, de Organen van de woonplaats
of (tijdelijk) verblijf aan het CAK worden verstrekt.</text:p>
      <text:p text:style-name="ifm_p_mt.3.7mm_ifm">Als voorwaarde hierbij geldt dat de aanleverings- en (opvraag)procedures en
de ingerichte infrastructuur van het CAK (technisch) goed functioneren, zodat
deze procedures en infrastructuur in voldoende mate waarborgen dat gegevens
beschikbaar zijn voor de eigen administratie van het CAK en geen problemen
veroorzaken die de uitvoering van de wettelijke taken door het CAK belemmeren
of vertragen.</text:p>
      <text:h text:style-name="ifm_p_font.bold-italic_mt.5.08mm_page.keep-with-next_ifm" text:outline-level="5">3.4.<text:s/>Fouten en onzekerheden</text:h>
      <text:p text:style-name="ifm_p_mt.4.23mm_ifm">Uitgangspunt is dat het CAK alle fouten en onzekerheden in het verslagjaar
uitzoekt, oplost en indien mogelijk corrigeert. Ongecorrigeerde fouten en
onzekerheden dienen in het eerstvolgende verslagjaar alsnog opgevolgd te worden
teneinde deze onzekerheden en fouten op te heffen, tenzij de betreffende
toezichthouder (in samenspraak met de keten in zijn toezichtsrapport of
goedkeuringsbrief) aangeeft het ‘niet corrigeren’ te honoreren vanwege bepaalde
zwaarwegende belangen. Wanneer geen correctie heeft plaatsgevonden moet het CAK
dit duidelijk motiveren. Dit geldt ook voor fouten en/of onzekerheden uit
voorgaande jaren die nog niet zijn afgewikkeld. Indien het CAK om een bepaalde
reden onvoldoende of niet de geschikte informatie kan verkrijgen, doet het CAK
opgave van de verhindering, tenzij het een verhindering in een financiële
stroom betreft waarvoor gebruikersverantwoordelijkheid geldt. In dit geval
licht het CAK een (mogelijk) geïmporteerde fout of onzekerheid toe in de
bestuurlijke verantwoording. Over het algemeen is het, voor een adequate
onderbouwing van het rechtmatigheidsoordeel van de accountant, noodzakelijk dat
het CAK mogelijke fouten en onzekerheden zoveel mogelijk kwantificeert.
Saldering van fouten of onzekerheden met betrekking tot een getrouw beeld of
een rechtmatigheid is niet toegestaan.</text:p>
      <text:p text:style-name="ifm_p_mt.3.7mm_ifm">Geconstateerde procedurele (niet financiële) rechtmatigheidsfouten en/of
onzekerheden, die niet te kwantificeren zijn, worden separaat verantwoord door
het CAK, met een toelichting op de oorzaak, het plan van aanpak richting de
oplossing en de werkwijze om dit in het vervolg te voorkomen.</text:p>
      <text:h text:style-name="ifm_p_font.bold_mt.5.08mm_page.keep-with-next_ifm" text:outline-level="4">4.<text:s/>Rechtmatigheidskader</text:h>
      <text:h text:style-name="ifm_p_font.bold-italic_mt.5.08mm_page.keep-with-next_ifm" text:outline-level="5">4.1.<text:s/>Inleiding</text:h>
      <text:p text:style-name="ifm_p_mt.4.23mm_ifm">Gelet op de diversiteit van de regelingen is het rechtmatigheidskader
onderverdeeld naar de desbetreffende wettelijke regelingen en taken die het CAK
uitvoert. Als bij de uitvoering van deze wettelijke regelingen en taken en
daarover afgelegde verantwoording wordt voldaan aan de relevante bepalingen uit
de geldende wet- en regelgeving, dan zijn de daaruit voortvloeiende financiële
stromen als rechtmatig aan te merken.</text:p>
      <text:h text:style-name="ifm_p_font.bold-italic_mt.5.08mm_page.keep-with-next_ifm" text:outline-level="5">4.2.<text:s/>Financiële stromen</text:h>
      <text:h text:style-name="ifm_p_font.italic_mt.5.08mm_page.keep-with-next_ifm" text:outline-level="6">4.2.1.<text:s/>Onverzekerbare vreemdelingenregeling</text:h>
      <text:h text:style-name="ifm_p_font.bold_mt.4.23mm_page.keep-with-next_ifm" text:outline-level="6">Taak</text:h>
      <text:p text:style-name="ifm_p_mt.3.7mm_ifm">Het CAK is verantwoordelijk voor het verstrekken van een wettelijke
bijdrage aan zorgverleners die inkomsten derven als gevolg van de medisch
noodzakelijke zorg aan onverzekerbare vreemdelingen. Deze groep omvat:</text:p>
      <text:p text:style-name="ifm_p_ifm">–  vreemdelingen die een aanvraag voor een verblijfsvergunning regulier hebben
ingediend;</text:p>
      <text:p text:style-name="ifm_p_ifm">–  vreemdelingen die bezwaar of beroep hebben ingesteld tegen een afwijzende
beslissing op een aanvraag voor een reguliere verblijfsvergunning;</text:p>
      <text:p text:style-name="ifm_p_ifm">–  vreemdelingen die niet rechtmatig in Nederland verblijven.</text:p>
      <text:p text:style-name="ifm_p_mt.3.7mm_ifm">Wettelijk uitgangspunt is dat de onverzekerbare vreemdeling zelf
verantwoordelijk is voor de betaling van de geleverde zorg. Slechts in die
gevallen waarin, ondanks inspanningen van de zorgaanbieder, geen kosten
verhaald kunnen worden op de patiënt, biedt de wet een mogelijkheid om een
beroep te doen op een bijdrage uit de onverzekerbare vreemdelingenregeling. Het
CAK vergoedt alleen de zorg die valt onder de Zvw of onder de Wlz-aanspraken.
Het CAK dient voor deze zorgkosten jaarlijks een begroting in bij het
Ministerie van VWS en verantwoordt zich daarover. De zorglasten voor
onverzekerbare vreemdelingen komen niet ten laste van het
Zorgverzekeringsfonds. De balansposities verantwoordt het CAK in
rekening-courant bij het Ministerie van VWS. Voor het bepalen van de tarieven
bij de declaraties van de ziektekosten maakt het CAK gebruik van de
aangeleverde NZa-tarieven. Voor de juistheid van deze aangeleverde NZa-tarieven
geldt voor het CAK een gebruikersverantwoordelijkheid.</text:p>
      <text:h text:style-name="ifm_p_font.bold_mt.3.7mm_page.keep-with-next_ifm" text:outline-level="6">Normenkader</text:h>
      <text:p text:style-name="ifm_p_mt.3.7mm_ifm">Het CAK is op grond van de Wlz (artikel 6.1.2 onder i), de Zvw (artikel
122a), de Vreemdelingenwet 2000 (artikel 10), het Besluit Zorgverzekeringen
(artikel 3b.1) en de Regeling Zorgverzekering (artikel 7a.1) belast met de
uitvoering van de regeling Onverzekerbare vreemdelingen.</text:p>
      <text:h text:style-name="ifm_p_font.bold_mt.3.7mm_page.keep-with-next_ifm" text:outline-level="6">Koppeling financiële stromen </text:h>
      <text:p text:style-name="ifm_p_mt.3.7mm_ifm">Het CAK baseert de verantwoording op de ultimo boekjaar bekende stand van
de zorginstellingen ontvangen en betaalde declaraties. De bijdrage van het
Ministerie van VWS is niet gelijk aan de lasten. De lasten zijn gelijk aan de
uitgaven aan de zorgaanbieders. Eventuele verschillen tussen verleende
voorschotten van het Ministerie van VWS en de afrekeningen met de
zorgaanbieders worden later verrekend met het Ministerie van VWS. Dit wordt
verantwoord in het financieel overzicht van de activa en passiva (inclusief
verloopoverzicht) van deze financiële stroom. Op verzoek van het Ministerie van
VWS worden de bedragen in de toelichting in euro’s met twee decimalen
weergegeven.</text:p>
      <text:h text:style-name="ifm_p_font.italic_mt.5.08mm_page.keep-with-next_ifm" text:outline-level="6">4.2.2.<text:s/>Gemoedsbezwaardenregeling</text:h>
      <text:h text:style-name="ifm_p_font.bold_mt.4.23mm_page.keep-with-next_ifm" text:outline-level="6">Taak</text:h>
      <text:p text:style-name="ifm_p_mt.3.7mm_ifm">Gemoedsbezwaarden zijn personen die zich op grond van hun
geloofsovertuiging niet verzekeren. Een gemoedsbezwaarde kan bij de SVB
ontheffing van de premieplicht voor de Zvw aanvragen. Na het verlenen van een
ontheffing meldt de SVB de gemoedsbezwaarde aan bij het CAK. Voor de
aangeleverde gegevens van de SVB en van de Belastingdienst geldt voor het CAK
een gebruikersverantwoordelijkheid.</text:p>
      <text:p text:style-name="ifm_p_mt.3.7mm_ifm">Gemoedsbezwaarden hebben wel de verplichting om een bijdragevervangende
belasting (BVB) te betalen. De hoogte van de BVB voor de Zvw is gelijk aan de
inkomensafhankelijke bijdrage die de gemoedsbezwaarde zou moeten betalen indien
hij wel verzekeringsplichtig zou zijn. De BVB die de gemoedsbezwaarde voor de
Zvw betaalt wordt apart gezet op een spaarrekening bij het CAK.
Gemoedsbezwaarden hebben het recht op vergoeding van ziektekosten uit de door
hen individueel gespaarde bedragen. Dit voor zover de ziektekosten niet
uitstijgen boven het saldo van de spaarrekening die het CAK aanhoudt. Op de
spaarrekening bij het CAK wordt een collectief saldo per gezin aangehouden
waaruit betaald kan worden. Voor het bepalen van de tarieven bij de declaraties
van de ziektekosten maakt het CAK gebruik van de aangeleverde NZa-tarieven.
Voor de juistheid van deze aangeleverde NZa-tarieven geldt voor het CAK een
gebruikersverantwoordelijkheid.</text:p>
      <text:h text:style-name="ifm_p_font.bold_mt.3.7mm_page.keep-with-next_ifm" text:outline-level="6">Normenkader</text:h>
      <text:p text:style-name="ifm_p_mt.3.7mm_ifm">Het CAK is op grond van de Wlz (artikel 6.1.2 onder h), de Zvw (artikel 39,
tweede lid onder d, artikel 57 en artikel 70), de Wet Financiering Sociale
Verzekeringen (artikelen 64 t/m 67) en de Regeling Zorgverzekering (artikelen
6.4.1, 6.4.2 en 6.4a1) belast met de uitvoering van de
Gemoedsbezwaardenregeling.</text:p>
      <text:h text:style-name="ifm_p_font.bold_mt.3.7mm_page.keep-with-next_ifm" text:outline-level="6">Koppeling financiële stromen </text:h>
      <text:p text:style-name="ifm_p_mt.3.7mm_ifm">Het CAK baseert de verantwoording op de ultimo boekjaar bekende financiële
stroom op basis van de vastgestelde BVB door de Belastingdienst, met
inachtneming van de schattingen van deze belastingen door het CAK, indien dit
nog niet door de Belastingdienst is vastgesteld. De verleende uitkeringen zijn
gelijk aan de lasten. De vervallen polissen worden afgerekend met het
Zorginstituut. Dit wordt verantwoord in het financiële overzicht van de activa
en passiva (inclusief verloopoverzicht) van deze financiële stroom.</text:p>
      <text:h text:style-name="ifm_p_font.italic_mt.5.08mm_page.keep-with-next_ifm" text:outline-level="6">4.2.3.<text:s/>Onverzekerdenregeling</text:h>
      <text:h text:style-name="ifm_p_font.bold_mt.4.23mm_page.keep-with-next_ifm" text:outline-level="6">Taak</text:h>
      <text:p text:style-name="ifm_p_mt.3.7mm_ifm">Verzekeringsplichtige personen die nalaten een zorgverzekering af te
sluiten zijn onverzekerd. Zij worden door de SVB opgespoord door middel van
bestandsvergelijking. De gegevensbestanden worden door de SVB beheerd. De SVB
meldt de resultaten van de bestandsvergelijking maandelijks aan het CAK. Het
CAK heeft ten aanzien van de aangeleverde gegevens een
gebruikersverantwoordelijkheid.</text:p>
      <text:p text:style-name="ifm_p_mt.3.7mm_ifm">Een onverzekerde persoon die is opgespoord krijgt een brief van het CAK. In
deze brief wordt hij gewezen op het feit dat hij is gesignaleerd als iemand die
(vermeend) verzekeringsplichtig is voor de Zvw, maar die geen zorgverzekering
heeft afgesloten. De onverzekerde persoon krijgt vervolgens drie maanden de
gelegenheid om alsnog een zorgverzekering af te sluiten of aan te geven welke
omstandigheden maken dat hij niet verzekeringsplichtig is.</text:p>
      <text:p text:style-name="ifm_p_mt.3.7mm_ifm">Wanneer drie maanden na de aanschrijving blijkt dat betrokkene zich nog
altijd niet verzekerd heeft, legt het CAK een boete op. De hoogte van de boete
is gelijk aan driemaal de tot een maandbedrag herleide standaardpremie, zoals
bedoeld in de Wet op de zorgtoeslag (Wtz). De boete kan tweemaal worden
opgelegd. De tweede boete wordt opgelegd wanneer blijkt dat iemand drie maanden
na het opleggen van de eerste boete nog altijd niet verzekerd is. Indien bij
een volgende bestandsvergelijking blijkt dat de onverzekerde na twee boetes nog
altijd onverzekerd is, dan verzekert het CAK de betrokkene ambtshalve bij een
zorgverzekeraar. Om te voorkomen dat deze verzekerde onmiddellijk na ambtshalve
verzekering zijn premie niet betaalt, is hij gedurende een periode van twaalf
maanden een bestuursrechtelijke premie verschuldigd, en mag hij in deze periode
niet wisselen van zorgverzekeraar.</text:p>
      <text:p text:style-name="ifm_p_mt.3.7mm_ifm">Het CAK kan de bestuursrechtelijke premie in de vorm van broninhouding
inhouden op het loon of de uitkering van betrokkene. Blijkt broninhouding van
de bestuursrechtelijke premie niet mogelijk dan draagt het CAK de inning over
aan het Centraal Justitieel Incassobureau (CJIB). Het CJIB is gemandateerd om
namens het CAK de vordering te innen. De inningsactiviteiten vallen onder de
directe verantwoordelijkheid van het CAK en het CAK verantwoordt zich hierover
in de bestuurlijke verantwoording burgerregelingen. Het CAK verstrekt aan het
CJIB een controleprotocol met betrekking tot de verantwoording van het CJIB
inzake de inning van de bestuursrechtelijke premie voor de Onverzekerden- en
Wanbetalersregeling. De eindverantwoording van het CJIB dient vergezeld te zijn
van een controleverklaring van de externe accountant van het CJIB.</text:p>
      <text:p text:style-name="ifm_p_mt.3.7mm_ifm">Zorgverzekeraars ontvangen voor personen die ambtshalve zijn verzekerd een
compensatiebijdrage van het CAK. Deze bijdrage wordt betaald per kalenderjaar
en is afkomstig uit het Zvf.</text:p>
      <text:h text:style-name="ifm_p_font.bold_mt.3.7mm_page.keep-with-next_ifm" text:outline-level="6">Normenkader</text:h>
      <text:p text:style-name="ifm_p_mt.3.7mm_ifm">Het CAK is op grond van de Wlz (artikel 6.1.2d), de Zvw (artikel 9a t/m d,
artikel 18e en artikel 34a), de Wtz (artikel 5, tweede lid), de Regeling
vaststelling standaardpremie en bestuursrechtelijke premies 2023, de Regeling
Zorgverzekering (artikel 6.4.a.1 en artikelen 6.5.1 t/m 6.5.4), de
Beleidsregels CAK inning bestuursrechtelijke premie Zorgverzekeringswet
01-08-2018 en de Beleidsregel CAK betaling bestuurlijke boete onverzekerden
Zorgverzekeringswet 2017 belast met de uitvoering van de
Onverzekerdenregeling.</text:p>
      <text:h text:style-name="ifm_p_font.italic_mt.5.08mm_page.keep-with-next_ifm" text:outline-level="6">4.2.4.<text:s/>Wanbetalersregeling</text:h>
      <text:h text:style-name="ifm_p_font.bold_mt.4.23mm_page.keep-with-next_ifm" text:outline-level="6">Taak</text:h>
      <text:p text:style-name="ifm_p_mt.3.7mm_ifm">De Wanbetalersregeling houdt in dat zorgverzekeraars in het geval van
wanbetaling de verzekering niet mogen schorsen. De regeling voorkomt dat een
verzekeringnemer door de verzekeraar wordt geroyeerd vanwege een
premieachterstand en zorgt zo voor het in stand houden van de dekking van de
verzekering voor de verzekeringsnemer. Omdat dit een niet beïnvloedbaar risico
vormt voor de zorgverzekeraars kunnen zij onder bepaalde voorwaarden
verzekerden bij het CAK aanmelden als wanbetaler.</text:p>
      <text:p text:style-name="ifm_p_mt.3.7mm_ifm">Het CAK ontvangt van alle zorgverzekeraars maandelijks bestanden met aan-
en afmeldingen van wanbetalers met een betalingsachterstand van minimaal zes
maanden. De zorgverzekeraars zijn verantwoordelijk voor de juistheid,
volledigheid en tijdigheid (waaronder actualiteit) van de aangeleverde gegevens
van de personen die als wanbetaler worden aangemeld. Het CAK heeft ten aanzien
van deze gegevens een gebruikersverantwoordelijkheid. De zorgverzekeraar
verstrekt een bestuursverklaring bij de aanmelding als bewijs dat aan de
voorwaarden is voldaan. De NZa ziet erop toe dat zorgverzekeraars deze
bestuursverklaring terecht afgeven.</text:p>
      <text:p text:style-name="ifm_p_mt.3.7mm_ifm">Het CAK start de bestuursrechtelijke premie-inning in de maand volgend op
de maand van de aanmelding en legt de door zorgverzekeraars aangemelde
wanbetalers een bestuursrechtelijke premie op van een door de Minister van VWS
bepaald percentage van de nominale rekenpremie. Het CAK int de
bestuursrechtelijke premie in beginsel via broninhouding. Indien broninhouding
niet mogelijk is, draagt het CAK de vordering over aan het CJIB. Het CJIB is
gemandateerd om namens het CAK de vordering te innen. De inningsactiviteiten
vallen onder de directe verantwoordelijkheid van het CAK en het CAK
verantwoordt zich hierover in de bestuurlijke verantwoording burgerregelingen.
Het CAK verstrekt aan het CJIB een controleprotocol met betrekking tot de
verantwoording van het CJIB inzake de inning van de bestuursrechtelijke premie
voor de Onverzekerden- en Wanbetalersregeling. De eindverantwoording van het
CJIB dient vergezeld te zijn van een controleverklaring van de externe
accountant van het CJIB.</text:p>
      <text:p text:style-name="ifm_p_mt.3.7mm_ifm">Het is wettelijk geregeld<text:note text:id="n4" text:note-class="footnote"><text:note-citation text:label="4 ">4</text:note-citation><text:note-body><text:p text:style-name="ifm_p_font.normal_size.6.93pt_mt..5mm_indent.-0.1161in_mleft.0.1161in_ifm">Op basis van artikel 18f lid 6 van de Zvw en artikel 5 lid 3 van de
Beleidsregels CAK inning bestuursrechtelijke premie Zorgverzekeringswet
2018.</text:p></text:note-body></text:note> dat de Belastingdienst de zorgtoeslag van een aan het CJIB overgedragen
wanbetaler direct aan het CJIB betaalt ten behoeve van de premieverplichting
van de wanbetaler. De aangemelde wanbetalers stromen uit de Wanbetalersregeling
indien de zorgverzekeraar de betreffende wanbetaler afmeldt. Het af te dragen
percentage van de door het CAK ontvangen bedragen is door het Ministerie van
VWS vastgesteld.</text:p>
      <text:h text:style-name="ifm_p_font.bold_mt.3.7mm_page.keep-with-next_ifm" text:outline-level="6">Normenkader</text:h>
      <text:p text:style-name="ifm_p_mt.3.7mm_ifm">Het CAK is op grond van de Wlz (artikel 6.1.2 onder e), de Zvw (artikel 18a
t/m g, 34a, en 39, tweede en derde lid), de Wtz (artikel 5, tweede lid), de
Regeling zorgverzekering (artikel 6.5.1 t/m 6.5.7 en 7b.1), de Regeling
vaststelling standaardpremie en bestuursrechtelijke premies 2023, de
Beleidsregels CAK inning bestuursrechtelijke premie Zorgverzekeringswet
01-08-2018 en de Beleidsregels CAK verstrekking bijdrage aan zorgverzekeraars
voor het verzekerd houden van wanbetalers van de nominale premie
Zorgverzekeringswet 2017 belast met de uitvoering van de
Wanbetalersregeling.</text:p>
      <text:h text:style-name="ifm_p_font.italic_mt.5.08mm_page.keep-with-next_ifm" text:outline-level="6">4.2.5.<text:s/>Verstrekking compensatiebijdrage aan zorgverzekeraars voor het verzekerd
houden van wanbetalers</text:h>
      <text:h text:style-name="ifm_p_font.bold_mt.4.23mm_page.keep-with-next_ifm" text:outline-level="6">Taak</text:h>
      <text:p text:style-name="ifm_p_mt.3.7mm_ifm">Zorgverzekeraars ontvangen voor het verzekerd houden van wanbetalers een
compensatiebijdrage van het CAK die gelijk is aan de standaardpremie zoals
bedoeld in de Wtz. Deze bijdrage wordt verstrekt indien de zorgverzekeraar de
dekking van de verzekering in stand laat, de wettelijk voorgeschreven
incasso-inspanningen verricht en voldoende medewerking verleent aan
activiteiten die zijn gericht op aflossing van de schuld. De bijdrage wordt
betaald per kalenderjaar, is afkomstig uit het Zvf en voorkomt dat
zorgverzekeraars wanbetalers royeren. Het risico voor de eerste zes maanden
premieachterstand wordt gedragen door de zorgverzekeraar zelf. Er vindt een
gegevensaanlevering vanuit de zorgverzekeraars plaats zodat kan worden
vastgesteld dat wat volgens de zorgverzekeraars moet worden gecompenseerd
overeenkomt met de administratie (facturatiegegevens) van het CAK. Gedurende de
looptijd van een polis van een wanbetaler is het mogelijk dat het CAK het
betalen van de compensatiebijdrage aan de zorgverzekeraar moet opschorten omdat
de wanbetaler een stabilisatieovereenkomst of een betalingsregeling met de
zorgverzekeraar overeengekomen is. De zorgverzekeraar meldt de begin- en
einddatum hiervan aan het CAK. De zorgverzekeraar heeft over deze periode geen
recht op compensatie.</text:p>
      <text:h text:style-name="ifm_p_font.bold_mt.3.7mm_page.keep-with-next_ifm" text:outline-level="6">Normenkader</text:h>
      <text:p text:style-name="ifm_p_mt.3.7mm_ifm">Het CAK is grond van de Wlz (artikel 6.1.2 onder f), de Zvw (artikel 18a
t/m g, 34a en 39 tweede en derde lid), de Wtz (artikel 5, tweede lid), de
Regeling zorgverzekering (artikel 6.5.1 t/m 6.5.7 en 7b.1), de Regeling
vaststelling standaardpremie en bestuursrechtelijke premies 2023, de
Beleidsregels CAK inning bestuursrechtelijke premie Zorgverzekeringswet
01-08-2018 en de Beleidsregels CAK verstrekking bijdrage aan zorgverzekeraars
voor het verzekerd houden van wanbetalers van de nominale premie
Zorgverzekeringswet 2017 belast met het verstrekken van een compensatiebijdrage
aan zorgverzekeraars voor het verzekerd houden van wanbetalers.</text:p>
      <text:h text:style-name="ifm_p_font.italic_mt.5.08mm_page.keep-with-next_ifm" text:outline-level="6">4.2.6.<text:s/>Overgangsregeling Missionarissen</text:h>
      <text:h text:style-name="ifm_p_font.bold_mt.4.23mm_page.keep-with-next_ifm" text:outline-level="6">Taak</text:h>
      <text:p text:style-name="ifm_p_mt.3.7mm_ifm">Missionarissen betalen premie aan zorgverzekeraar CZ en dienen bij CZ hun
declaraties in. CZ brengt het verschil tussen de ontvangen premie en de
gedeclareerde zorgkosten in rekening bij het CAK. Dit saldo gaat ten laste van
het Zvf. Het CAK ontvangt jaarlijks een eindverantwoording van CZ met
controleverklaring van de interne accountantsdienst van CZ met betrekking tot
de uitvoering van de overgangsregeling Missionarissen.</text:p>
      <text:h text:style-name="ifm_p_font.bold_mt.3.7mm_page.keep-with-next_ifm" text:outline-level="6">Normenkader</text:h>
      <text:p text:style-name="ifm_p_mt.3.7mm_ifm">Het CAK is op grond van de Invoerings- en aanpassingswet
Zorgverzekeringswet (artikelen 2.2.5 en 2.2.6) belast met de uitvoering van de
overgangsregeling Missionarissen. De uit de overgangsregeling Missionarissen
voortvloeiende baten en lasten, activa en passiva van de financiële stromen
zijn rechtmatig indien deze in overeenstemming zijn met de in het bovengenoemde
normenkader gestelde eisen op het gebied van juistheid, volledigheid en
tijdigheid.</text:p>
      <text:p text:style-name="ifm_p_mt.3.7mm_ifm">De totale last van de financiële stroom wordt opgeknipt in de werkelijke
zorgkosten en een schattingspost betreffende de ‘nog te betalen zorglasten’.
Het schattingselement is buiten scope gesteld en vormt geen onderdeel van
controle. Een controletolerantie van 10% is van toepassing voor het meest
betekenisvolle gedeelte van deze financiële stroom, namelijk de werkelijke
zorgkosten. De rechtmatigheid van de werkelijke zorgkosten wordt vastgesteld
aan de hand van ingediende declaraties en deze controle wordt uitgevoerd door
de interne accountantsdienst van CZ.</text:p>
      <text:p text:style-name="ifm_p_mt.3.7mm_ifm">De overweging inzake de verantwoording en controle van deze regeling is
wenselijk bevonden in de keten vanwege doelmatigheidsredenen aangezien sprake
is van een aflopende regeling die relatief klein is van omvang. De kosten en
baten van de assurance die anders moet worden verkregen (met inbegrip van de
externe accountant) wegen niet meer tegen elkaar op. De overgangsregeling kent
al tijden een zogenoemd ‘granieten’ klantbestand. Dit wil zeggen dat er geen
klanten meer bijkomen, maar dat er alleen klanten afgaan. Daarbij speelt dat de
regeling met een terugkerende onzekerheid kampt met betrekking tot de
schattingspost betreffende de ‘nog te betalen zorglasten’ die in de trend der
jaren uitkomt op circa 5% van de totaalsom van baten en lasten van deze
regeling. Deze schattingspost loopt er in het jaar daaropvolgend weer uit met
werkelijk ingediende declaraties, waar dan wel assurance over de rechtmatigheid
wordt verkregen.</text:p>
      <text:h text:style-name="ifm_p_font.italic_mt.5.08mm_page.keep-with-next_ifm" text:outline-level="6">4.2.7.<text:s/>Overgangsregeling AWBZ-zorg buitenland</text:h>
      <text:h text:style-name="ifm_p_font.bold_mt.4.23mm_page.keep-with-next_ifm" text:outline-level="6">Taak</text:h>
      <text:p text:style-name="ifm_p_mt.3.7mm_ifm">Bij de invoering van de Zvw is besloten dat personen die in het buitenland
wonen en al AWBZ-zorg genoten, dit kunnen blijven doen. Er komen geen nieuwe
rechthebbenden meer bij. Zorgverzekeraar Zilveren Kruis verzorgt de
administratie voor deze regeling namens het CAK. Het CAK ontvangt jaarlijks een
eindverantwoording van Zilveren Kruis met een controleverklaring van de externe
accountant van Zilveren Kruis met betrekking tot de overgangsregeling AWBZ-zorg
buitenland.</text:p>
      <text:h text:style-name="ifm_p_font.bold_mt.3.7mm_page.keep-with-next_ifm" text:outline-level="6">Normenkader</text:h>
      <text:p text:style-name="ifm_p_mt.3.7mm_ifm">Het CAK is op grond van de Invoerings- en aanpassingswet
Zorgverzekeringswet (artikelen 3.1.2 t/m 3.1.6) belast met de uitvoering van de
overgangsregeling AWBZ-zorg buitenland.</text:p>
      <text:h text:style-name="ifm_p_font.italic_mt.5.08mm_page.keep-with-next_ifm" text:outline-level="6">4.2.8.<text:s/>Beheerskosten overgangsregeling AWBZ-zorg buitenland</text:h>
      <text:h text:style-name="ifm_p_font.bold_mt.4.23mm_page.keep-with-next_ifm" text:outline-level="6">Taak</text:h>
      <text:p text:style-name="ifm_p_mt.3.7mm_ifm">Het CAK heeft een overeenkomst met zorgverzekeraar Zilveren Kruis voor de
uitvoering van de overgangsregeling AWBZ-zorg buitenland namens het CAK. Hierin
is tevens een vergoeding voor de uitvoeringskosten opgenomen die separaat in de
bestuurlijke verantwoording burgerregelingen wordt verantwoord. Daarnaast heeft
het CAK aan Zilveren Kruis een controleprotocol verstrekt ten behoeve van de
controleverklaring van de externe accountant van Zilveren Kruis bij de
(financiële) verantwoording door Zilveren Kruis bij deze aan haar uitbestede
taak.</text:p>
      <text:h text:style-name="ifm_p_font.bold_mt.3.7mm_page.keep-with-next_ifm" text:outline-level="6">Normenkader</text:h>
      <text:p text:style-name="ifm_p_mt.3.7mm_ifm">Het CAK is op grond van de Invoerings- en aanpassingswet
Zorgverzekeringswet (artikel 3.1.2 t/m 3.1.6) belast met de uitvoering van de
overgangsregeling AWBZ-zorg buitenland en heeft dit uitbesteed aan Zilveren
Kruis. De jaarlijkse beheerskosten vloeien voort uit de overeenkomst
overgangsregeling AWBZ-zorg buitenland, die het CAK heeft afgesloten met
Zilveren Kruis.</text:p>
      <text:h text:style-name="ifm_p_font.italic_mt.5.08mm_page.keep-with-next_ifm" text:outline-level="6">4.2.9.<text:s/>Administratie en inning bijdrage verdragsgerechtigden
(verzekeringskantoor)</text:h>
      <text:h text:style-name="ifm_p_font.bold_mt.4.23mm_page.keep-with-next_ifm" text:outline-level="6">Taak</text:h>
      <text:p text:style-name="ifm_p_mt.3.7mm_ifm">Internationale regelingen zorgen er onder andere voor dat mensen die zich
binnen de EU/EER en Zwitserland of tussen Nederland en de verdragslanden
verplaatsen hun ziektekostendekking niet verliezen. Personen die in een ander
EU-land of verdragsland wonen hebben onder bepaalde omstandigheden aanspraak op
medische zorg in het woonland ten laste van Nederland. Nederland vergoedt de
door het orgaan in het woonland vergoede zorg uit het verzekerde pakket van het
woonland.</text:p>
      <text:p text:style-name="ifm_p_mt.3.7mm_ifm">Voor deze zorg betaalt de verdragsgerechtigde een bijdrage die wordt geïnd
door het CAK. Deze bijdrage bestaat uit inkomensafhankelijke bijdragen voor de
Wlz en de Zvw en een nominale component. De hoogte van de verdragsbijdrage
wordt gecorrigeerd met een woonlandfactor. Voor elk verdragsland geldt een
aparte woonlandfactor. De woonlandfactor zorgt ervoor dat de hoogte van de
verdragsbijdrage in overeenstemming is met de omvang en de kosten van het
zorgpakket in het woonland van de verdragsgerechtigde.</text:p>
      <text:p text:style-name="ifm_p_mt.3.7mm_ifm">Voor het incassoproces volgt het CAK het intern opgestelde debiteurenbeleid
cluster Buitenland. Het debiteurenbeleid geeft onder meer aan hoe het CAK de
opgelegde bijdragen moet incasseren en wanneer afboeking wegens oninbaarheid
plaatsvindt.</text:p>
      <text:h text:style-name="ifm_p_font.bold_mt.3.7mm_page.keep-with-next_ifm" text:outline-level="6">Normenkader</text:h>
      <text:p text:style-name="ifm_p_ifm">–  Het CAK is bevoegd orgaan in de zin van artikel 1 onderdeel q onder iii van
Verordening (EG) nr. 883/2004 van het Europees Parlement en de Raad van
29 april 2004 betreffende de coördinatie van de socialezekerheidsstelsels en
bilaterale sociale zekerheidsverdragen (Verordening (EG) nr. 883/2004).</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Verordening (EG) nr. 883/2004)
zijn de relevante prestaties opgenomen.</text:p>
      <text:p text:style-name="ifm_p_ifm">–  het CAK is op grond van artikel 6.1.2, onder g, van de Wlz juncto artikel
69, tweede lid, van de Zvw belast met de inning van de verdragsbijdrage. Op
grond van artikel 39, tweede lid, van de Zvw komen deze bijdragen ten gunste
van het Zvf.</text:p>
      <text:p text:style-name="ifm_p_mt.3.7mm_ifm">Daarnaast is de volgende wet- en regelgeving van toepassing:</text:p>
      <text:p text:style-name="ifm_p_ifm">–  Artikel 69 Zvw;</text:p>
      <text:p text:style-name="ifm_p_ifm">–  Regeling zorgverzekering (artikel 6.3.1 t/m 6.3.4);</text:p>
      <text:p text:style-name="ifm_p_ifm">–  Besluit uitbreiding en beperking kring verzekerden volksverzekeringen
1999;</text:p>
      <text:p text:style-name="ifm_p_ifm">–  Besluit van de Minister van Volksgezondheid, Welzijn en Sport van
3 augustus 2015, houdende de aanwijzing van enige organen ingevolge Verordening
(EG) nr. 883/2004;</text:p>
      <text:p text:style-name="ifm_p_ifm">–  Regeling van de Minister van Volksgezondheid, Welzijn en Sport van
27 oktober 2022, kenmerk 3439287-1035439-Z, houdende wijziging van de Regeling
in verband met het vaststellen van de woonlandfactoren voor het jaar 2023 ten
behoeve van de gedifferentieerde berekening van de bijdrage voor
verdragsgerechtigden;</text:p>
      <text:p text:style-name="ifm_p_ifm">–  Beleidsregels CAK vergoeden van declaraties naar Nederlands tarief;</text:p>
      <text:p text:style-name="ifm_p_ifm">–  Handels- en Samenwerkingsovereenkomst tussen de Europese Unie en de
Europese Gemeenschap voor Atoomenergie, enerzijds, en het Verenigd Koninkrijk
van Groot-Britannie en Noord-Ierland, anderzijds.</text:p>
      <text:p text:style-name="ifm_p_mt.3.7mm_ifm">De toepasselijke bilaterale sociale zekerheidsverdragen betreffen:</text:p>
      <text:p text:style-name="ifm_p_ifm">–  Verdrag tussen het Koninkrijk der Nederlanden en de Republiek Turkije
inzake sociale zekerheid;<text:note text:id="n5" text:note-class="footnote"><text:note-citation text:label="5 ">5</text:note-citation><text:note-body><text:p text:style-name="ifm_p_font.normal_size.6.93pt_mt..5mm_indent.-0.1161in_mleft.0.1161in_ifm">Het verdrag met Turkije regelt het recht op zorg van gepensioneerden
in Turkije. Voorwaarde is dat gepensioneerden volgens het Nederlandse recht een
aanspraak op verstrekkingen hebben. In de huidige situatie wordt aan deze
voorwaarde niet voldaan, Omdat gepensioneerden niet in Nederland wonen of
werken. Sinds 2006 ontbreekt daarmee de formele basis voor het recht op
vergoeding van zorg en medische kosten. Een concreet voorstel tot wijziging van
het Turks-Nederlandse verdrag ligt al sinds het jaar 2000 op tafel. Dit
voorstel maakt vergoeding van zorg en medische kosten voor gepensioneerden in
Turkije mogelijk. De betreffende wijziging is onderdeel van een breder pakket
van sociale zekerheden dat dient te worden aangepast. Het CAK kan dit knelpunt
niet zelfstandig oplossen en is hierbij afhankelijk van de ministeries van VWS
en SZW. Het CAK handelt in deze situatie, in opdracht van het Ministerie van
VWS en vooruitlopend op de inwerkingtreding van deze verdragswijziging, al wel
in de geest van deze wijziging. Het Ministerie van VWS heeft aangegeven zich
binnen haar mogelijkheden in te spannen om de verdragswijziging in werking te
laten treden.</text:p></text:note-body></text:note></text:p>
      <text:p text:style-name="ifm_p_ifm">–  Algemeen Verdrag inzake sociale zekerheid tussen het Koninkrijk der
Nederlanden en het Koninkrijk Marokko;<text:note text:id="n6" text:note-class="footnote"><text:note-citation text:label="6 ">6</text:note-citation><text:note-body><text:p text:style-name="ifm_p_font.normal_size.6.93pt_mt..5mm_indent.-0.1161in_mleft.0.1161in_ifm">In het verdrag met Marokko is opgenomen dat het recht op vergoeding
van zorg en medische kosten alleen geldt voor personen die verzekerd (of
meeverzekerd) zijn op grond van de (niet meer bestaande) Ziekenfondswet.
Hierdoor ontbreekt eveneens sinds 2006 de formele basis voor vergoeding van
zorg en medische kosten. Het Ministerie van VWS is sinds 2007 bezig om de
bepaling in het verdrag aan te passen. Ook hier is waarschijnlijk geen spoedig
resultaat te verwachten. Het CAK kan dit knelpunt niet zelf oplossen.</text:p></text:note-body></text:note></text:p>
      <text:p text:style-name="ifm_p_ifm">–  Verdrag inzake sociale zekerheid tussen het Koninkrijk der Nederlanden en
de Socialistische Federatieve Republiek Joegoslavië (geldt voor
Bosnië-Herzegovina, Montenegro en Servië);</text:p>
      <text:p text:style-name="ifm_p_ifm">–  Verdrag tussen het Koninkrijk der Nederlanden en de Republiek Tunesië
inzake sociale zekerheid;</text:p>
      <text:p text:style-name="ifm_p_ifm">–  Verdrag tussen het Koninkrijk der Nederlanden en de Republiek Kaapverdië
inzake sociale zekerheid;</text:p>
      <text:p text:style-name="ifm_p_ifm">–  Verdrag tussen de regering van het Koninkrijk der Nederlanden en de
regering van Macedonië inzake sociale zekerheid.</text:p>
      <text:h text:style-name="ifm_p_font.italic_mt.5.08mm_page.keep-with-next_ifm" text:outline-level="6">4.2.10.<text:s/>Verrekening zorglasten met verdragslanden (verbindingsorgaan)</text:h>
      <text:h text:style-name="ifm_p_font.bold_mt.4.23mm_page.keep-with-next_ifm" text:outline-level="6">Taak</text:h>
      <text:p text:style-name="ifm_p_mt.3.7mm_ifm">Het CAK vervult voor Nederland de taak van internationaal verbindingsorgaan
op het gebied van de interstatelijke kostenafrekening. Die taak houdt in dat
het CAK voor de Europese sociale zekerheidsverordeningen en bilaterale sociale
zekerheidsverdragen zorgdraagt voor de wederzijdse verrekening van de
zorglasten die het gevolg zijn van de toepassing van de internationale
regelingen.</text:p>
      <text:p text:style-name="ifm_p_ifm">Het CAK belast de door buitenlandse verbindingsorganen ingediende
schuldvorderingen van Nederlandse verzekerden, bijvoorbeeld voor spoedeisende
zorg tijdens een vakantie, door aan de Nederlandse zorgverzekeraars van
betrokkenen. Het CAK registreert deze geldstroom via de balans vanwege het
kostenneutrale karakter.</text:p>
      <text:p text:style-name="ifm_p_ifm">De zorglasten van verdragsgerechtigden komen ten laste van het Zvf. Deze
groep bestaat uit personen die in het buitenland wonen, maar ten laste van
Nederland in het woonland aanspraak hebben op medische zorg. Het betreft
gepensioneerden/uitkeringsgerechtigden (en hun eventuele gezinsleden) en de
(achtergebleven) gezinsleden van in Nederland Zvw-verzekeringsplichtigen.</text:p>
      <text:p text:style-name="ifm_p_ifm">De verrekeningen van de zorglasten met verdragslanden vinden zowel op basis
van vaste bedragen als tegen werkelijk gemaakte kosten plaats. Dit is
afhankelijk van wat de betreffende internationale regeling daarover
bepaalt.</text:p>
      <text:p text:style-name="ifm_p_ifm">Het kan voorkomen dat goedgekeurde buitenlandse declaraties met betrekking
tot verdragsgerechtigden achteraf bezien (deels) moeten worden gecorrigeerd
door een wijziging in de verzekeringspositie met terugwerkende kracht. Dit, als
gevolg van de correcties met terugwerkende kracht door het buitenlandse
verbindingsorgaan. Dit geeft een onzekerheid in de verantwoording waarbij
gebruikersverantwoordelijkheid speelt ten aanzien van de juistheid,
volledigheid en tijdigheid van de ingediende declaraties. Eventuele
retrospectieve wijzigingen dienen naar aard en omvang te worden
toegelicht.</text:p>
      <text:h text:style-name="ifm_p_font.bold_mt.3.7mm_page.keep-with-next_ifm" text:outline-level="6">Normenkader</text:h>
      <text:p text:style-name="ifm_p_mt.3.7mm_ifm">Het CAK is op grond van alle onderstaand vermelde artikelen aangewezen als
verbindingsorgaan voor Nederland. Dit betreft:</text:p>
      <text:p text:style-name="ifm_p_ifm">–  titel III, Hoofdstuk 1, van Verordening (EG) nr. 883/2004 van het Europees
Parlement en de Raad van 29 april 2004 betreffende de coördinatie van de
sociale zekerheidsstelsels, in de zin van artikel 1, tweede lid, onderdeel b,
van Verordening (EG) nr. 987/2009 van het Europees Parlement en de Raad van
16 september 2009 tot vaststelling van de wijze van toepassing van Verordening
(EG) nr. 883/2004 betreffende de coördinatie van de sociale
zekerheidsstelsels;</text:p>
      <text:p text:style-name="ifm_p_ifm">–  artikel 3 van het Besluit van de Minister van Volksgezondheid, Welzijn en
Sport van 3 augustus 2015, houdende de aanwijzing van enige organen ingevolge
Verordening (EG) nr. 883/2004.</text:p>
      <text:p text:style-name="ifm_p_mt.3.7mm_ifm">Zie paragraaf 4.2.9 Administratie en inning bijdrage verdragsgerechtigden
(verzekeringskantoor) voor de toepasselijke bilaterale sociale
zekerheidsverdragen.</text:p>
      <text:h text:style-name="ifm_p_font.italic_mt.5.08mm_page.keep-with-next_ifm" text:outline-level="6">4.2.11.<text:s/>Verrekeningen verdragslanden via Orgaan van de woonplaats</text:h>
      <text:h text:style-name="ifm_p_font.bold_mt.4.23mm_page.keep-with-next_ifm" text:outline-level="6">Taak</text:h>
      <text:p text:style-name="ifm_p_mt.3.7mm_ifm">Op grond van internationale regelingen hebben buitenlandse verzekerden die
in Nederland wonen of werken recht op wettelijke medische zorg. Het Orgaan van
de woonplaats (zorgverzekeraar CZ is door het Ministerie van VWS aangewezen als
Orgaan van de woonplaats) betaalt aan Nederlandse zorgaanbieders de kosten van
zorg van de ten laste van verdragslanden verzekerde personen. Deze kosten
brengt het Orgaan van de woonplaats in rekening bij het CAK als internationaal
verbindingsorgaan voor Nederland. Het CAK brengt deze lasten op haar beurt in
rekening bij de verdragslanden op basis van werkelijk gemaakte kosten of vaste
bedragen, afhankelijk wat van toepassing is.</text:p>
      <text:p text:style-name="ifm_p_mt.3.7mm_ifm">In het geval van werkelijk gemaakte kosten brengt het CAK evenveel in
rekening bij de verdragslanden als dat zij aan het Orgaan van de woonplaats
betaalt. Er zijn voor het CAK dus geen baten of lasten en de administratie
loopt via de balans van het CAK.</text:p>
      <text:p text:style-name="ifm_p_mt.3.7mm_ifm">In geval er wordt afgerekend op basis van vaste bedragen rekent het CAK af
met de verdragslanden op basis van een vast bedrag per verdragsgerechtigde in
Nederland. De lasten (te betalen aan het Orgaan van de woonplaats) zijn dan
niet gelijk aan de opbrengsten (te ontvangen van de verdragslanden) waardoor
een last- of bateverschil resteert dat respectievelijk ten laste of ten gunste
van het Zvf komt.</text:p>
      <text:p text:style-name="ifm_p_mt.3.7mm_ifm">Het CAK en CZ verhouden zich tot elkaar als ketenpartners en hebben in een
overeenkomst afspraken met elkaar gemaakt over de publieke taakuitoefening van
CZ. Ook betaalt het CAK namens het Ministerie van VWS de beheerskosten van CZ.
Volgens de overeenkomst wordt de verantwoording van CZ over de uitvoering door
de taak van het Orgaan van de woonplaats voorzien van een controleverklaring
van de externe accountant van het Orgaan van de woonplaats inzake de juistheid
en volledigheid van de verantwoording en rechtmatigheid van de financiële
stromen. Conform onderlinge afspraak wordt dit tijdig opgeleverd aan het CAK,
uiterlijk op 31 mei van het jaar volgend op het verantwoordingsjaar.</text:p>
      <text:p text:style-name="ifm_p_mt.3.7mm_ifm">Het CAK heeft ten aanzien van informatie die afkomstig is van CZ een
gebruikersverantwoordelijkheid. Eventuele onzekerheden in de verkregen
informatie van CZ dienen naar aard en omvang te worden beschreven en toegelicht
in de bestuurlijke verantwoording door het CAK. Tevens treft het CAK waarborgen
dat de contractuele bepalingen met CZ worden nageleefd.</text:p>
      <text:h text:style-name="ifm_p_font.bold_mt.3.7mm_page.keep-with-next_ifm" text:outline-level="6">Normenkader</text:h>
      <text:p text:style-name="ifm_p_mt.3.7mm_ifm">–  CZ is voor de toepassing van Titel I, artikel 1 onderdeel r en Titel III,
Hoofdstuk 1 van Verordening (EG) nr. 883/2004 van het Europees Parlement en de
Raad van 29 april 2004 betreffende de coördinatie van de sociale
zekerheidsstelsels en artikel 123 van de Zvw aangewezen als Orgaan van de
woonplaats;</text:p>
      <text:p text:style-name="ifm_p_ifm">–  in Titel III, Hoofdstuk 1 van Verordening (EG) nr. 987/2009 van het
Europees Parlement en de Raad van 16 september 2009 tot vaststelling van de
wijze van toepassing van Verordening (EG) nr. 883/2004 betreffende de
coördinatie van de sociale zekerheidsstelsels zijn de relevante prestaties
opgenomen.</text:p>
      <text:p text:style-name="ifm_p_ifm">–  de grondslag voor de beheerskostenvergoeding is artikel 39, derde lid,
onder e, van de Zvw en artikel 2 van het Besluit van de Minister van
Volksgezondheid, Welzijn en Sport van 3 augustus 2015, houdende de aanwijzing
van enige organen ingevolge Verordening (EG) nr. 883/2004.</text:p>
      <text:p text:style-name="ifm_p_ifm">Zie paragraaf 4.2.9 Administratie en inning bijdrage verdragsgerechtigden
(verzekeringskantoor) voor de toepasselijke bilaterale verdragen.</text:p>
      <text:h text:style-name="ifm_p_font.italic_mt.5.08mm_page.keep-with-next_ifm" text:outline-level="6">4.2.12.<text:s/>Beheerskosten Orgaan van de woonplaats</text:h>
      <text:h text:style-name="ifm_p_font.bold_mt.4.23mm_page.keep-with-next_ifm" text:outline-level="6">Taak en grondslag</text:h>
      <text:p text:style-name="ifm_p_mt.3.7mm_ifm">Zorgverzekeraar CZ ontvangt voor de uitvoering van zijn taak als Orgaan van
de woonplaats een vergoeding vanuit het Zvf. Het CAK is belast met de
uitvoering van de buitenlandtaak en betaalt deze vergoeding aan CZ als Orgaan
van de woonplaats en belast deze door aan het Zorginstituut als fondsbeheerder
van het Zvf. De vergoeding vindt plaats op basis van prijs maal hoeveelheid van
de zorgkosten van verdragsverzekerden die in Nederland wonen en elders
verzekerd zijn. De prijs wordt jaarlijks door het CAK geïndexeerd en de
aantallen worden door CZ aangeleverd. De afspraken die het CAK met CZ heeft
gemaakt over de publieke taakuitoefening zijn vastgelegd in een overeenkomst.
Volgens de overeenkomst wordt de verantwoording over de uitvoering van deze
taak van het Orgaan van de woonplaats voorzien van een controleverklaring van
hun accountant inzake de juistheid en volledigheid van de verantwoording en
rechtmatigheid van de financiële stromen. Conform onderlinge afspraak wordt dit
uiterlijk op 31 mei van het jaar volgend op het verantwoordingsjaar opgeleverd
aan het CAK.</text:p>
      <text:p text:style-name="ifm_p_mt.3.7mm_ifm">Het CAK heeft ten aanzien van de juistheid van de door CZ aangeleverde
aantallen een gebruikersverantwoordelijkheid. Eventuele onzekerheden in de
verkregen informatie van CZ dienen naar aard en omvang te worden beschreven en
toegelicht in de bestuurlijke verantwoording door het CAK. Tevens treft het CAK
waarborgen dat de contractuele bepalingen met CZ worden nageleefd.</text:p>
      <text:h text:style-name="ifm_p_font.bold_mt.3.7mm_page.keep-with-next_ifm" text:outline-level="6">Normenkader</text:h>
      <text:p text:style-name="ifm_p_mt.3.7mm_ifm">Zie paragraaf 4.2.11 Verrekeningen verdragslanden via Orgaan van de
woonplaats.</text:p>
      <text:h text:style-name="ifm_p_font.italic_mt.5.08mm_page.keep-with-next_ifm" text:outline-level="6">4.2.13.<text:s/>Verrekening zorglasten verdragslanden via Orgaan van de
verblijfplaats</text:h>
      <text:h text:style-name="ifm_p_font.bold_mt.4.23mm_page.keep-with-next_ifm" text:outline-level="6">Taak</text:h>
      <text:p text:style-name="ifm_p_mt.3.7mm_ifm">Op grond van internationale regelingen hebben buitenlandse verzekerden en
Nederlandse verdragsgerechtigden die tijdelijk in Nederland verblijven recht op
wettelijke medische zorg. De uitvoering hiervan is in handen van het Orgaan van
de verblijfplaats. Het Ministerie van VWS heeft zorgverzekeraar Zilveren Kruis
aangewezen als Orgaan van de verblijfplaats voor Nederland. Daarnaast is
Zilveren Kruis aangewezen als Bevoegd orgaan voor de zorg van Nederlandse
verdragsgerechtigden die tijdelijk in Nederland verblijven (zie hiervoor verder
paragraaf 4.2.14).</text:p>
      <text:p text:style-name="ifm_p_mt.3.7mm_ifm">De afspraken die het CAK met Zilveren Kruis heeft gemaakt over de publieke
taakuitoefening zijn vastgelegd in een overeenkomst. De verantwoording over de
uitvoering van de taak van Orgaan van de verblijfplaats wordt door de externe
accountant van Zilveren Kruis gecontroleerd en voorzien van een
controleverklaring inzake de juistheid en volledigheid van de verantwoording en
rechtmatigheid van de financiële stromen.</text:p>
      <text:p text:style-name="ifm_p_mt.3.7mm_ifm">Het Orgaan van de verblijfplaats betaalt aan zorginstellingen de kosten van
zorg van de ten laste van verdragslanden verzekerde personen. Deze kosten
brengt zij in rekening bij het CAK als internationaal verbindingsorgaan voor
Nederland. Het CAK brengt deze lasten op haar beurt in rekening bij de
verdragslanden.</text:p>
      <text:p text:style-name="ifm_p_mt.3.7mm_ifm">Zorgaanbieders die zorg hebben verleend aan tijdelijk in Nederland
verblijvende buitenlandse verzekerden en Nederlandse verdragsgerechtigden,
declareren de kosten bij Zilveren Kruis. De kosten voor buitenlands verzekerden
worden via het CAK als verbindingsorgaan in rekening gebracht bij de
buitenlandse verbindingsorganen.</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text:p>
      <text:h text:style-name="ifm_p_font.bold_mt.3.7mm_page.keep-with-next_ifm" text:outline-level="6">Normenkader</text:h>
      <text:p text:style-name="ifm_p_mt.3.7mm_ifm">–  Zilveren Kruis is voor de toepassing van artikel 1 onderdeel r en Titel
III, Hoofdstuk 1 van Verordening (EG) nr. 883/2004 van het Europees Parlement
en de Raad van 29 april 2004 betreffende de coördinatie van de sociale
zekerheidsstelsels en artikel 123 van de Zvw aangewezen als Orgaan van de
verblijfplaats.</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text:p>
      <text:p text:style-name="ifm_p_ifm">–  de grondslag voor de beheerskostenvergoeding is artikel 39, derde lid,
onder e, van de Zvw. Artikel 2 van het Besluit van de Minister van
Volksgezondheid, Welzijn en Sport van 3 augustus 2015, houdende de aanwijzing
van enige organen ingevolge Verordening (EG) nr. 883/2004.</text:p>
      <text:p text:style-name="ifm_p_ifm">Zie paragraaf 4.2.9 Administratie en inning bijdrage verdragsgerechtigden
(verzekeringskantoor) voor de toepasselijke bilaterale verdragen.</text:p>
      <text:h text:style-name="ifm_p_font.italic_mt.5.08mm_page.keep-with-next_ifm" text:outline-level="6">4.2.14.<text:s/>Verrekening zorglasten via Bevoegd orgaan voor tijdelijk verblijf van
Nederlandse verdragsgerechtigden</text:h>
      <text:h text:style-name="ifm_p_font.bold_mt.4.23mm_page.keep-with-next_ifm" text:outline-level="6">Taak</text:h>
      <text:p text:style-name="ifm_p_mt.3.7mm_ifm">Het Ministerie van VWS heeft Zilveren Kruis aangewezen als Bevoegd orgaan
voor het verlenen en vergoeden van verstrekkingen tijdens een tijdelijk
verblijf in Nederland voor de zorg van Nederlandse verdragsgerechtigden.
Verstrekkingen komen ten laste van het Zvf. De afspraken die het CAK met
Zilveren Kruis heeft gemaakt over de publieke taakuitoefening zijn vastgelegd
in een overeenkomst.</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text:p>
      <text:h text:style-name="ifm_p_font.bold_mt.3.7mm_page.keep-with-next_ifm" text:outline-level="6">Normenkader</text:h>
      <text:p text:style-name="ifm_p_ifm">–  Zilveren Kruis is voor de toepassing van artikel 1 onderdeel q onder iii en
Titel III, Hoofdstuk 1 van Verordening (EG) nr. 883/2004 van het Europees
Parlement en de Raad van 29 april 2004 betreffende de coördinatie van de
sociale zekerheidsstelsels aangewezen als Bevoegd orgaan voor tijdelijk
verblijf van Nederlandse verdragsgerechtigden.</text:p>
      <text:p text:style-name="ifm_p_ifm">–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text:p>
      <text:p text:style-name="ifm_p_ifm">–  de grondslag voor de beheerskostenvergoeding is artikel 39, derde lid,
onder e van de Zvw. Artikel 1 van het Besluit van de Minister van
Volksgezondheid, Welzijn en Sport van 3 augustus 2015, houdende de aanwijzing
van enige organen ingevolge Verordening (EG) nr. 883/2004.</text:p>
      <text:h text:style-name="ifm_p_font.italic_mt.5.08mm_page.keep-with-next_ifm" text:outline-level="6">4.2.15.<text:s/>Beheerskosten Orgaan van de verblijfplaats en Bevoegd orgaan voor
tijdelijk verblijf van Nederlandse verdragsgerechtigden</text:h>
      <text:h text:style-name="ifm_p_font.bold_mt.4.23mm_page.keep-with-next_ifm" text:outline-level="6">Taak</text:h>
      <text:p text:style-name="ifm_p_mt.3.7mm_ifm">Zorgverzekeraar Zilveren Kruis ontvangt voor de uitvoering van zijn taken
als Orgaan van de verblijfplaats en Bevoegd orgaan voor tijdelijk verblijf van
Nederlandse verdragsgerechtigden een vergoeding vanuit het Zvf. Het CAK betaalt
deze vergoedingen aan Zilveren Kruis en belast deze door aan het Zorginstituut
als fondsbeheerder van het Zvf. De afspraken die het CAK met Zilveren Kruis
heeft gemaakt over de publieke taakuitoefening, zijn vastgelegd in een
overeenkomst.</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text:p>
      <text:h text:style-name="ifm_p_font.bold_mt.3.7mm_page.keep-with-next_ifm" text:outline-level="6">Normenkader</text:h>
      <text:p text:style-name="ifm_p_mt.3.7mm_ifm">Zie paragraaf 4.2.13 Verrekening zorglasten verdragslanden via Orgaan van
de verblijfplaats en paragraaf 4.2.14 Verrekening zorglasten Bevoegd orgaan
voor tijdelijk verblijf Nederlandse verdragsgerechtigden.</text:p>
      <text:h text:style-name="ifm_p_font.italic_mt.5.08mm_page.keep-with-next_ifm" text:outline-level="6">4.2.16.<text:s/>Vorderingen op zorgverzekeraars inzake verdragen</text:h>
      <text:h text:style-name="ifm_p_font.bold_mt.4.23mm_page.keep-with-next_ifm" text:outline-level="6">Taak</text:h>
      <text:p text:style-name="ifm_p_mt.3.7mm_ifm">Het CAK is belast met het vorderen van gelden op zorgverzekeraars inzake de
kosten die voor Nederlandse verzekerden zijn gemaakt op grond van verdragen. De
kosten die het CAK bij de zorgverzekeraars in rekening brengt zijn gelijk aan
de kosten die Nederlandse verzekerden hebben gemaakt op grond van verdragen. Er
zijn voor het CAK dus geen baten of lasten en de administratie loopt over de
balans van het CAK.</text:p>
      <text:h text:style-name="ifm_p_font.bold_mt.3.7mm_page.keep-with-next_ifm" text:outline-level="6">Normenkader</text:h>
      <text:p text:style-name="ifm_p_mt.3.7mm_ifm">Het CAK is door haar taak als verbindingsorgaan (zie paragraaf 4.2.10
Verrekeningen zorglasten met verdragslanden (verbindingsorgaan)) onder meer
belast met het vorderen van gelden op zorgverzekeraars inzake bilaterale
sociale zekerheidsverdragen. Regels hierover zijn te vinden in Verordening (EG)
nr. 883/2004 van het Europees Parlement en de Raad van 29 april 2004
betreffende de coördinatie van de socialezekerheidsstelsels (artikel 35 en 41)
en Verordening (EG) nr. 987/2009 van het Europees Parlement en de Raad van
16 september 2009 tot vaststelling van de wijze van toepassing van Verordening
(EG) nr. 883/2004 betreffende de coördinatie van de sociale zekerheidsstelsels
(artikel 66, tweede lid, en artikel 67). Artikel 3 van het Besluit van de
Minister van Volksgezondheid, Welzijn en Sport van 3 augustus 2015 houdende de
aanwijzing van enige organen ingevolge Verordening (EG) nr. 883/2004.</text:p>
      <text:p text:style-name="ifm_p_mt.3.7mm_ifm">Zie paragraaf 4.2.9 Administratie en inning bijdrage verdragsgerechtigden
voor de toepasselijke bilaterale sociale zekerheidsverdragen.</text:p>
      <text:h text:style-name="ifm_p_font.italic_mt.5.08mm_page.keep-with-next_ifm" text:outline-level="6">4.2.17.<text:s/>Beheerskosten medefinanciering sociaal attachés</text:h>
      <text:h text:style-name="ifm_p_font.bold_mt.4.23mm_page.keep-with-next_ifm" text:outline-level="6">Taak</text:h>
      <text:p text:style-name="ifm_p_mt.3.7mm_ifm">Het CAK financiert op grond van een overeenkomst met de SVB de Bureaus voor
Sociale Zaken (de sociaal attachés) mee. De sociaal attachés waar het CAK
gebruik van maakt, zijn gevestigd in Marokko, Turkije en Spanje. De attachés
zijn in dienst van de SVB en voeren in opdracht van Nederlandse
uitvoeringsinstellingen diensten uit op het terrein van de sociale zekerheid.
Zij geven lokaal informatie over de Nederlandse sociale verzekeringen,
waaronder de Zvw, en treden daarmee voor het CAK op als lokaal aanspreekpunt
voor wat betreft de verdragsgerechtigden die in deze landen wonen of
(tijdelijk) verblijven.</text:p>
      <text:p text:style-name="ifm_p_mt.3.7mm_ifm">De SVB krijgt hiervoor een vergoeding uit het Zvf. Afhankelijk van de
activiteiten die de sociaal attachés uitvoeren voor het CAK wordt het bedrag
van de beheerskosten vastgesteld en doorberekend aan het Zvf. De SVB dient
hiervoor facturen in bij het CAK.</text:p>
      <text:p text:style-name="ifm_p_mt.3.7mm_ifm">De verantwoording voor deze geldstroom bestaat uit ingediende facturen (op
basis van een kostenopgave bijlage) door de SVB, waarop de SVB het
factuurbedrag naar rato factureert aan de verschillende Nederlandse
uitvoeringsinstellingen, waaronder het CAK, voor wat betreft de activiteiten
(aantallen geleverde prestaties) die de sociaal attachés voor de betreffende
uitvoeringsorganisatie hebben verricht. Op de betrouwbaarheid van de inhoud van
de ingediende facturen door de SVB geldt een gebruikersverantwoordelijkheid
voor het CAK. Eventuele onzekerheden in de verkregen informatie van de SVB
dienen naar aard en omvang te worden beschreven en toegelicht in de
bestuurlijke verantwoording door het CAK.</text:p>
      <text:p text:style-name="ifm_p_mt.3.7mm_ifm">De daartoe gemandateerde functionarissen van het CAK beoordelen de
ingediende facturen van de SVB zichtbaar op juistheid (voor zover mogelijk)
conform de contractuele bepalingen tussen de SVB en het CAK en beslissen over
de acceptatie en betaling daarvan ten laste van het Zvf.</text:p>
      <text:h text:style-name="ifm_p_font.bold_mt.3.7mm_page.keep-with-next_ifm" text:outline-level="6">Normenkader</text:h>
      <text:p text:style-name="ifm_p_mt.3.7mm_ifm">De SVB ontvangt een vergoeding voor de activiteiten die sociaal attachés
voor het CAK verrichten op basis van de Zvw (artikel 39, derde lid, onder e.
Dit betreffen activiteiten in het kader van de taken voortvloeiend uit artikel
69, eerste lid).</text:p>
      <text:h text:style-name="ifm_p_font.italic_mt.5.08mm_page.keep-with-next_ifm" text:outline-level="6">4.2.18.<text:s/>Vrijwillige overeenkomst zorgkostendekking (VOZD)</text:h>
      <text:p text:style-name="ifm_p_mt.4.23mm_ifm">Op 4 juni 2015 heeft het Europese Hof van Justitie (HvJ EU) uitspraak
gedaan in de zaak Fischer-Lintjens. De uitspraak ziet toe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m op te komen voor de
ziektekosten met ingang van de ingangsdatum van het pensioen. Er ontstond
echter een hiaat in de ziektekostendekking voor betrokkene, doordat de Zvw het
sluiten van een zorgverzekering met terugwerkende kracht beperkt. Een
zorgverzekering kan immers hooguit vier maanden terugwerken tot het moment
waarop de verzekeringsplicht ontstond. Het HvJ EU oordeelde dat dit hiaat in de
ziektekostendekking in strijd is met het Europese recht. De uitspraak is van
toepassing op alle gevallen waarin iemand met toepassing van de aanwijsregels
met terugwerkende kracht onder de Nederlandse socialezekerheidswetgeving
valt.</text:p>
      <text:p text:style-name="ifm_p_mt.3.7mm_ifm">Vooruitlopend op een wettelijke regeling heeft de voorzitter van de Raad
van Bestuur van het CAK een volmacht (opdrachtbrief van het Ministerie van VWS
met kenmerk 1236218-168051-Z van 16 november 2017, Besluit volmacht CAK
Zorgkostendekking retroactief internationaal van 16 november 2017) van de
Minister van VWS gekregen om in gevallen als deze namens de Staat
vaststellingsovereenkomsten te sluiten met betrokken personen, de zogenaamde
Vrijwillige overeenkomst zorgkostendekking (VOZD). De burger beslist zelf of
hij een overeenkomst sluit. De vergoede zorgkosten worden gedekt vanuit het
Zvf, de geïnde bijdrage komt ten gunste van het Zvf (artikel 39 van de
Zorgverzekeringswet).</text:p>
      <text:p text:style-name="ifm_p_mt.3.7mm_ifm">De VWS Verzamelwet 2023, waarvan de wettelijke VOZD-regeling onderdeel
uitmaakt, is vooralsnog niet controversieel verklaard en is in behandeling bij
de Tweede Kamer. Door de aankomende Tweede Kamerverkiezingen is
inwerkingtreding per 1 januari 2024 niet meer mogelijk. Een nieuwe datum van
inwerkingtreding is op dit moment nog niet bekend. Tot het moment van de
inwerkingtreding van deze regeling zijn de uit de VOZD regeling voortvloeiende
baten en lasten en activa en passiva rechtmatig indien deze voldoen aan de
volmacht zoals verstrekt door het Ministerie van VWS.</text:p>
      <text:h text:style-name="ifm_p_font.bold_mt.5.08mm_page.break-before_ifm" text:outline-level="4">BIJLAGE<text:s/>1.<text:s/>TOELICHTINGEN EN WAARDERINGSGRONDSLAGEN</text:h>
      <text:h text:style-name="ifm_p_font.bold_mt.5.08mm_page.keep-with-next_ifm" text:outline-level="5">Algemeen</text:h>
      <text:h text:style-name="ifm_p_font.bold-italic_mt.5.08mm_page.keep-with-next_ifm" text:outline-level="6">Algemeen</text:h>
      <text:p text:style-name="ifm_p_mt.4.23mm_ifm">Voor zover niet anders vermeld worden de activa en passiva opgenomen tegen
nominale waarde. De bestuurlijke verantwoording burgerregelingen is opgesteld
in euro’s. De bestuurlijke verantwoording burgerregeling is met toepassing van
het baten- en lastenstelsel opgesteld, met uitzondering van de financiële
stroom ‘Onverzekerbare vreemdelingen’ en de ‘Overgangsregeling Missionarissen’.
Bij deze financiële stroom worden de grondslagen volgens het kasstelsel
gehanteerd. De bestuurlijke verantwoording burgerregelingen is opgesteld
uitgaande van de continuïteitsveronderstelling. Indien hier geen specifieke
grondslagen worden genoemd, dient Titel 9 van Boek 2 van het Burgerlijk Wetboek
gevolgd te worden.</text:p>
      <text:h text:style-name="ifm_p_font.bold-italic_mt.5.08mm_page.keep-with-next_ifm" text:outline-level="6">Vergelijking voorgaand jaar </text:h>
      <text:p text:style-name="ifm_p_mt.4.23mm_ifm">De gehanteerde grondslagen zijn ongewijzigd gebleven ten opzichte van het
voorgaande jaar.</text:p>
      <text:h text:style-name="ifm_p_font.bold-italic_mt.5.08mm_page.keep-with-next_ifm" text:outline-level="6">Gebruikersverantwoordelijkheid</text:h>
      <text:p text:style-name="ifm_p_mt.4.23mm_ifm">Het CAK is bij de uitvoering van verschillende regelingen afhankelijk van
gegevensaanleveringen door derden. Voor de financiële stromen van deze partijen
geldt voor het CAK een gebruikersverantwoordelijkheid. In het geval dat er
sprake is van een gebruikersverantwoordelijkheid en wanneer er sprake is van
een (geïmporteerde) onzekerheid, wordt dit toegelicht in de financiële
overzichten van de baten en lasten en activa en passiva van de financiële
stromen bij de betreffende regeling met uiteenzetting van de geconstateerde
onzekerheden.</text:p>
      <text:h text:style-name="ifm_p_font.bold-italic_mt.5.08mm_page.keep-with-next_ifm" text:outline-level="6">Gebruik van schattingen</text:h>
      <text:p text:style-name="ifm_p_mt.4.23mm_ifm">Bij de toepassing van de grondslagen en regels voor het opstellen van de
financiële overzichten vormt de Raad van Bestuur van het CAK zich verschillende
oordelen en schattingen die essentieel kunnen zijn voor de in de financiële
overzichten opgenomen bedragen. De daadwerkelijke uitkomsten kunnen afwijken
van deze schattingen. Indien de schattingen voor het geven van inzicht voor de
gebruikers van de financiële overzichten noodzakelijk zijn, is de aard van deze
oordelen en schattingen inclusief de bijbehorende veronderstellingen opgenomen
in de toelichting bij de betreffende financiële stroom of balanspost.</text:p>
      <text:h text:style-name="ifm_p_font.bold_mt.5.08mm_page.keep-with-next_ifm" text:outline-level="5">Grondslagen voor waardering van activa en passiva</text:h>
      <text:h text:style-name="ifm_p_font.bold-italic_mt.5.08mm_page.keep-with-next_ifm" text:outline-level="6">Vorderingen</text:h>
      <text:p text:style-name="ifm_p_mt.4.23mm_ifm">De in het overzicht opgenomen vorderingen betreffen vorderingen op derden.
Een voorziening voor verwachte oninbaarheid, gebaseerd op een beoordeling per
balansdatum, is in mindering gebracht. De veronderstellingen die van invloed
zijn op het bepalen van de (omvang van de) voorziening per regeling worden per
jaar door de Raad van Bestuur van het CAK beoordeeld en vastgesteld. Het risico
voor oninbaarheid is voor rekening van het betreffende fonds.</text:p>
      <text:h text:style-name="ifm_p_font.bold-italic_mt.5.08mm_page.keep-with-next_ifm" text:outline-level="6">Financiële verplichtingen</text:h>
      <text:p text:style-name="ifm_p_mt.4.23mm_ifm">De in het overzicht opgenomen verplichtingen betreffen schulden aan
derden.</text:p>
      <text:h text:style-name="ifm_p_font.bold-italic_mt.5.08mm_page.keep-with-next_ifm" text:outline-level="6">Specificaties rekening-courant Zorginstituut</text:h>
      <text:p text:style-name="ifm_p_mt.4.23mm_ifm">In de toelichtingen bij de financiële overzichten van de activa en passiva
dienen specificaties van het verloop van de rekening-courant met het
Zorginstituut van de verschillende burgerregelingen te worden opgenomen.
Hiervoor is een format zoals afgestemd met het Zorginstituut opgenomen in
bijlage 2.</text:p>
      <text:h text:style-name="ifm_p_font.bold-italic_mt.5.08mm_page.keep-with-next_ifm" text:outline-level="6">Overgangsregeling Missionarissen</text:h>
      <text:p text:style-name="ifm_p_mt.4.23mm_ifm">Voor de verwerking van de financiële stromen en activa en passiva wordt het
kasstelsel gehanteerd. In de toelichting wordt een uiteenzetting van de afloop
van de balanspositie per 31 mei van het volgende boekjaar opgenomen.</text:p>
      <text:h text:style-name="ifm_p_font.bold-italic_mt.5.08mm_page.keep-with-next_ifm" text:outline-level="6">Liquide middelen</text:h>
      <text:p text:style-name="ifm_p_mt.4.23mm_ifm">De liquide middelen betreffen bankrekeningen met de rekening-couranten met
het Ministerie van Financiën, het Zorginstituut en bij de onverzekerbare
vreemdelingenregeling het Ministerie van VWS.</text:p>
      <text:p text:style-name="ifm_p_mt.3.7mm_ifm">Bij de bestuurlijke verantwoording burgerregelingen is sprake van
schatkistbankieren. Het schatkistbankieren is gebaseerd op het principe van
zero-balancing. Zero-balancing betekent dat het saldo op een bankrekening aan
het einde van de dag wordt afgeroomd of juist aangevuld tot nul.</text:p>
      <text:p text:style-name="ifm_p_mt.3.7mm_ifm">De liquide middelen in het kader van de uitvoeringstaken maken integraal
deel uit van het Zvf of het Fonds langdurige zorg (Flz) en worden integraal
verantwoord in het betreffende fondsverslag, uitgebracht door het
Zorginstituut. De zorglasten voor onverzekerbare vreemdelingen komen niet ten
laste van het Zvf. De liquide middelen ten aanzien van de onverzekerbare
vreemdelingen verantwoordt het CAK in de rekening-courant met het Ministerie
van VWS.</text:p>
      <text:p text:style-name="ifm_p_mt.3.7mm_ifm">De eventuele beschikbare middelen per eind van het jaar staan niet vrij ter
beschikking van het CAK.</text:p>
      <text:h text:style-name="ifm_p_font.bold-italic_mt.5.08mm_page.keep-with-next_ifm" text:outline-level="6">Grondslagen voor de bepaling van baten en lasten</text:h>
      <text:p text:style-name="ifm_p_mt.4.23mm_ifm">Baten worden in de rekening van baten en lasten opgenomen wanneer een
vermeerdering van het economisch potentieel, samenhangend met een vermeerdering
van een actief of een vermindering van een verplichting heeft plaatsgevonden of
de wettelijke taak is uitgevoerd, waarvan de omvang betrouwbaar kan worden
vastgesteld.</text:p>
      <text:p text:style-name="ifm_p_mt.3.7mm_ifm">Lasten worden verwerkt wanneer een vermindering van het economisch
potentieel, samenhangend met een vermindering van een actief of een
vermeerdering van een verplichting heeft plaatsgevonden of de wettelijke taak
is uitgevoerd, waarvan de omvang betrouwbaar kan worden vastgesteld.</text:p>
      <text:h text:style-name="ifm_p_font.bold-italic_mt.5.08mm_page.keep-with-next_ifm" text:outline-level="6">Interestbaten en -lasten</text:h>
      <text:p text:style-name="ifm_p_mt.4.23mm_ifm">Indien in het kader van een uitvoeringstaak sprake is van interestbaten
en/of -lasten aan derden worden deze apart vermeld. Deze interestbaten en
-lasten worden verantwoord in het jaar waarop de interestbaten of -lasten
betrekking hebben.</text:p>
      <text:h text:style-name="ifm_p_font.bold_mt.5.08mm_page.break-before_ifm" text:outline-level="4">BIJLAGE<text:s/>2.<text:s/>INRICHTINGSVOORSCHRIFTEN FINANCIËLE OVERZICHTEN</text:h>
      <text:p text:style-name="ifm_p_mt.4.23mm_ifm">Bij het opstellen van de financiële overzichten moet gebruik gemaakt worden
van onderstaande modellen. Het CAK is de ruimte gelaten om daar waar het nodig
is van toepassing zijnde aanvullende regels in de modellen toe te voegen.</text:p>
      <text:h text:style-name="ifm_p_font.bold_mt.5.08mm_page.keep-with-next_ifm" text:outline-level="5">1.<text:s/>Onverzekerbare vreemdelingen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gaven</text:p>
            </table:table-cell>
          </table:table-row>
          <table:table-row table:style-name="zebra.head.row1">
            <table:table-cell table:style-name="table.cell.border-top.border-bottom.border-left.border-right.padding-top.bottom.pleft.pright">
              <text:p text:style-name="text.cell.7.left"><text:span text:style-name="ifm_span_font.bold_color.ffffff_ifm">Uitgaven onverzekerbare vreemdelingen (x €, 2 decimal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Eerstelijns zorg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ce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aam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totaal eerstelijns zorg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lz/AWBZ-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kverple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btotaal 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uitgaven onverzekerbar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Rekening-courant met het Ministerie van VWS inzake onverzekerbare
vreemdelingen (x €, 2 decimal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an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Gemoedsbezwaarden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erloopoverzicht (inclusief 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loopoverzicht gemoedsbezwaar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rekeningen gemoedsbezwaard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ehouden bijdragevervangende belasting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eende vergoedingen voor zorglast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rekeningen gemoedsbezwaarden voor resultaat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aldo rekening gemoedsbezwaarden per 31 december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Resultaat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ten gunste van he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voeging aan rekening gemoedsbezwaard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resultaat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Onverzekerden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aten en lasten onverzekerden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tes opgelegd aan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mies opgelegd aan ambtshalve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bestuurlijke boetes (aan het Ministerie v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Onverzekerden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onverzekerden op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ontvangen boetes 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oet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waarde vorderingen onverzekerd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afdracht boetes aan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afdrach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erplichtingen onverzekerd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Voorziening oninbaar onverzekerd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balan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s/>Wanbetalers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aten en lasten wanbetalers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rechtelijke premies wanbeta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Wanbetalersregeling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wanbetaler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srechtelijke premies wanbeta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oe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ordering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waarde verplichtingen wanbetaler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Voorziening oninbaar wanbetalers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balan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5.<text:s/>Verstrekking compensatiebijdrage aan zorgverzekeraars voor het verzekerd
houden van wanbetalers</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Verloopoverzicht (inclusief 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loopoverzicht verstrekking compensatiebijdrage aan zorgverzekeraars voor
het verzekerd houden van wanbetaler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Vorderingen of 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g te vorderen of nog te betalen compensatie wanbetalers aan
zorgverzekeraar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6.<text:s/>Overgangsregeling Missionarissen</text:h>
      <table:table table:style-name="ifm_table_pgwide.1_mt.4.23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ijdrag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Nog te betalen zorglasten missionariss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sch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7.<text:s/>Overgangsregeling AWBZ-zorg buitenland</text:h>
      <table:table table:style-name="ifm_table_pgwide.1_mt.4.23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Lasten</text:p>
            </table:table-cell>
          </table:table-row>
          <table:table-row table:style-name="zebra.head.row1">
            <table:table-cell table:style-name="table.cell.border-top.border-bottom.border-left.border-right.padding-top.bottom.pleft.pright">
              <text:p text:style-name="text.cell.7.left"><text:span text:style-name="ifm_span_font.bold_color.ffffff_ifm">Lasten overgangsregeling AWBZ-zorg buitenland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Totaal doorberekend door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8.<text:s/>Beheerskosten overgangsregeling AWBZ-zorg buitenland</text:h>
      <table:table table:style-name="ifm_table_pgwide.1_mt.4.23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Lasten</text:p>
            </table:table-cell>
          </table:table-row>
          <table:table-row table:style-name="zebra.head.row1">
            <table:table-cell table:style-name="table.cell.border-top.border-bottom.border-left.border-right.padding-top.bottom.pleft.pright">
              <text:p text:style-name="text.cell.7.left"><text:span text:style-name="ifm_span_font.bold_color.ffffff_ifm">Beheerskosten overgangsregeling AWBZ-zorg buitenland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Doorberekend door Zilveren Kruis aan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doorberekend door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9.<text:s/>Administratie en inning bijdrage verdragsgerechtigden
(verzekeringskantoor)</text:h>
      <table:table table:style-name="ifm_table_pgwide.1_mt.4.23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ijdragen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ffingsrente niet ingezet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bijdragen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in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eboe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waarde vor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 vorderingen per 31 december</text:p>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Voorzien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Voorziening oninbaar bijdrage verdragsgerechtigd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text:s/>Verrekeningen zorglasten met verdragslanden (verbindingsorgaan)</text:h>
      <table:table table:style-name="ifm_table_pgwide.1_mt.4.23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berekend aan internationale verdragspartner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verzek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nds langdur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berekend over uitvoerings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Act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op internationale verdragspartners (x € 1.000)</text:span></text:p>
            </table:table-cell>
            <table:table-cell table:style-name="table.cell.border-top.border-bottom.border-right.padding-top.bottom.pleft.pright">
              <text:p text:style-name="text.cell.7.left"><text:span text:style-name="ifm_span_font.bold_color.ffffff_ifm">Zvf</text:span></text:p>
            </table:table-cell>
            <table:table-cell table:style-name="table.cell.border-top.border-bottom.border-right.padding-top.bottom.pleft.pright">
              <text:p text:style-name="text.cell.7.left"><text:span text:style-name="ifm_span_font.bold_color.ffffff_ifm">Flz</text:span></text:p>
            </table:table-cell>
            <table:table-cell table:style-name="table.cell.border-top.border-bottom.border-right.padding-top.bottom.pleft.pright">
              <text:p text:style-name="text.cell.7.left"><text:span text:style-name="ifm_span_font.bold_color.ffffff_ifm">AFBZ</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Saldo per 1 januari boek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per 31 december boek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 boek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 boek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en aan internationale verdragspartner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door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b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1.<text:s/>Verrekening zorglasten verdragslanden via Orgaan van de
woonplaats</text:h>
      <table:table table:style-name="ifm_table_pgwide.1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rekening zorglasten verdragslanden via Orgaan van de woonplaats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doorberekend via Orgaan van de woonplaats (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verplichtingen inzake verdragsla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2.<text:s/>Beheerskosten Orgaan van de woonplaats</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beheersko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eheerskosten van het Organen van de woon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asten beheerskoste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erschuldigde beheerskosten aan Orgaan van de woonplaat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sch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3.<text:s/>Verrekeningen verdragslanden via Orgaan van de verblijfplaats</text:h>
      <table:table table:style-name="ifm_table_pgwide.1_mt.4.23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berekend aan internationale verdragspartner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doorberekend aan internationale verdragspartners (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verplichtingen inzake verdragslanden en verdragsgerechtigden
aan Orgaan van de verblijfplaats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Verrekeningen zorglasten via Bevoegd orgaan voor tijdelijk verblijf van
Nederlandse verdragsgerechtigden</text:h>
      <table:table table:style-name="ifm_table_pgwide.1_mt.4.23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Bevoegd Orgaan voor tijdelijk verblijf van Nederlandse verdragsgerechtig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verplichtingen inzake Zilveren Kruis als bevoegd Orgaan
tijdelijk verblijf Nederlands verzekerd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5.<text:s/>Beheerskosten Orgaan van de verblijfplaats en Bevoegd orgaan voor
tijdelijk verblijf van Nederlandse verdragsgerechtigden</text:h>
      <table:table table:style-name="ifm_table_pgwide.1_mt.4.23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beheerskost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eheerskosten Orgaan van de verblijf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erskosten Bevoegd orgaan tijdelijk verblijf Nederlandse
verdragsgerechtigd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lasten beheerskosten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Activa en passiva</text:p>
            </table:table-cell>
          </table:table-row>
        </table:table-header-rows>
        <table:table-row>
          <table:table-cell table:style-name="table.cell.border-top.border-bottom.border-left.border-right.padding-top.top.pleft.pright">
            <text:p text:style-name="text.cell.7.left"><text:span text:style-name="ifm_span_font.bold_ifm">Schuld inzake Orgaan van de verblijfplaats en bevoegd
Orgaan tijdelijk verblijf Nederlands verzekerden</text:span></text:p>
          </table:table-cell>
          <table:table-cell table:style-name="table.cell.border-top.border-bottom.border-right.padding-top.top.pleft.pright">
            <text:p text:style-name="text.cell.7.left"><text:span text:style-name="ifm_span_font.bold_ifm">1 januari jaar T</text:span></text:p>
          </table:table-cell>
          <table:table-cell table:style-name="table.cell.border-top.border-bottom.border-right.padding-top.top.pleft.pright">
            <text:p text:style-name="text.cell.7.left"><text:span text:style-name="ifm_span_font.bold_ifm">Mutatie schuld</text:span></text:p>
          </table:table-cell>
          <table:table-cell table:style-name="table.cell.border-top.border-bottom.border-right.padding-top.top.pleft.pright">
            <text:p text:style-name="text.cell.7.left"><text:span text:style-name="ifm_span_font.bold_ifm">Betaald</text:span></text:p>
          </table:table-cell>
          <table:table-cell table:style-name="table.cell.border-top.border-bottom.border-right.padding-top.top.pleft.pright">
            <text:p text:style-name="text.cell.7.left"><text:span text:style-name="ifm_span_font.bold_ifm">31 december Jaar T</text:span></text:p>
          </table:table-cell>
        </table:table-row>
        <table:table-row>
          <table:table-cell table:style-name="table.cell.border-bottom.border-left.border-right.padding-top.top.pleft.pright">
            <text:p text:style-name="text.cell.7.left">Verschuldigde beheerskosten aan Orgaan van de verblijfplaats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chuldigde beheerskosten inzake Bevoegd orgaan van tijdelijk verblijf
Nederlands verdragsgerechtigden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 inzake Orgaan van de verblijfplaats en bevoegd
Orgaan tijdelijk verblijf Nederlands verzekerden</text:span></text:p>
          </table:table-cell>
          <table:table-cell table:style-name="table.cell.border-bottom.border-right.padding-top.top.pleft.pright">
            <text:p text:style-name="text.cell.7.left"><text:span text:style-name="ifm_span_font.bold_ifm">1 januari Jaar T–1</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31 december Jaar T–1</text:span></text:p>
          </table:table-cell>
        </table:table-row>
        <table:table-row>
          <table:table-cell table:style-name="table.cell.border-bottom.border-left.border-right.padding-top.top.pleft.pright">
            <text:p text:style-name="text.cell.7.left">Verschuldigde beheerskosten aan Orgaan van de verblijfplaats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chuldigde beheerskosten inzake Bevoegd orgaan van tijdelijk verblijf
Nederlands verdragsgerechtigden (x € 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6.<text:s/>Vorderingen op zorgverzekeraars inzake verdragen</text:h>
      <table:table table:style-name="ifm_table_pgwide.1_mt.4.23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Act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op zorgverzekeraars inzake verdragen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 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verrekenen met de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per 31 december 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7.<text:s/>Beheerskosten medefinanciering sociaal attachés</text:h>
      <table:table table:style-name="ifm_table_pgwide.1_mt.4.23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Baten en lasten</text:p>
            </table:table-cell>
          </table:table-row>
          <table:table-row table:style-name="zebra.head.row1">
            <table:table-cell table:style-name="table.cell.border-top.border-bottom.border-left.border-right.padding-top.bottom.pleft.pright">
              <text:p text:style-name="text.cell.7.left"><text:span text:style-name="ifm_span_font.bold_color.ffffff_ifm">Toelichting op baten en lasten Zvf (x €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 table:number-columns-spanned="5">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Overzicht van activa en passiva x € 1.000</text:span></text:p>
            </table:table-cell>
            <table:table-cell table:style-name="table.cell.border-top.border-bottom.border-right.padding-top.bottom.pleft.pright">
              <text:p text:style-name="text.cell.7.left"><text:span text:style-name="ifm_span_font.bold_color.ffffff_ifm">1 januari jaar T</text:span></text:p>
            </table:table-cell>
            <table:table-cell table:style-name="table.cell.border-top.border-bottom.border-right.padding-top.bottom.pleft.pright">
              <text:p text:style-name="text.cell.7.left"><text:span text:style-name="ifm_span_font.bold_color.ffffff_ifm">Mutatie schuld</text:span></text:p>
            </table:table-cell>
            <table:table-cell table:style-name="table.cell.border-top.border-bottom.border-right.padding-top.bottom.pleft.pright">
              <text:p text:style-name="text.cell.7.left"><text:span text:style-name="ifm_span_font.bold_color.ffffff_ifm">Betaald</text:span></text:p>
            </table:table-cell>
            <table:table-cell table:style-name="table.cell.border-top.border-bottom.border-right.padding-top.bottom.pleft.pright">
              <text:p text:style-name="text.cell.7.left"><text:span text:style-name="ifm_span_font.bold_color.ffffff_ifm">31 december jaar T</text:span></text:p>
            </table:table-cell>
          </table:table-row>
        </table:table-header-rows>
        <table:table-row table:style-name="zebra.body.odd">
          <table:table-cell table:style-name="table.cell.border-bottom.border-left.border-right.padding-top.top.pleft.pright">
            <text:p text:style-name="text.cell.7.left">Verschuldigde 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8.<text:s/>Vrijwillige overeenkomst zorgkostendekking (VOZD)</text:h>
      <table:table table:style-name="ifm_table_pgwide.1_mt.4.23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Baten</text:p>
            </table:table-cell>
          </table:table-row>
          <table:table-row table:style-name="zebra.head.row1">
            <table:table-cell table:style-name="table.cell.border-top.border-bottom.border-left.border-right.padding-top.bottom.pleft.pright">
              <text:p text:style-name="text.cell.7.left"><text:span text:style-name="ifm_span_font.bold_color.ffffff_ifm">Aan betrokkenen in rekening gebrachte premie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an betrokkenen in rekening gebrachte 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Lasten</text:p>
            </table:table-cell>
          </table:table-row>
          <table:table-row table:style-name="zebra.head.row1">
            <table:table-cell table:style-name="table.cell.border-top.border-bottom.border-left.border-right.padding-top.bottom.pleft.pright">
              <text:p text:style-name="text.cell.7.left"><text:span text:style-name="ifm_span_font.bold_color.ffffff_ifm">Door betrokkenen in rekening gebrachte zorgkost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Activa en pass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 (€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 betrokkenen in rekening gebrachte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saldo te ontvan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zorgpremie v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deringen nog te ontvangen zorgpremie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plichtingen (€ x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alde zorgkosten a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nog te betalen zorgkosten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Opbouw saldo Rekening-courant met Zorginstituut</text:p>
            </table:table-cell>
          </table:table-row>
          <table:table-row table:style-name="zebra.head.row1">
            <table:table-cell table:style-name="table.cell.border-top.border-bottom.border-left.border-right.padding-top.bottom.pleft.pright">
              <text:p text:style-name="text.cell.7.left"><text:span text:style-name="ifm_span_font.bold_color.ffffff_ifm">Rekening-courant Zorginstituut</text:span></text:p>
              <text:p text:style-name="text.cell.7.left"><text:span text:style-name="ifm_span_font.bold_color.ffffff_ifm">(€ x 1.000)</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Voorschot/ afdracht</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Overig</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RC verdragslande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ijdrage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wanbetalers (incl. compensatie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Overgangsregeling AWBZ-zorg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01</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01</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 Bestuurlijke verantwoording burgerregelingen 2023</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0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 Bestuurlijke verantwoording burgerregelingen 2023</meta:user-defined>
    <meta:user-defined meta:name="DCTERMS.alternative"/>
    <meta:user-defined meta:name="DCTERMS.W3CDTF/DCTERMS.available">2023-12-22</meta:user-defined>
    <meta:user-defined meta:name="OVERHEIDop.Ruimtelijkplan/OVERHEIDop.bekendmakingBetreffendePlan"/>
  </office:meta>
</office:document-meta>
</file>