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s Tijdelijke subsidieregeling Onderzoeksjournalistiek 2022–2024, Stimuleringsfonds voor de Journalistiek</text:h>
      <text:p text:style-name="ifm_p_mt.7.4mm_ifm">Het Bestuur van het Stimuleringsfonds voor de Journalistiek heeft op 7 december 2022 besloten een bedrag van in totaal € 1.011.173,60 beschikbaar te stellen voor projecten binnen de Tijdelijke Regeling Onderzoeksjournalistiek 2022–2024.</text:p>
      <text:p text:style-name="ifm_p_ifm">De subsidieregeling bestaat uit 2 sporen:</text:p>
      <text:p text:style-name="ifm_p_ifm">−  Ontwikkeling. Dit spoor is voor lokale en regionale media die naast hun dagelijkse journalistiek ervaring op willen doen met onderzoeksjournalistiek. In dit intensieve traject worden de organisaties nauw begeleid door mentoren en is er een vast budget vrijgemaakt voor scholing. Voorwaarde is dat mediaorganisaties een professionele, financieel stabiele basis hebben en een nieuwsvoorziening die op orde is.</text:p>
      <text:p text:style-name="ifm_p_ifm">−  Samenwerking. Dit spoor is voor media die de krachten structureel willen bundelen om onderzoeksjournalistiek op hoog niveau te kunnen bedrijven in met name de regio's buiten de randstad.</text:p>
      <text:p text:style-name="ifm_p_mt.3.7mm_ifm">Voor de regeling is in 2022 een bedrag gereserveerd van in totaal € 1.460.000, te verdelen over de sporen Ontwikkeling en Samenwerking. De resterende middelen van € 448.826,40 zullen gebruikt worden voor de subsidieronde van 2024. Naast deze subsidies, wordt een deel van de middelen besteed aan begeleiding en coaching voor deelnemende projecten, aan de organisatie van evenementen en een onderzoek naar de effectiviteit van de regeling.</text:p>
      <text:p text:style-name="ifm_p_mt.3.7mm_ifm">Het Bestuur heeft besloten om de volgende projecten in aanmerking te laten komen voor een uitkering:</text:p>
      <text:p text:style-name="ifm_p_mt.3.7mm_ifm"><text:span text:style-name="ifm_span_font.bold_ifm">Baarnsche Courant – Soester Courant</text:span></text:p>
      <text:p text:style-name="ifm_p_ifm">Spoor 2: Ontwikkeling</text:p>
      <text:p text:style-name="ifm_p_ifm">€ 47.000 (2023)</text:p>
      <text:p text:style-name="ifm_p_mt.3.7mm_ifm">De Baarnsche- en Soester Courant denkt dat een toekomstbestendige lokale krant een stevige poot onderzoeksjournalistiek moet hebben. De redactie wil zich de komende periode richten op het leren herkennen van onderzoeksprojecten, zodat met (beperkt) vooronderzoek vastgesteld kan worden of een project haalbaar is.</text:p>
      <text:p text:style-name="ifm_p_mt.3.7mm_ifm"><text:span text:style-name="ifm_span_font.bold_ifm">Dagblad van het Noorden en Leeuwarder Courant</text:span></text:p>
      <text:p text:style-name="ifm_p_ifm">Spoor 2: Ontwikkeling</text:p>
      <text:p text:style-name="ifm_p_ifm">€ 47.000 (2023)</text:p>
      <text:p text:style-name="ifm_p_mt.3.7mm_ifm">Sinds 1 maart 2022 hebben het Dagblad van het Noorden (DvhN) en de Leeuwarder Courant (LC) een gezamenlijke onderzoekredactie. Deze bestaat uit 6,3 fte, inclusief een chef, en een trainee van het Fonds Bijzondere Journalistieke Projecten. De behoefte aan het leren van (nieuwe) onderzoeksvaardigheden is erg groot. DvhN en LC vinden het belangrijk om meer tijd en ruimte vrij te maken om hun controlerende taak in de regio nog beter uit te voeren.</text:p>
      <text:p text:style-name="ifm_p_mt.3.7mm_ifm"><text:span text:style-name="ifm_span_font.bold_ifm">De regionale dagbladen Mediahuis: Noordhollands Dagblad, Leidsch Dagblad, Haarlems Dagblad, Gooi- en Eemlander, IJmuider Courant</text:span></text:p>
      <text:p text:style-name="ifm_p_ifm">Spoor 2: Ontwikkeling</text:p>
      <text:p text:style-name="ifm_p_ifm">€ 47.000 (2023)</text:p>
      <text:p text:style-name="ifm_p_mt.3.7mm_ifm">In de afgelopen twee jaar hebben de regionale redacties van Mediahuis stappen gemaakt op het gebied van onderzoeksjournalistiek. Journalisten zijn vrijgemaakt om lokale thema's meer uit te diepen, met als gevolg dat in gemeentes tegels werden gelicht. Ook weten regionale redacties elkaar sneller te vinden. Het Mediahuis wil de komende periode de onderzoeksgroep verder professionaliseren.</text:p>
      <text:p text:style-name="ifm_p_mt.3.7mm_ifm"><text:span text:style-name="ifm_span_font.bold_ifm">Nederlands Dagblad</text:span></text:p>
      <text:p text:style-name="ifm_p_ifm">Spoor 2: Ontwikkeling</text:p>
      <text:p text:style-name="ifm_p_ifm">€ 47.000 (2023)</text:p>
      <text:p text:style-name="ifm_p_mt.3.7mm_ifm">Het Nederlands Dagblad is vanuit haar identiteit betrokken bij sectoren in de samenleving waarin geloof een grote rol speelt, zoals kerken en christelijke organisaties en partijen. Op dit moment komen onderzoeksjournalistieke projecten vaak ad hoc tot stand. Het Nederlands Dagblad wil onderzoeken hoe ze onderzoeksjournalistiek integraal onderdeel kunnen maken van de redactie, zodat projecten door de waan van de dag niet meer in de verdrukking komen.</text:p>
      <text:p text:style-name="ifm_p_mt.3.7mm_ifm"><text:span text:style-name="ifm_span_font.bold_ifm">Omroep Gelderland</text:span></text:p>
      <text:p text:style-name="ifm_p_ifm">Spoor 2: Ontwikkeling</text:p>
      <text:p text:style-name="ifm_p_ifm">€ 47.000 (2023)</text:p>
      <text:p text:style-name="ifm_p_mt.3.7mm_ifm">Omroep Gelderland is drie en een half jaar geleden gestart met een eigen onderzoeksredactie. Ze financieren die deels uit de basisbegroting en deels door programma’s te koppelen. Onderzoeksjournalistiek, eigen nieuws garen is speerpunt van het beleid. Men wil via dit project nieuwe teamleden scholen in het vak.</text:p>
      <text:p text:style-name="ifm_p_mt.3.7mm_ifm"><text:span text:style-name="ifm_span_font.bold_ifm">Publieke Omroep Amsterdam (POA)</text:span></text:p>
      <text:p text:style-name="ifm_p_ifm">Spoor 2: Ontwikkeling</text:p>
      <text:p text:style-name="ifm_p_ifm">€ 47.000 (2023)</text:p>
      <text:p text:style-name="ifm_p_mt.3.7mm_ifm">AT5 wil het komende jaar de onderzoeksjournalistieke instelling verbeteren, onderzoekstechnieken op de gehele nieuwsredactie borgen en de onderzoeksredactie verder versterken.</text:p>
      <text:p text:style-name="ifm_p_mt.3.7mm_ifm"><text:span text:style-name="ifm_span_font.bold_ifm">RTV NOF</text:span></text:p>
      <text:p text:style-name="ifm_p_ifm">Spoor 2: Ontwikkeling</text:p>
      <text:p text:style-name="ifm_p_ifm">€ 47.000 (2023)</text:p>
      <text:p text:style-name="ifm_p_mt.3.7mm_ifm">In 2022 heeft RTV NOF de eerste stapjes gezet binnen de onderzoeksjournalistiek. Het project pakte voor RTV NOF verrassend goed uit. Nieuwe thema's en onderwerpen voor onderzoek dienen zich aan en met de aanwezigheid van twee onderzoeksjournalisten maakt de organisatie stappen vooruit. Gekeken naar de toekomst wil RTV NOF zich meer richten op onderwerpen als leefbaarheid op het platteland en de energietransitie.</text:p>
      <text:p text:style-name="ifm_p_mt.3.7mm_ifm"><text:span text:style-name="ifm_span_font.bold_ifm">Stichting Omroeporganisatie Groningen</text:span></text:p>
      <text:p text:style-name="ifm_p_ifm">Spoor 2: Ontwikkeling</text:p>
      <text:p text:style-name="ifm_p_ifm">€ 47.000 (2023)</text:p>
      <text:p text:style-name="ifm_p_mt.3.7mm_ifm">OOG is in 2021 gestart met onderzoeksjournalistiek. De laatste twee jaar is er veel onderzoek gedaan, met de meest uiteenlopende resultaten. Opgedane kennis wil OOG de komende periode nog specifieker gaan toepassen en uitdiepen.</text:p>
      <text:p text:style-name="ifm_p_mt.3.7mm_ifm"><text:span text:style-name="ifm_span_font.bold_ifm">Stichting Omroep Zeeland</text:span></text:p>
      <text:p text:style-name="ifm_p_ifm">Spoor 2: Ontwikkeling</text:p>
      <text:p text:style-name="ifm_p_ifm">€ 47.000 (2023)</text:p>
      <text:p text:style-name="ifm_p_mt.3.7mm_ifm">Omroep Zeeland wil meer onderzoeksjournalistiek bedrijven, om zodoende met meer verrassend eigen nieuws te komen, scoops te generen en diepgang aan haar controlerende taak te geven. Het team wil onder meer leren om de voortgang van onderzoeksprojecten beter te bewaken, verhalen te maken 'tegen de stroom in' en passende vormen te vinden om het resultaat van onderzoek beter te laten renderen.</text:p>
      <text:p text:style-name="ifm_p_mt.3.7mm_ifm"><text:span text:style-name="ifm_span_font.bold_ifm">Stichting Regionale Omroep Rijnmond</text:span></text:p>
      <text:p text:style-name="ifm_p_ifm">Spoor 2: Ontwikkeling</text:p>
      <text:p text:style-name="ifm_p_ifm">€ 47.000 (2023)</text:p>
      <text:p text:style-name="ifm_p_mt.3.7mm_ifm">Stichting Regionale Omroep Rijnmond wil met het project 'de zieke verhuurdersmarkt' stappen zetten op het gebied van onderzoeksjournalistiek, met de focus op typisch Rotterdamse, regionale verhalen. Dit ontwikkeltraject is voor Rijnmond een startpunt voor meer kleine en grotere onderzoeken.</text:p>
      <text:p text:style-name="ifm_p_mt.3.7mm_ifm"><text:span text:style-name="ifm_span_font.bold_ifm">Bureau Spotlight</text:span></text:p>
      <text:p text:style-name="ifm_p_ifm">Spoor 3: Samenwerking</text:p>
      <text:p text:style-name="ifm_p_ifm">€ 149.996 (2023)</text:p>
      <text:p text:style-name="ifm_p_mt.3.7mm_ifm">Bureau Spotlight informeert als onafhankelijke redactie betrokken inwoners in de Foodvalley over ontwikkelingen in hun regio door middel van feiten, duiding en achtergrond. Spotlight brengt aan het licht hoe de regio bestuurd en ontwikkeld wordt, wat goed gaat, beter kan en beter moet, en versterkt daarmee de democratie en maatschappij.</text:p>
      <text:p text:style-name="ifm_p_mt.3.7mm_ifm"><text:span text:style-name="ifm_span_font.bold_ifm">Reporter Radio (KRO-NCRV)</text:span></text:p>
      <text:p text:style-name="ifm_p_ifm">Spoor 3: Samenwerking</text:p>
      <text:p text:style-name="ifm_p_ifm">€ 116.943,20 (2023)</text:p>
      <text:p text:style-name="ifm_p_mt.3.7mm_ifm">ReportersNL wil in 2023 bouwen aan het versterken van de regionale onderzoeksjournalistiek door de krachten te bundelen en het organiseren van pop-up redacties. Om de acht weken presenteert men gezamenlijke onderzoeken en/of pop-ups. Wekelijks is er aandacht voor regionale onderzoeksjournalistieke projecten van mediapartners.</text:p>
      <text:p text:style-name="ifm_p_mt.3.7mm_ifm"><text:span text:style-name="ifm_span_font.bold_ifm">Stichting VersPers Uitgeverij</text:span></text:p>
      <text:p text:style-name="ifm_p_ifm">Spoor 3: Samenwerking</text:p>
      <text:p text:style-name="ifm_p_ifm">€ 124.238,40 (2023)</text:p>
      <text:p text:style-name="ifm_p_mt.3.7mm_ifm">Met dit project maken VersPers en partners het stemgedrag van politieke partijen in de Nederlandse gemeenten transparant, opdat lokale en regionale journalisten politieke thema’s makkelijker cross-regionaal kunnen vergelijken.</text:p>
      <text:p text:style-name="ifm_p_mt.3.7mm_ifm"><text:span text:style-name="ifm_span_font.bold_ifm">Vers Beton</text:span></text:p>
      <text:p text:style-name="ifm_p_ifm">Spoor 3: Samenwerking</text:p>
      <text:p text:style-name="ifm_p_ifm">€ 149.996 (2023)</text:p>
      <text:p text:style-name="ifm_p_mt.3.7mm_ifm">Vers Beton en Open Rotterdam zetten de langlopende samenwerking in 2023 voort en brengen de resultaten van onderzoeksjournalistiek over de regio Rotterdam naar een zo groot mogelijk publiek.</text:p>
      <text:p text:style-name="ifm_p_mt.3.7mm_ifm"><text:span text:style-name="ifm_span_font.italic_ifm">(Mededeling in gevolge artikel 8.19 Mediawet 200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0</text:span><text:tab/>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0</text:span><text:tab/>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s Tijdelijke subsidieregeling Onderzoeksjournalistiek 2022–2024, Stimuleringsfonds voor de Journalistiek</dc:title>
    <meta:user-defined meta:name="OVERHEID.ZelfstandigBestuursorgaan/DC.creator">Stimuleringsfonds voor de journalistiek</meta:user-defined>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340</meta:user-defined>
    <meta:user-defined meta:name="OVERHEIDop.datumEindeReactietermijn">2023-01-23</meta:user-defined>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Subsidies Tijdelijke subsidieregeling Onderzoeksjournalistiek 2022–2024, Stimuleringsfonds voor de Journalistiek</meta:user-defined>
    <meta:user-defined meta:name="DCTERMS.W3CDTF/DCTERMS.available">2023-01-06</meta:user-defined>
  </office:meta>
</office:document-meta>
</file>