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16*"/>
    </style:style>
    <style:style style:family="table-column" style:name="table1.tg1.col3">
      <style:table-column-properties style:rel-column-width="152*"/>
    </style:style>
    <style:style style:family="table-column" style:name="table2.tg1.col1">
      <style:table-column-properties style:rel-column-width="118*"/>
    </style:style>
    <style:style style:family="table-column" style:name="table2.tg1.col2">
      <style:table-column-properties style:rel-column-width="100*"/>
    </style:style>
    <style:style style:family="table-column" style:name="table2.tg1.col3">
      <style:table-column-properties style:rel-column-width="206*"/>
    </style:style>
    <style:style style:family="table-column" style:name="table2.tg1.col4">
      <style:table-column-properties style:rel-column-width="357*"/>
    </style:style>
    <style:style style:family="table-column" style:name="table2.tg1.col5">
      <style:table-column-properties style:rel-column-width="153*"/>
    </style:style>
    <style:style style:family="table-column" style:name="table2.tg1.col6">
      <style:table-column-properties style:rel-column-width="105*"/>
    </style:style>
    <style:style style:family="table-column" style:name="table3.tg1.col1">
      <style:table-column-properties style:rel-column-width="5800*"/>
    </style:style>
    <style:style style:family="table-column" style:name="table3.tg1.col2">
      <style:table-column-properties style:rel-column-width="5400*"/>
    </style:style>
    <style:style style:family="table-column" style:name="table3.tg1.col3">
      <style:table-column-properties style:rel-column-width="12100*"/>
    </style:style>
    <style:style style:family="table-column" style:name="table3.tg1.col4">
      <style:table-column-properties style:rel-column-width="24300*"/>
    </style:style>
    <style:style style:family="table-column" style:name="table4.tg1.col3">
      <style:table-column-properties style:rel-column-width="4300*"/>
    </style:style>
    <style:style style:family="table-column" style:name="table4.tg1.col4">
      <style:table-column-properties style:rel-column-width="1600*"/>
    </style:style>
    <style:style style:family="table-column" style:name="table4.tg1.col5">
      <style:table-column-properties style:rel-column-width="5900*"/>
    </style:style>
    <style:style style:family="table-column" style:name="table4.tg1.col6">
      <style:table-column-properties style:rel-column-width="4300*"/>
    </style:style>
    <style:style style:family="table-column" style:name="table4.tg1.col7">
      <style:table-column-properties style:rel-column-width="8100*"/>
    </style:style>
    <style:style style:family="table-column" style:name="table4.tg1.col8">
      <style:table-column-properties style:rel-column-width="13100*"/>
    </style:style>
    <style:style style:family="table-column" style:name="table4.tg1.col9">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Model Jaarverslaggeving CAK Bestuurlijke verantwoording 2023</text:h>
      <text:p text:style-name="ifm_p_mt.7.4mm_ifm"><text:span text:style-name="ifm_span_font.bold_mt.7.4mm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antwoordingsstructuur</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Begrippenkader</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Rechtmatigheidskader</text:p>
          </table:table-cell>
          <table:table-cell table:style-name="table.cell.top.pleft.pright">
            <text:p text:style-name="text.cell.7.right">6</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Financiering van de Wlz-erkende instellingen</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Eigenbijdrageregeling Wlz</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Eigenbijdrageregeling Wmo</text:p>
          </table:table-cell>
          <table:table-cell table:style-name="table.cell.top.pleft.pright">
            <text:p text:style-name="text.cell.7.right">8</text:p>
          </table:table-cell>
        </table:table-row>
        <table:table-row>
          <table:table-cell table:style-name="table.cell.top">
            <text:p text:style-name="text.cell.7.left">4.5</text:p>
          </table:table-cell>
          <table:table-cell table:style-name="table.cell.top.pleft.pright">
            <text:p text:style-name="text.cell.7.left">Afdracht interest geldmiddelen Flz en Wmo</text:p>
          </table:table-cell>
          <table:table-cell table:style-name="table.cell.top.pleft.pright">
            <text:p text:style-name="text.cell.7.right">9</text:p>
          </table:table-cell>
        </table:table-row>
        <table:table-row>
          <table:table-cell table:style-name="table.cell.top" table:number-columns-spanned="2">
            <text:p text:style-name="text.cell.7.left">Bijlage 1. Toelichtingen en waarderingsgrondslagen</text:p>
          </table:table-cell>
          <table:table-cell table:style-name="table.cell.top.pleft.pright">
            <text:p text:style-name="text.cell.7.right">10</text:p>
          </table:table-cell>
        </table:table-row>
        <table:table-row>
          <table:table-cell table:style-name="table.cell.top" table:number-columns-spanned="2">
            <text:p text:style-name="text.cell.7.left">Bijlage 2. Model matrix bestuurlijke verantwoording NZa</text:p>
          </table:table-cell>
          <table:table-cell table:style-name="table.cell.top.pleft.pright">
            <text:p text:style-name="text.cell.7.right">11</text:p>
          </table:table-cell>
        </table:table-row>
        <table:table-row>
          <table:table-cell table:style-name="table.cell.top" table:number-columns-spanned="2">
            <text:p text:style-name="text.cell.7.left">Bijlage 3. Definities kengetallen en prestatie-indicatoren</text:p>
          </table:table-cell>
          <table:table-cell table:style-name="table.cell.top.pleft.pright">
            <text:p text:style-name="text.cell.7.right">12</text:p>
          </table:table-cell>
        </table:table-row>
      </table:table>
      <text:h text:style-name="ifm_p_font.bold_mt.5.08mm_page.keep-with-next_ifm" text:outline-level="4">1<text:s/>Inleiding</text:h>
      <text:p text:style-name="ifm_p_mt.4.23mm_ifm">Dit Model Jaarverslaggeving CAK vormt een uitwerking van de afspraken voor
het financieel verslag als onderdeel van de bestuurlijke verantwoording 2023
van het CAK. Het CAK moet de verantwoordingsdocumenten vergezeld van de
controleverklaring en het accountantsverslag vóór 1 juli van het jaar volgend
op het verslagjaar toezenden aan de Nederlandse Zorgautoriteit (NZa). De regels
voor het accountantsonderzoek en de op te leveren accountantsproducten heeft de
Nederlandse Zorgautoriteit vastgelegd in het Protocol accountantsonderzoek CAK
bestuurlijke verantwoording 2023 (verder: protocol).</text:p>
      <text:p text:style-name="ifm_p_ifm">In de bestuurlijke verantwoording legt het CAK verantwoording af met
betrekking tot de uitvoering van vier wettelijke regelingen en taken. Dit
betreffen:</text:p>
      <text:p text:style-name="ifm_p_ifm">1.  Financiering van de Wlz-erkende instellingen;</text:p>
      <text:p text:style-name="ifm_p_ifm">2.  Eigenbijdrageregeling Wet langdurige zorg (Wlz);</text:p>
      <text:p text:style-name="ifm_p_ifm">3.  Eigenbijdrageregeling Wet maatschappelijke ondersteuning (Wmo);</text:p>
      <text:p text:style-name="ifm_p_ifm">4.  Afdracht interest geldmiddelen Fonds langdurige zorg (Flz) en Wmo<text:note text:id="n1" text:note-class="footnote"><text:note-citation text:label="1 ">1</text:note-citation><text:note-body><text:p text:style-name="ifm_p_font.normal_size.6.93pt_mt..5mm_indent.-0.1161in_mleft.0.1161in_ifm">Deze taak vloeit voort uit de voorgaand genoemde regelingen.</text:p></text:note-body></text:note>.</text:p>
      <text:p text:style-name="ifm_p_mt.3.7mm_ifm">De NZa houdt toezicht op de rechtmatige en doelmatige uitvoering van de
vier hierboven genoemde wettelijke regelingen en taken door het CAK.</text:p>
      <text:h text:style-name="ifm_p_font.bold_mt.5.08mm_page.keep-with-next_ifm" text:outline-level="4">2<text:s/>Verantwoordingsstructuur</text:h>
      <text:p text:style-name="ifm_p_mt.4.23mm_ifm">Het financieel verslag<text:note text:id="n2" text:note-class="footnote"><text:note-citation text:label="2 ">2</text:note-citation><text:note-body><text:p text:style-name="ifm_p_font.normal_size.6.93pt_mt..5mm_indent.-0.1161in_mleft.0.1161in_ifm">Conform artikel 6.2.6 van de Wlz.</text:p></text:note-body></text:note> is opgenomen in de bestuurlijke verantwoording. In de bestuurlijke
verantwoording wordt verantwoording afgelegd over het financieel beheer en de
rechtmatigheid en de doelmatigheid van de financiële stromen van de door het
CAK uitgevoerde wettelijke taken. De nadere eisen die worden gesteld aan de
bestuurlijke verantwoording van het CAK zijn opgenomen in dit model. De
bestuurlijke verantwoording van de wettelijke regelingen en taken bestaat uit
drie componenten:</text:p>
      <text:p text:style-name="ifm_p_ifm">1.  andere informatie die minimaal uit de volgende onderdelen bestaat:</text:p>
      <text:p text:style-name="ifm_p_ifm">a.  voorwoord en inleiding;</text:p>
      <text:p text:style-name="ifm_p_ifm">b.  de verantwoording over de ordelijkheid en controleerbaarheid van het
gevoerde financieel beheer van de wettelijke taken (inclusief de invulling van
de doelmatigheid);</text:p>
      <text:p text:style-name="ifm_p_ifm">c.  de verantwoording over de borging van de rechtmatigheid van de financiële
stromen;</text:p>
      <text:p text:style-name="ifm_p_ifm">d.  de bestuursverklaring;</text:p>
      <text:p text:style-name="ifm_p_ifm">e.  de kengetallen en prestatie-indicatoren;</text:p>
      <text:p text:style-name="ifm_p_ifm">f.  de verantwoording over klachten en bezwaar;</text:p>
      <text:p text:style-name="ifm_p_ifm">g.  de verantwoording over de opvolging verbeterpunten vorige verslagjaar –
NZa.</text:p>
      <text:p text:style-name="ifm_p_ifm">2.  matrix bestuurlijke verantwoording van in- en uitgaande financiële stromen
en toelichtingen daarop;</text:p>
      <text:p text:style-name="ifm_p_ifm">3.  de financiële overzichten van de activa en passiva van de financiële
stromen en toelichtingen daarop;</text:p>
      <text:h text:style-name="ifm_p_font.bold_mt.3.7mm_page.keep-with-next_ifm" text:outline-level="4">Ad 1: andere informatie</text:h>
      <text:p text:style-name="ifm_p_mt.3.7mm_ifm">De andere informatie in de bestuurlijke verantwoording bestaat minimaal uit
bovengenoemde onderdelen a tot en met g. Onderdeel a het voorwoord en de
inleiding spreken hierbij voor zich. De verantwoording bij de overige
onderdelen wordt onderstaand nader beschreven.</text:p>
      <text:h text:style-name="ifm_p_font.bold_mt.3.7mm_page.keep-with-next_ifm" text:outline-level="4">Onderdeel b ‘de verantwoording over de ordelijkheid
en controleerbaarheid van het gevoerde financieel beheer van de wettelijke
taken (inclusief de invulling van de doelmatigheid)’</text:h>
      <text:p text:style-name="ifm_p_mt.3.7mm_ifm">In dit onderdeel beschrijft het CAK onder andere in hoeverre de
organisatorische maatregelen ter borging van de rechtmatigheid gedurende het
verantwoordingsjaar hebben gefunctioneerd. Voor een nadere toelichting op de
minimaal voorgeschreven inhoudelijke aandachtpunten wordt verwezen naar
paragraaf 3.1. Ten aanzien van de invulling van het doelmatigheidsbegrip wordt
verwezen naar paragraaf 3.1 ad 7.</text:p>
      <text:h text:style-name="ifm_p_font.bold_mt.3.7mm_page.keep-with-next_ifm" text:outline-level="4">Onderdeel c ‘de verantwoording over de borging van
de rechtmatigheid van de financiële stromen’</text:h>
      <text:p text:style-name="ifm_p_mt.3.7mm_ifm">Hierbij geeft het CAK aan op welke manier en in hoeverre de rechtmatigheid
van de in de bestuurlijke verantwoording opgenomen financiële stromen is
gewaarborgd. Gelet op de positie en de taken van het CAK is het
rechtmatigheidsbegrip naar de vier specifieke wettelijke regelingen en taken
onder te verdelen. Als in deze specifieke wettelijke regelingen en taken wordt
voldaan aan de voorschriften van de wet- en regelgeving, dan zijn de
betreffende processen en de daaruit voortvloeiende financiële stromen als
rechtmatig aan te merken.</text:p>
      <text:p text:style-name="ifm_p_mt.3.7mm_ifm">In het kader van de tijdige vaststelling, oplegging en inning van de eigen
bijdrage Wlz en Wmo bij de cliënt zijn er wettelijke taken vastgelegd in
respectievelijk de Regeling langdurige zorg<text:note text:id="n3" text:note-class="footnote"><text:note-citation text:label="3 ">3</text:note-citation><text:note-body><text:p text:style-name="ifm_p_font.normal_size.6.93pt_mt..5mm_indent.-0.1161in_mleft.0.1161in_ifm">Artikel 7.12, 7.13 en 7.14.</text:p></text:note-body></text:note> en de Uitvoeringsregeling Wmo 2015<text:note text:id="n4" text:note-class="footnote"><text:note-citation text:label="4 ">4</text:note-citation><text:note-body><text:p text:style-name="ifm_p_font.normal_size.6.93pt_mt..5mm_indent.-0.1161in_mleft.0.1161in_ifm">Hoofdstuk 2a.</text:p></text:note-body></text:note> ten aanzien van de uitwisseling van gegevens tussen het CAK en de
zorgkantoren en het CAK en de gemeenten. Het CAK besteedt in de bestuurlijke
verantwoording als onderdeel van het ketenmanagement aandacht aan:</text:p>
      <text:p text:style-name="ifm_p_ifm">–  de tijdige aanlevering van gegevens (van cliënten) die noodzakelijk zijn
voor de vaststelling en inning van de eigen bijdrage Wlz en Wmo aan het
CAK;</text:p>
      <text:p text:style-name="ifm_p_ifm">–  de organisatie en uitkomst van periodieke bestandvergelijkingen van de
administraties (houdende de relevante gegevens van cliënten) met zorgkantoren
en gemeenten;</text:p>
      <text:p text:style-name="ifm_p_ifm">–  de door het CAK genomen acties inclusief terugkoppeling aan zorgkantoren en
gemeenten, naar aanleiding van mogelijke problematiek bij het in
samenwerkingsverband tijdig opleggen van de eigen bijdrage aan de cliënt.</text:p>
      <text:h text:style-name="ifm_p_font.bold_mt.3.7mm_page.keep-with-next_ifm" text:outline-level="4">Onderdeel d ‘de bestuursverklaring’</text:h>
      <text:p text:style-name="ifm_p_mt.3.7mm_ifm">In de bestuursverklaring geeft de Raad van Bestuur van het CAK aan of de
informatie in de bestuurlijke verantwoording een juiste en volledige weergave
geeft van de uitvoering van de wettelijke taken, in overeenstemming met het
model en de voor het CAK geldende wet- en regelgeving.</text:p>
      <text:h text:style-name="ifm_p_font.bold_mt.3.7mm_page.keep-with-next_ifm" text:outline-level="4">Onderdeel e ‘de kengetallen en
prestatie-indicatoren’</text:h>
      <text:p text:style-name="ifm_p_mt.3.7mm_ifm">Het CAK moet in de bestuurlijke verantwoording een aantal kengetallen en
prestatie-indicatoren voor het verslagjaar en het jaar voorafgaand aan het
verslagjaar opnemen. Deze kengetallen en prestatie-indicatoren zijn in bijlage
3 ‘Definities kengetallen en prestatie-indicatoren’ van dit model
opgenomen.</text:p>
      <text:h text:style-name="ifm_p_font.bold_mt.3.7mm_page.keep-with-next_ifm" text:outline-level="4">Onderdeel f ‘de verantwoording over klachten en
bezwaar’</text:h>
      <text:p text:style-name="ifm_p_mt.3.7mm_ifm">In de bestuurlijke verantwoording besteedt het CAK aandacht aan de interne
beheersing van de klachten- en bezwaarbehandeling binnen het CAK. Hierbij
besteedt het CAK aandacht aan de wijze waarop zij bewaakt dat klachten en
bezwaarschriften zorgvuldig volgens de voorschriften van de Awb worden
afgehandeld.</text:p>
      <text:h text:style-name="ifm_p_font.bold_mt.3.7mm_page.keep-with-next_ifm" text:outline-level="4">Onderdeel g ‘de verantwoording over de opvolging
verbeterpunten vorige verslagjaar – NZa’</text:h>
      <text:p text:style-name="ifm_p_mt.3.7mm_ifm">Het CAK geeft hierbij in een totaaloverzicht toelichting op de stand van
zaken en de voortgang op de opvolging van verbeterpunten in de uitvoering van
de wettelijke regelingen en taken door het CAK waarover de NZa heeft
gerapporteerd in de toezichtsrapportage(s) in voorgaand jaar en ook eerdere
jaren indien die rapportagepunten nog niet zijn afgewikkeld. Daarnaast dient
een overzicht van (nog) niet opgevolgde onrechtmatigheden, fouten en
onzekerheden te worden verantwoord (van voorgaand verslagjaar en eerdere
jaren).</text:p>
      <text:h text:style-name="ifm_p_font.bold_mt.3.7mm_page.keep-with-next_ifm" text:outline-level="4">Ad 2: matrix bestuurlijke verantwoording van in- en
uitgaande financiële stromen en toelichtingen daarop</text:h>
      <text:p text:style-name="ifm_p_mt.3.7mm_ifm">Voor de verantwoording van de financiële stromen maakt het CAK gebruik van
de matrix bestuurlijke verantwoording (bijlage 2). De matrix geeft aan bij
welke financiële stromen (op kasbasis) het CAK betrokken is, wat de omvang is
van deze financiële stromen, welke taken en verantwoordelijkheden het CAK heeft
ten aanzien van deze financiële stromen en welke voorbehouden gelden in verband
met de opdrachtverstrekking en gegevensaanlevering door derden. In de kolom
bestuurlijke toelichting geeft het CAK aan hoe en in hoeverre de rechtmatigheid
van de financiële stromen door het CAK is gewaarborgd.</text:p>
      <text:h text:style-name="ifm_p_font.bold_mt.3.7mm_page.keep-with-next_ifm" text:outline-level="4">Ad 3: de financiële overzichten van de activa en
passiva van de financiële stromen en toelichtingen daarop</text:h>
      <text:p text:style-name="ifm_p_mt.3.7mm_ifm">In de bestuurlijke verantwoording worden financiële overzichten inclusief
toelichtingen opgenomen van de activa en passiva van de financiële stromen van
de door het CAK uitgevoerde wettelijke taken in het verantwoordingsjaar
(inclusief vergelijkende cijfers) op basis van het toerekeningsbeginsel, in
totaal- en in specificatieoverzichten per regeling. Van deze activa en passiva
worden verloopoverzichten met balansstanden, balansmutaties en vergelijkende
cijfers en toelichtingen opgenomen van vorderingen en schulden (minimaal
verloopoverzichten van de rekening-courantposities en de openstaande
vorderingen inclusief een uitsplitsing van deze openstaande vorderingen naar
ouderdom voor de posten die betrekking hebben op de Wlz en Wmo). De te hanteren
uitgangspunten en waarderingsgrondslagen zijn opgenomen in bijlage 1 van dit
model.</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Het CAK beschrijft in het onderdeel ordelijkheid en controleerbaarheid van
het financieel beheer (onderdeel b van de andere informatie) de
organisatorische maatregelen die gedurende het jaar bij het CAK aanwezig zijn
geweest om de rechtmatige en doelmatige uitvoering van de wettelijke regelingen
en taken te borgen. In dit onderdeel moet het CAK in elk geval aan de volgende
zeven punten aandacht besteden:</text:p>
      <text:p text:style-name="ifm_p_ifm">1.  het gevoerde beleid;</text:p>
      <text:p text:style-name="ifm_p_ifm">2.  de naleving van wet- en regelgeving;</text:p>
      <text:p text:style-name="ifm_p_ifm">3.  de administratieve organisatie en interne beheersing;</text:p>
      <text:p text:style-name="ifm_p_ifm">4.  de geautomatiseerde gegevensverwerking;</text:p>
      <text:p text:style-name="ifm_p_ifm">5.  de bestrijding van misbruik en oneigenlijk gebruik;</text:p>
      <text:p text:style-name="ifm_p_ifm">6.  de tijdige afstorting van ontvangen gelden;</text:p>
      <text:p text:style-name="ifm_p_ifm">7.  de invulling van de doelmatigheid.</text:p>
      <text:p text:style-name="ifm_p_mt.3.7mm_ifm">De uitwerking van deze onderdelen richt zich bij de bestuurlijke
verantwoording op de uitvoering van de wettelijke taken. De wijze waarop de
Raad van Bestuur van het CAK zich verantwoordt, is vormvrij. Als enige
voorwaarde geldt dat in ieder geval afzonderlijk wordt ingegaan op de hieronder
genoemde zeven punten.</text:p>
      <text:h text:style-name="ifm_p_font.bold_mt.3.7mm_page.keep-with-next_ifm" text:outline-level="5">Ad 1: het gevoerde beleid</text:h>
      <text:p text:style-name="ifm_p_mt.3.7mm_ifm">Hierbij besteedt het CAK aandacht aan:</text:p>
      <text:p text:style-name="ifm_p_ifm">–  het gevoerde en voorgenomen beleid;</text:p>
      <text:p text:style-name="ifm_p_ifm">–  de doeltreffendheid van het beleid en de bedrijfsvoering;</text:p>
      <text:p text:style-name="ifm_p_ifm">–  de invloed van het gevoerde beleid;</text:p>
      <text:p text:style-name="ifm_p_ifm">–  verantwoording over de (financiële) gevolgen voor de burger en voor de
dienstverlening van (actuele) knelpunten in de uitvoering.</text:p>
      <text:h text:style-name="ifm_p_font.bold_mt.3.7mm_page.keep-with-next_ifm" text:outline-level="5">Ad 2: de naleving van wet- en
regelgeving</text:h>
      <text:p text:style-name="ifm_p_mt.3.7mm_ifm">Hierbij besteedt het CAK aandacht aan:</text:p>
      <text:p text:style-name="ifm_p_ifm">–  het volledig, juist en tijdig toepassen van geldende wet- en regelgeving in
het verslagjaar;</text:p>
      <text:p text:style-name="ifm_p_ifm">–  de wijze waarop het onderhoud van procedurebeschrijvingen en
werkinstructies plaatsvindt naar aanleiding van wijzigingen in geldende wet- en
regelgeving.</text:p>
      <text:h text:style-name="ifm_p_font.bold_mt.3.7mm_page.keep-with-next_ifm" text:outline-level="5">Ad 3: de administratieve organisatie en interne
beheersing</text:h>
      <text:p text:style-name="ifm_p_mt.3.7mm_ifm">Hierbij besteedt het CAK aandacht aan:</text:p>
      <text:p text:style-name="ifm_p_ifm">–  de maatregelen die zijn getroffen om de rechtmatigheid van de financiële
stromen van de wettelijke taken te waarborgen;</text:p>
      <text:p text:style-name="ifm_p_ifm">–  de actualiteit van de procesbeschrijvingen per regeling en de koppeling
tussen de procesbeschrijvingen en de werkprogramma’s;</text:p>
      <text:p text:style-name="ifm_p_ifm">–  de maatregelen die zijn genomen in het kader van de Algemene Verordening
Gegevensbescherming (AVG) en de Baseline Informatiebeveiliging Rijksdienst
(BIR);</text:p>
      <text:p text:style-name="ifm_p_ifm">–  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fm">–  de wijze waarop de zorgvuldige behandeling van enerzijds personen en
instellingen en anderzijds bezwaarschriften en klachten is gewaarborgd;</text:p>
      <text:p text:style-name="ifm_p_ifm">–  de wijze waarop het risicomanagementsysteem en de interne beheersstructuur
is ingericht en in hoeverre de interne beheersmaatregelen gedurende het jaar
hebben gewerkt. Met daarbij een expliciete toelichting van belangrijke actuele
zaken (tot het moment van indiening van de bestuurlijke verantwoording),
risico’s en knelpunten in de uitvoering;</text:p>
      <text:p text:style-name="ifm_p_ifm">–  de belangrijkste uitkomsten van de interne controles en intern uitgevoerd
toezicht en de vervolgacties die op basis van de uitkomsten van deze controles
zijn genomen;</text:p>
      <text:p text:style-name="ifm_p_ifm">–  de wijze waarop de betrouwbaarheid en de continuïteit van de
managementinformatie voor de algehele besluitvorming en de interne en externe
financiële verantwoording is gewaarborgd c.q. de knelpunten die zich daarin nog
voordoen.</text:p>
      <text:h text:style-name="ifm_p_font.bold_mt.3.7mm_page.keep-with-next_ifm" text:outline-level="5">Ad 4: de geautomatiseerde
gegevensverwerking</text:h>
      <text:p text:style-name="ifm_p_mt.3.7mm_ifm">Hierbij besteedt het CAK aandacht aan:</text:p>
      <text:p text:style-name="ifm_p_ifm">–  de opzet, het bestaan en de werking van de maatregelen om de
bedrijfscontinuïteit van de geautomatiseerde systemen te waarborgen;</text:p>
      <text:p text:style-name="ifm_p_ifm">–  de opzet, het bestaan en de werking van de maatregelen voor de
toegangsbeveiliging van de geautomatiseerde systemen;</text:p>
      <text:p text:style-name="ifm_p_ifm">–  de opzet, het bestaan en de werking van de maatregelen voor change
management van de geautomatiseerde systemen;</text:p>
      <text:p text:style-name="ifm_p_ifm">–  de belangrijkste uitkomsten van de uitgevoerde IT-audits naar de opzet, het
bestaan en de werking en de vervolgacties die op basis van de uitkomsten van
deze controles zijn genomen;</text:p>
      <text:p text:style-name="ifm_p_ifm">–  de mate waarin in de applicaties geprogrammeerde controles – application
controls – zijn opgenomen die de juiste uitvoering van de taken van het CAK
garanderen, de continue werking hiervan en de mate waarin het CAK steunt op
deze controles.</text:p>
      <text:h text:style-name="ifm_p_font.bold_mt.3.7mm_page.keep-with-next_ifm" text:outline-level="5">Ad 5: de bestrijding van misbruik en oneigenlijk
gebruik</text:h>
      <text:p text:style-name="ifm_p_mt.3.7mm_ifm">Hierbij besteedt het CAK aandacht aan:</text:p>
      <text:p text:style-name="ifm_p_ifm">–  de hoofdlijnen van het beleid ter voorkoming van misbruik en oneigenlijk
gebruik;</text:p>
      <text:p text:style-name="ifm_p_ifm">–  de onderzoeken die in het verslagjaar hebben plaatsgevonden, de aard van de
fraude (interne of externe fraude) en tot welke resultaten en verbeteracties
deze zaken geleid hebben.</text:p>
      <text:h text:style-name="ifm_p_font.bold_mt.3.7mm_page.keep-with-next_ifm" text:outline-level="5">Ad 6: de tijdige afstorting van ontvangen
gelden</text:h>
      <text:p text:style-name="ifm_p_mt.3.7mm_ifm">Hierbij besteedt het CAK aandacht aan:</text:p>
      <text:p text:style-name="ifm_p_ifm">–  de gemaakte afspraken met de fondsbeheerder en gemeenten over het tijdig
afstorten van gelden;</text:p>
      <text:p text:style-name="ifm_p_ifm">–  de opzet, het bestaan en de werking van de mitigerende maatregelen die
garanderen dat de ontvangen gelden tijdig worden afgestort aan onder andere de
gemeenten en de fondsbeheerder;</text:p>
      <text:p text:style-name="ifm_p_ifm">–  de belangrijkste uitkomsten van het intern uitgevoerd toezicht op de opzet,
het bestaan en de werking van de mitigerende maatregelen en de vervolgacties
die op basis van de uitkomsten van deze controles zijn genomen.</text:p>
      <text:h text:style-name="ifm_p_font.bold_mt.3.7mm_page.keep-with-next_ifm" text:outline-level="5">Ad 7: de invulling van de doelmatigheid</text:h>
      <text:p text:style-name="ifm_p_mt.3.7mm_ifm">De NZa is op grond van artikel 16 sub d en f van de Wmg belast met de
toezichtstaak om een oordeel te geven bij de rechtmatige en doelmatige
uitvoering van de wettelijke taken van de Wlz en Wmo door het CAK. Om die reden
wordt aan het CAK gevraagd om zich ook te verantwoorden over de doelmatige
uitvoering van deze wettelijke taken. De verantwoording dient qua doelmatigheid
gericht te zijn op de vraag of het CAK binnen de gekozen beleidsbeslissingen
efficiënt te werk is gegaan. Enerzijds betreft dit de inzet van financiële
middelen (begrotingsbeheer) en anderzijds betreft dit het treffen van
organisatorische maatregelen, het inrichten van (werk)processen en het
instellen van systemen om de doelmatigheid te waarborgen. Het opzetten,
inrichten en op niveau houden van een planning- en controlesysteem en de
administratieve organisatie en interne beheersing is hier onderdeel van.</text:p>
      <text:p text:style-name="ifm_p_ifm">Een uitspraak over de doelmatigheid van de uitvoering van de wettelijke
taken door het CAK geeft een aanduiding weer over de verhouding tussen de
ingezette middelen, de geleverde prestaties en het te bereiken doel bij de
uitvoering van de wettelijke taken door het CAK. De meerwaarde hiervan ligt in
een beter inzicht op het doelmatig functioneren van het CAK en op eventuele
verbetermogelijkheden.</text:p>
      <text:p text:style-name="ifm_p_ifm">Momenteel is er in dit model nog geen normenkader vastgesteld waarin wordt
gedefinieerd wanneer er sprake is van doelmatige uitvoering van de wettelijke
taken, noch is het expliciet gemaakt hoe de doelmatige uitvoering zou kunnen
worden vergroot door het CAK. Ook intern heeft het CAK nog weinig
sturingsinformatie op het gebied van doelmatigheid. Wel kan het CAK een aantal
prestatie-indicatoren en kengetallen toekennen aan het doelmatigheidsbegrip.
Het Ministerie van VWS en de NZa zullen in samenspraak met het CAK moeten
toewerken naar een normenkader dat het mogelijk maakt om naast kwalitatieve
uitspraken ook stellige kwantitatieve uitspraken te doen over de verhouding
tussen de ingezette middelen, de geleverde prestaties en het te bereiken doel
bij de uitvoering van de wettelijke taken door het CAK.</text:p>
      <text:p text:style-name="ifm_p_ifm">In de tussentijd dient het CAK in de bestuurlijke verantwoording in een
vrij format een beschrijving te geven van relevante aspecten op dit
aandachtsgebied van de doelmatigheid. Het CAK verantwoordt zich over de
doelmatige uitvoering van de wettelijke taken in een aparte paragraaf in het
onderdeel ordelijkheid en controleerbaarheid. Het CAK richt zich daarbij met
name op het functioneren van het planning- en controlesysteem en de opzet en
inrichting van de administratieve organisatie en interne beheersing en
rapporteert jaarlijks over leemtes en effecten hiervan op de uitvoering. Dit
betreft onder andere een rapportage over knelpunten die worden ervaren als
gevolg van verouderde ICT-systemen en tevens over de aanvullende maatregelen
die het CAK treft zolang het ‘three-lines-of-defence-model’ nog niet volledig
geïmplementeerd is en werkt zoals het zou moeten werken.</text:p>
      <text:h text:style-name="ifm_p_font.bold-italic_mt.5.08mm_page.keep-with-next_ifm" text:outline-level="5">3.2<text:s/>Getrouwheid</text:h>
      <text:p text:style-name="ifm_p_mt.4.23mm_ifm">Het CAK dient ervoor te zorgen dat de bestuurlijke verantwoording een
getrouw (juist en volledig) beeld geeft van de uitvoering van de wettelijke
taken. Juistheid en volledigheid houden in hun algemeenheid in dat het beeld
dat de verstrekte verantwoordingsinformatie oproept overeenkomt met de feiten
(de werkelijkheid) en geschikt is voor het doel waartoe deze informatie aan de
gebruiker wordt verstrekt. In dit kader dienen de in de financiële
verantwoording opgenomen activa en passiva en toelichtingen daarop en de in de
matrix bestuurlijke verantwoording opgenomen financiële stromen een feitelijke
weergave te zijn van de transacties, de uitgevoerde werkzaamheden en de
gebeurtenissen in het verslagjaar. De financiële stromen en de activa en
passiva in de financiële overzichten dienen te worden verantwoord met
inachtneming van de waarderingsgrondslagen zoals opgenomen in bijlage 1.</text:p>
      <text:h text:style-name="ifm_p_font.bold-italic_mt.5.08mm_page.keep-with-next_ifm" text:outline-level="5">3.3<text:s/>Rechtmatigheid</text:h>
      <text:p text:style-name="ifm_p_mt.4.23mm_ifm">Rechtmatigheid in algemene zin wil zeggen dat de verantwoordingsinformatie
in overeenstemming is met de geldende wet- en regelgeving.</text:p>
      <text:p text:style-name="ifm_p_mt.3.7mm_ifm">Afhankelijk van de financiële dimensie van het rechtmatigheidsbegrip kan
onderscheid worden gemaakt tussen financiële rechtmatigheid en procedurele
rechtmatigheid. Bij financiële rechtmatigheid hebben handelingen en
beslissingen van een organisatie directe financiële gevolgen. De rechtmatige
uitvoering van taken is direct gekoppeld aan de financiële stromen. Bij
procedurele rechtmatigheid heeft de rechtmatige uitvoering van taken in
beginsel geen financiële dimensie<text:note text:id="n5" text:note-class="footnote"><text:note-citation text:label="5 ">5</text:note-citation><text:note-body><text:p text:style-name="ifm_p_font.normal_size.6.93pt_mt..5mm_indent.-0.1161in_mleft.0.1161in_ifm">Met uitzondering van gevallen waarbij een procedurele rechtmatigheid
wel gekoppeld kan worden aan een specifieke stroom en derhalve (direct) leidt
tot een financiële onrechtmatigheid.</text:p></text:note-body></text:note>. De uitvoering van deze taken kan niet direct worden gekoppeld aan een
financiële stroom, maar kan op een later moment in de tijd wel een financiële
consequentie met zich meebrengen. Het betreffen bepaalde procedurele
(tussen)prestaties en/of inspanningsverplichtingen die het CAK moet leveren om
te komen tot een juiste, volledige en tijdige eindprestatie richting de cliënt,
de fondsen, gemeenten, VWS of zorgaanbieders.</text:p>
      <text:p text:style-name="ifm_p_mt.3.7mm_ifm">Het CAK dient zich in de bestuurlijke toelichting (als onderdeel van de
matrix bestuurlijke verantwoording) te verantwoorden over bijzonderheden die
hieromtrent mogelijk hebben gespeeld of nog spelen bij de verschillende
wettelijke regelingen en taken. Het CAK dient zich in ieder geval te
verantwoorden over de uitvoering door het CAK met betrekking tot:</text:p>
      <text:p text:style-name="ifm_p_ifm">–  de procedures inzake het opvolgen en/of oplossen van (technische) storingen
of signaleringslijsten (functionele uitvalbakken) bij het opleggen van eigen
bijdragen ter voorkoming van stapelfacturen;</text:p>
      <text:p text:style-name="ifm_p_ifm">–  de procedures inzake de informatie- en onderzoeksplicht, door middel van
het verrichten van periodieke bestandsvergelijkingen en het opvolgen en
oplossen van signaleringslijsten hierbij, zodat de opgelegde eigen bijdragen op
de juiste informatie zijn gebaseerd en gevolgen van foutieve registratie voor
cliënten worden beperkt;</text:p>
      <text:p text:style-name="ifm_p_ifm">–  procedures inzake het tijdig, binnen de wettelijke opleggings- en
herzieningstermijnen van de eigen bijdragen Wlz en Wmo, beschikken van de eigen
bijdragen aan de cliënt<text:note text:id="n6" text:note-class="footnote"><text:note-citation text:label="6 ">6</text:note-citation><text:note-body><text:p text:style-name="ifm_p_font.normal_size.6.93pt_mt..5mm_indent.-0.1161in_mleft.0.1161in_ifm">Het betreft hier puur de taken die onder de directe
verantwoordelijkheid en binnen de invloedsfeer van het CAK vallen.</text:p></text:note-body></text:note> ter voorkoming van het afboeken van de baten van de inning van de eigen
bijdragen voor geleverde Wlz- en Wmo-zorg richting het Flz respectievelijk de
gemeenten;</text:p>
      <text:p text:style-name="ifm_p_ifm">–  de procedures inzake de incasso-inspanningen ter voorkoming van het
afboeken van vorderingen.</text:p>
      <text:p text:style-name="ifm_p_mt.3.7mm_ifm">Het betreffen hier puur de taken die onder de directe verantwoordelijkheid
en binnen de invloedsfeer van het CAK vallen. Het tijdigheidsaspect is bij deze
taken in de uitvoering door het CAK van groot belang, gelet op de mogelijke
latente nadelige financiële consequentie voor onder andere een cliënt en/of een
gemeente en/of een fonds en/of een zorgaanbieder.</text:p>
      <text:p text:style-name="ifm_p_mt.3.7mm_ifm">Bij de rechtmatige uitvoering van taken kan voor de daarbij gebruikte
gegevens onderscheid worden gemaakt tussen directe verantwoordelijkheid en
gebruikersverantwoordelijkheid.</text:p>
      <text:p text:style-name="ifm_p_mt.3.7mm_ifm">Bij directe verantwoordelijkheid is het CAK geheel verantwoordelijk voor de
uitkomsten van een proces en moet de organisatie instaan voor de volledigheid,
juistheid en tijdigheid van de daarmee samenhangende uitkomsten of
informatie.</text:p>
      <text:p text:style-name="ifm_p_mt.3.7mm_ifm">Bij gebruikersverantwoordelijkheid moet het CAK ook zorgen voor de juiste,
volledige en tijdige uitvoering van een bepaald proces en is de organisatie
verantwoordelijk voor de uitkomsten daarvan. Het CAK mag echter uitgaan van de
betrouwbaarheid (juistheid, volledigheid en tijdigheid) van de gegevens die
derden aanleveren. Op de betrouwbaarheid van deze gegevens hoeft de organisatie
zelf geen controle uit te voeren. Voorbeelden hiervan zijn gegevens die door
en/of namens de zorgaanbieders, Wlz-uitvoerders, gemeenten, indicatieorganen,
de Belastingdienst, de Sociale Verzekeringsbank (SVB), het Uitvoeringsinstituut
Werknemersverzekeringen (UWV) of Zorginstituut Nederland aan het CAK worden
verstrekt.</text:p>
      <text:p text:style-name="ifm_p_mt.3.7mm_ifm">Als voorwaarde hierbij geldt dat de aanleverings- en (opvraag)procedures en
de ingerichte infrastructuur van het CAK (technisch) goed functioneren, zodat
deze procedures en infrastructuur in voldoende mate waarborgen dat gegevens
beschikbaar zijn voor de eigen administratie van het CAK en geen problemen
veroorzaken die de uitvoering van de wettelijke taken door het CAK belemmeren
of vertragen.</text:p>
      <text:h text:style-name="ifm_p_font.bold-italic_mt.5.08mm_page.keep-with-next_ifm" text:outline-level="5">3.4<text:s/>Fouten en onzekerheden</text:h>
      <text:p text:style-name="ifm_p_mt.4.23mm_ifm">Uitgangspunt is dat het CAK alle fouten en onzekerheden in het verslagjaar
uitzoekt, oplost en indien mogelijk corrigeert. Ongecorrigeerde fouten en
onzekerheden dienen in het eerstvolgende verslagjaar alsnog opgevolgd te worden
teneinde deze onzekerheden en fouten op te heffen. Wanneer geen correctie heeft
plaatsgevonden moet het CAK dit duidelijk motiveren. Dit geldt ook voor fouten
en/of onzekerheden uit voorgaande jaren die nog niet zijn afgewikkeld. Indien
het CAK om een bepaalde reden onvoldoende of niet de geschikte informatie kan
verkrijgen, doet het CAK opgave van de verhindering, tenzij het een
verhindering in een financieel stroom betreft waarvoor
gebruikersverantwoordelijkheid geldt. In dit geval licht het CAK een (mogelijk)
geïmporteerde fout of onzekerheid toe in de bestuurlijke verantwoording. Over
het algemeen is het, voor een adequate onderbouwing van het
rechtmatigheidsoordeel van de accountant noodzakelijk dat het CAK mogelijke
fouten en onzekerheden zoveel mogelijk kwantificeert. Saldering van fouten of
onzekerheden met betrekking tot een getrouw beeld of een rechtmatigheid is niet
toegestaan.</text:p>
      <text:p text:style-name="ifm_p_mt.3.7mm_ifm">Geconstateerde procedurele (niet financiële) rechtmatigheidsfouten en/of
onzekerheden, die niet te kwantificeren zijn, worden separaat verantwoord door
het CAK met een toelichting op de oorzaak, het plan van aanpak richting de
oplossing en de werkwijze om dit in het vervolg te voorkomen.</text:p>
      <text:h text:style-name="ifm_p_font.bold_mt.5.08mm_page.keep-with-next_ifm" text:outline-level="4">4<text:s/>Rechtmatigheidskader</text:h>
      <text:h text:style-name="ifm_p_font.bold-italic_mt.5.08mm_page.keep-with-next_ifm" text:outline-level="5">4.1<text:s/>Inleiding</text:h>
      <text:p text:style-name="ifm_p_mt.4.23mm_ifm">Gelet op de diversiteit van de regelingen is het rechtmatigheidskader
onderverdeeld naar de desbetreffende wettelijke regelingen en taken die het CAK
uitvoert. Als bij de uitvoering van deze wettelijke regelingen en taken en
daarover afgelegde verantwoording wordt voldaan aan de relevante bepalingen uit
de geldende wet- en regelgeving, dan zijn de daaruit voortvloeiende financiële
stromen als rechtmatig aan te merken.</text:p>
      <text:h text:style-name="ifm_p_font.bold-italic_mt.5.08mm_page.keep-with-next_ifm" text:outline-level="5">4.2<text:s/>Financiering van de Wlz-erkende instellingen</text:h>
      <text:p text:style-name="ifm_p_mt.4.23mm_ifm">Het CAK heeft de taak om betalingen te verrichten in opdracht van en namens
de Wlz-uitvoerders/zorgkantoren of het Zorginstituut in de hoedanigheid van
landelijk betaalkantoor. Het CAK is verantwoordelijk voor de juiste, volledige
en tijdige uitvoering van de opdrachten die het ter uitvoering heeft ontvangen.
Ten aanzien van het de ontvangen opdrachten geldt de
gebruikersverantwoordelijkheid. De Wlz-uitvoerder geeft uitdrukkelijk aan dat
het CAK de betalingen namens de Wlz-uitvoerders/zorgkantoren of het
Zorginstituut verricht.</text:p>
      <text:p text:style-name="ifm_p_ifm">Het begrip rechtmatigheid speelt pas een rol vanaf het ontvangen van de
opdrachten. Het CAK voert de taak van betaalkantoor rechtmatig uit als de
ontvangen betaalopdrachten volledig, juist en tijdig worden uitgevoerd en als
de afrekeningen van de verrichte betalingen met het Flz volledig, juist en
tijdig plaatsvinden.</text:p>
      <text:p text:style-name="ifm_p_ifm">Het begrip rechtmatigheid wordt geconcretiseerd door de invulling van de
begrippen volledigheid, juistheid en tijdigheid:</text:p>
      <text:p text:style-name="ifm_p_ifm">–  volledigheid betekent dat het CAK alle binnengekomen opdrachten moet
afwikkelen;</text:p>
      <text:p text:style-name="ifm_p_ifm">–  juistheid houdt in dat het CAK de binnengekomen opdrachten moet afwikkelen
volgens de betaalinstructies van de Wlz-uitvoerders/zorgkantoren of het
Zorginstituut;</text:p>
      <text:p text:style-name="ifm_p_ifm">–  tijdigheid houdt in dat het CAK de ontvangen opdrachten binnen vastgestelde
termijnen moet afwikkelen. Als norm voor tijdigheid van voorschotbetalingen
geldt een betaaltermijn van maximaal vijf weken na ontvangst van de
betaalopdracht. Als norm voor tijdigheid van eenmalige betalingsopdrachten
geldt een betaaltermijn van maximaal drie weken na ontvangst van de
betaalopdracht door het CAK.</text:p>
      <text:p text:style-name="ifm_p_mt.3.7mm_ifm">Tegenover de uitgevoerde betaalopdrachten staan de afrekeningen met het
Flz. Hiervoor worden identieke rechtmatigheidsnormen gehanteerd als voor de
afwikkeling van betaalopdrachten, dat wil zeggen dat de afrekeningen volledig,
juist en tijdig moeten plaatsvinden.</text:p>
      <text:h text:style-name="ifm_p_font.bold_mt.3.7mm_page.keep-with-next_ifm" text:outline-level="5">Bestuurlijke verantwoording</text:h>
      <text:p text:style-name="ifm_p_ifm">–  In de bestuurlijke verantwoording beschrijft het CAK de interne
beheersingsmaatregelen die het CAK heeft getroffen ter waarborging van de
rechtmatigheid van de betalingen en ter voorkoming van het onttrekken van
waarden aan het Flz via het CAK. Bovendien geeft het CAK in de bestuurlijke
verantwoording aan of alle binnengekomen opdrachten volledig, juist en tijdig
zijn afgewikkeld en of de afrekeningen met het Flz volledig, juist en tijdig
hebben plaatsgevonden.</text:p>
      <text:h text:style-name="ifm_p_font.bold-italic_mt.5.08mm_page.keep-with-next_ifm" text:outline-level="5">4.3<text:s/>Eigenbijdrageregeling Wlz</text:h>
      <text:p text:style-name="ifm_p_mt.4.23mm_ifm">Het CAK heeft per 1 januari 2015 als taak het vaststellen, opleggen, innen
en afdragen van de eigen bijdragen voor de Wlz en het namens een
Wlz-uitvoerder/zorgkantoor of het Zorginstituut verrichten van betalingen aan
zorgaanbieders. Binnen de Wlz wordt onderscheid gemaakt in de eigen bijdrage
voor enerzijds (1) verblijf in een instelling, (2) volledig pakket thuis (vpt),
(3) persoonsgebonden budget (pgb) en anderzijds het (4) modulair pakket thuis
(mpt).</text:p>
      <text:p text:style-name="ifm_p_ifm">Het CAK maakt o.a. gebruik van gegevens van de
Wlz-uitvoerders/zorgkantoren, de BRP, het UWV, de SVB en de Belastingdienst.
Het rechtmatigheidsbegrip speelt een rol vanaf het moment dat het CAK alle
gegevens binnen heeft voor de vaststelling van de eigen bijdragen in het kader
van de Wlz. Het CAK voert deze taak rechtmatig uit als de eigen bijdragen
volledig, juist en tijdig worden vastgesteld, opgelegd en geïncasseerd en
ontvangen eigen bijdragen volledig, juist en tijdig worden afgedragen aan het
Flz. Vertraging in de gegevensaanlevering door één van de
informatieleveranciers valt buiten het rechtmatigheidsbegrip van het CAK. Als
voorwaarde hierbij geldt dat de opvraagprocedures van het CAK (technisch) goed
functioneren zodat de opvraagprocedure geen problemen veroorzaakt.</text:p>
      <text:p text:style-name="ifm_p_ifm">Het begrip rechtmatigheid wordt geconcretiseerd door de invulling van de
begrippen volledigheid, juistheid en tijdigheid:</text:p>
      <text:p text:style-name="ifm_p_ifm">–  volledigheid heeft betrekking op het volledig afwikkelen van alle
binnengekomen gegevens tot opgelegde eigen bijdragen;</text:p>
      <text:p text:style-name="ifm_p_ifm">–  juistheid heeft als norm het juist opleggen van de eigen bijdrage volgens
het Blz en de specifieke circulaires van het Zorginstituut. Het betreft vooral
de juistheid van het berekeningsproces volgens de juiste procedures. Het begrip
juistheid heeft ook betrekking op de juiste toepassing van het
anti-cumulatiebeding;</text:p>
      <text:p text:style-name="ifm_p_ifm">–  het CAK hanteert als interne norm voor tijdigheid dat facturering moet
plaatsvinden binnen maximaal acht weken nadat alle benodigde gegevens aanwezig
zijn. Deze acht weken zijn opgebouwd uit zes weken voor facturering en twee
weken voor het versturen van alle facturen.</text:p>
      <text:p text:style-name="ifm_p_mt.3.7mm_ifm">De begrippen volledigheid, juistheid en tijdigheid bepalen ook de
rechtmatigheid van het incassoproces.</text:p>
      <text:p text:style-name="ifm_p_ifm">Bij het innen van de eigen bijdragen Wlz wordt gebruik gemaakt van de
mogelijkheid om – met inachtneming van enkele voorwaarden – de eigen bijdragen
in te houden op de sociale zekerheidsuitkeringen via de SVB en het UWV. Dit
heet ook wel broninhouding. Daarvoor levert het CAK informatie aan de SVB en
het UWV aan. Omdat de SVB en het UWV deze ingehouden bedragen direct afdragen
aan het Flz is op de bevestigde en op door broninhouders afgedragen bedragen
voor het CAK gebruikersverantwoordelijkheid van toepassing. Indien
broninhouding niet plaatsvindt via de SVB of het UWV draagt het CAK zorg voor
inning.</text:p>
      <text:p text:style-name="ifm_p_ifm">Dit model sluit verder aan bij de intern opgestelde incassoprocedure van
het CAK. Deze incassoprocedure is ter kennisgeving aangenomen door
ketenpartijen. Deze procedure geeft aan hoe het CAK de opgelegde eigen
bijdragen moet incasseren en wanneer afboeking wegens oninbaarheid
plaatsvindt.</text:p>
      <text:p text:style-name="ifm_p_ifm">Als het CAK voldoet aan de geldende wet- en regelgeving en de procedures
zoals vastgelegd in het protocol ‘oninbaar verklaren &amp; matigen
invorderingen’, is er sprake van een rechtmatige uitvoering van de wettelijke
taak van het incasseren van de eigen bijdragen Wlz.</text:p>
      <text:h text:style-name="ifm_p_font.bold_mt.3.7mm_page.keep-with-next_ifm" text:outline-level="5">Bestuurlijke verantwoording</text:h>
      <text:p text:style-name="ifm_p_mt.3.7mm_ifm">In de bestuurlijke verantwoording beschrijft het CAK:</text:p>
      <text:p text:style-name="ifm_p_ifm">–  de problemen die zich in het verslagjaar hebben voorgedaan ten aanzien van
de juistheid, volledigheid en tijdigheid van de vaststelling, oplegging, inning
en afdracht van de eigen bijdragen;</text:p>
      <text:p text:style-name="ifm_p_ifm">–  de wijze waarop het management in het verslagjaar is geïnformeerd over de
rechtmatige uitvoering van de eigen bijdrageregeling Wlz. Daarbij besteedt het
CAK aandacht aan de juistheid en volledigheid van de managementinformatie
(kritische prestatie-indicatoren);</text:p>
      <text:p text:style-name="ifm_p_ifm">–  de problemen die het CAK heeft ondervonden bij de aanlevering van gegevens
door de informatieleveranciers, welke aanvullende acties zijn ondernomen en
welke maatregelen op managementniveau zijn genomen om de gegevensuitwisseling
te optimaliseren;</text:p>
      <text:p text:style-name="ifm_p_ifm">–  de problemen die het CAK heeft ondervonden bij de samenwerking met de
broninhouders, welke aanvullende acties zijn ondernomen en welke maatregelen op
managementniveau zijn genomen om de samenwerking met de broninhouders te
optimaliseren;</text:p>
      <text:p text:style-name="ifm_p_ifm">–  de informatie die aan cliënten is verstrekt over de eigen bijdragen
(bijvoorbeeld toezending brochures, organiseren van
informatiebijeenkomsten).</text:p>
      <text:h text:style-name="ifm_p_font.bold-italic_mt.5.08mm_page.keep-with-next_ifm" text:outline-level="5">4.4<text:s/>Eigenbijdrageregeling Wmo</text:h>
      <text:p text:style-name="ifm_p_mt.4.23mm_ifm">Het CAK is verantwoordelijk voor het vaststellen, opleggen, innen en
afdragen van de eigen bijdrage voor cliënten die Wmo beschermd wonen (Wmo
intramuraal) of Wmo extramuraal ontvangen.</text:p>
      <text:p text:style-name="ifm_p_ifm">Wmo beschermd wonen is het enige product binnen de Wmo waarbij
broninhouding en afdracht van de eigen bijdrage door het UWV of de SVB mogelijk
is. Hiertoe levert het CAK informatie aan de SVB en het UWV aan. De ingehouden
bedragen moeten door de SVB en het UWV overgemaakt worden aan het CAK, die
vervolgens voor de verdeling over de verschillende centrumgemeenten zorgt, als
zijnde de afdrachten eigen bijdragen Wmo.</text:p>
      <text:p text:style-name="ifm_p_ifm">Het CAK heeft een gebruikersverantwoordelijkheid ten aanzien van de
juistheid en volledigheid van de ontvangen bedragen aan broninhouding van de
SVB en het UWV. Het CAK heeft een informatie- en onderzoeksplicht om zorg te
dragen dat de eigen bijdrage op de juiste informatie is gebaseerd en de
gevolgen van de foutieve registratie voor cliënten worden beperkt. Het CAK
geeft hier invulling aan middels een structurele periodieke
bestandsvergelijking met centrumgemeenten.</text:p>
      <text:p text:style-name="ifm_p_ifm">De vaststelling van de eigen bijdrage vindt plaats op basis van gegevens
van de gemeenten en de inkomensgegevens (bij Wmo 2020 uitsluitend bij
peiljaarverlegging/toepassing minimabeleid) van de Belastingdienst. De door de
gemeenten bij het CAK aangeleverde persoonsgegevens worden aan de hand van de
gegevens van het BRP geverifieerd.</text:p>
      <text:p text:style-name="ifm_p_ifm">Voor de gegevens van de informatieleveranciers geldt
gebruikersverantwoordelijkheid. Het begrip rechtmatigheid speelt dus pas een
rol vanaf de ontvangst van alle gegevens die nodig zijn voor vaststelling van
de eigen bijdragen. Het CAK voert deze taak rechtmatig uit als de eigen
bijdragen voor Wmo volledig, juist en tijdig worden vastgesteld, opgelegd en de
geïncasseerd en ontvangen eigen bijdragen voor Wmo volledig, juist en tijdig
worden afgedragen aan de gemeenten.</text:p>
      <text:p text:style-name="ifm_p_ifm">Op de eigen bijdrage Wmo is een anti-cumulatiebeding<text:note text:id="n7" text:note-class="footnote"><text:note-citation text:label="7 ">7</text:note-citation><text:note-body><text:p text:style-name="ifm_p_font.normal_size.6.93pt_mt..5mm_indent.-0.1161in_mleft.0.1161in_ifm">In artikel 3.8 van het Uitvoeringsbesluit Wmo 2015 is bepaald dat op
de extramurale eigen bijdrage Wmo een anti-cumulatiebeding van toepassing te
laten zijn. Binnen de Wmo gaat de intramurale bijdrage voor beschermd wonen
voor op de extramurale bijdrage. De voorrang van de Wlz op de Wmo en het
anti-cumulatiebeding betekent dat de eigen bijdrage Wlz voor gaat op de eigen
bijdrage Wmo. Wanneer een persoon een intramurale eigen bijdrage voor de Wlz
verschuldigd is, gaat deze voor op de bijdrage Wmo. En in het geval dat beide
partners een intramurale bijdrage verschuldigd zijn (op grond van de Wlz dan
wel voor beschermd wonen in de Wmo) wordt de gezamenlijke bijdrage naar rato
over de beide partners verdeeld.</text:p></text:note-body></text:note> van toepassing. Het begrip rechtmatigheid wordt geconcretiseerd door de
invulling van de begrippen volledigheid, juistheid en tijdigheid:</text:p>
      <text:p text:style-name="ifm_p_ifm">–  volledigheid heeft betrekking op het volledig afwikkelen van alle
binnengekomen gegevens tot opgelegde eigen bijdragen. Het ‘volledig afwikkelen’
heeft betrekking op alle gegevens waarbij geen sprake is van
kwijtschelding;</text:p>
      <text:p text:style-name="ifm_p_ifm">–  juistheid heeft als norm het juist opleggen van de eigen bijdrage volgens
de door de gemeenten aangeleverde parameters. Het betreft vooral de juistheid
van het berekeningsproces volgens de juiste procedures. Het begrip juistheid
heeft ook betrekking op de juiste toepassing van het anti-cumulatiebeding;</text:p>
      <text:p text:style-name="ifm_p_ifm">–  het CAK hanteert als interne norm voor tijdigheid dat facturering moet
plaatsvinden binnen maximaal acht weken nadat alle benodigde gegevens aanwezig
zijn. Deze acht weken is opgebouwd uit zes weken voor facturering en twee weken
voor het versturen van alle facturen.</text:p>
      <text:p text:style-name="ifm_p_mt.3.7mm_ifm">De begrippen volledigheid, juistheid en tijdigheid bepalen ook de
rechtmatigheid van het incassoproces. Dit model sluit verder aan bij de intern
opgestelde incassoprocedure van het CAK. Deze procedure geeft aan hoe het CAK
de opgelegde eigen bijdragen moet incasseren en wanneer afboeking wegens
oninbaarheid plaatsvindt.</text:p>
      <text:p text:style-name="ifm_p_ifm">Als het CAK voldoet aan de geldende wet- en regelgeving en de procedures
zoals vastgelegd in het protocol ‘oninbaar verklaren &amp; matigen
invorderingen’, is er sprake van een rechtmatige uitvoering van de wettelijke
taak van het incasseren van de eigen bijdragen Wmo.</text:p>
      <text:h text:style-name="ifm_p_font.bold_mt.3.7mm_page.keep-with-next_ifm" text:outline-level="5">Bestuurlijke verantwoording</text:h>
      <text:p text:style-name="ifm_p_mt.3.7mm_ifm">In de bestuurlijke verantwoording verantwoordt het CAK in het hoofdstuk van
de matrix bestuurlijke verantwoording de in- en uitgaande geldstromen voor alle
Wmo geldstromen samen. Dit betreft het totaal van Wmo 2015 en eerder, Wmo
beschermd wonen en Wmo 2020 (abonnementstarief). In de financiële overzichten
van de activa en passiva verantwoordt het CAK de balansposities van de
uitvoering van de Wmo 2020 separaat in de financiële overzichten, in de
verloopoverzichten en toelichtingen hierop. In de bestuurlijke verantwoording
beschrijft het CAK:</text:p>
      <text:p text:style-name="ifm_p_ifm">–  de problemen die zich in het verslagjaar hebben voorgedaan ten aanzien van
de juistheid, volledigheid en tijdigheid van de vaststelling, oplegging, inning
en afdracht van de eigen bijdragen;</text:p>
      <text:p text:style-name="ifm_p_ifm">–  de wijze waarop het management in het verslagjaar is geïnformeerd over de
rechtmatige uitvoering van de eigen bijdrageregeling Wmo. Daarbij besteedt het
CAK aandacht aan de volledigheid van de managementinformatie (kritische
prestatie-indicatoren);</text:p>
      <text:p text:style-name="ifm_p_ifm">–  de problemen die het CAK heeft ondervonden bij de aanlevering van gegevens
vanuit de informatieleveranciers, welke aanvullende acties zijn ondernomen en
welke maatregelen op managementniveau zijn genomen om de gegevensuitwisseling
te optimaliseren;</text:p>
      <text:p text:style-name="ifm_p_ifm">–  de problemen die het CAK heeft ondervonden bij de samenwerking met de
broninhouders, welke aanvullende acties zijn ondernomen en welke maatregelen op
managementniveau zijn genomen om de samenwerking met de broninhouders te
optimaliseren;</text:p>
      <text:p text:style-name="ifm_p_ifm">–  informatie die aan cliënten is verstrekt over de eigen bijdragen
(bijvoorbeeld toezending brochures, organiseren van
informatiebijeenkomsten).</text:p>
      <text:h text:style-name="ifm_p_font.bold-italic_mt.5.08mm_page.keep-with-next_ifm" text:outline-level="5">4.5<text:s/>Afdracht interest geldmiddelen Flz en Wmo</text:h>
      <text:p text:style-name="ifm_p_mt.4.23mm_ifm">Het CAK beschikt in de hoedanigheid van betaalkantoor over liquide
middelen. De kosten van het CAK inclusief bankkosten worden gedekt door het
beheerskostenbudget. De interest geldmiddelen Flz en Wmo dient hierdoor
volledig met het Flz en de gemeenten te worden verrekend.</text:p>
      <text:p text:style-name="ifm_p_mt.3.7mm_ifm">De verdeling van de interest geldmiddelen naar het Flz vindt plaats op
basis van de door het CAK en het Zorginstituut gemaakte afspraak. Het CAK neemt
de bedragen die op basis van deze verdeling zijn bepaald op in de bestuurlijke
verantwoording.</text:p>
      <text:p text:style-name="ifm_p_mt.3.7mm_ifm">Voor de verdeling van de interest geldmiddelen Wmo naar de gemeenten zijn
nog geen afspraken gemaakt met ketenpartijen. Totdat de afspraken zijn gemaakt
reserveert het CAK de af te rekenen interest op de balans.</text:p>
      <text:p text:style-name="ifm_p_mt.3.7mm_ifm">Van de interest die over de beschikbare liquide middelen en vorderingen
wordt ontvangen c.q. betaald dient vastgesteld te worden dat deze juist, tijdig
en volledig is verantwoord.</text:p>
      <text:h text:style-name="ifm_p_font.bold_mt.5.08mm_page.break-before_ifm" text:outline-level="4">BIJLAGE<text:s/>1.<text:s/>TOELICHTINGEN EN WAARDERINGSGRONDSLAGEN</text:h>
      <text:h text:style-name="ifm_p_font.bold_mt.5.08mm_page.keep-with-next_ifm" text:outline-level="5">Algemeen</text:h>
      <text:h text:style-name="ifm_p_font.bold-italic_mt.5.08mm_page.keep-with-next_ifm" text:outline-level="6">Algemeen</text:h>
      <text:p text:style-name="ifm_p_mt.4.23mm_ifm">Voor zover niet anders vermeld worden de activa en passiva opgenomen tegen
nominale waarde. De bestuurlijke verantwoording is opgesteld in euro’s. De
bestuurlijke verantwoording is met toepassing van het continuïteits- en het
toerekeningsbeginsel opgesteld. Indien hier geen specifieke grondslagen worden
genoemd, dient Titel 9 van Boek 2 van het Burgerlijk Wetboek gevolgd te worden.
Vanuit de wettelijke taken geldt dat uitsluitend sprake is van balansposities
omdat er geen baten en lasten voor rekening van het CAK komen. Derhalve is er
geen staat van baten en lasten opgenomen van de wettelijke taken.</text:p>
      <text:h text:style-name="ifm_p_font.bold-italic_mt.5.08mm_page.keep-with-next_ifm" text:outline-level="6">Vergelijking voorgaand jaar</text:h>
      <text:p text:style-name="ifm_p_mt.4.23mm_ifm">De gehanteerde grondslagen zijn ongewijzigd gebleven ten opzichte van het
voorgaande jaar.</text:p>
      <text:h text:style-name="ifm_p_font.bold-italic_mt.5.08mm_page.keep-with-next_ifm" text:outline-level="6">Gebruikersverantwoordelijkheid</text:h>
      <text:p text:style-name="ifm_p_mt.4.23mm_ifm">Het CAK is bij de uitvoering van verschillende regelingen afhankelijk van
gegevensaanleveringen door derden. Voor de financiële stromen van deze partijen
geldt voor het CAK een gebruikersverantwoordelijkheid. In het geval dat er
sprake is van een gebruikersverantwoordelijkheid en wanneer er sprake is van
een (geïmporteerde) onzekerheid, wordt dit toegelicht in de financiële
overzichten van de baten en lasten en activa en passiva van de financiële
stromen bij de betreffende regeling met uiteenzetting van de geconstateerde
onzekerheden.</text:p>
      <text:h text:style-name="ifm_p_font.bold_mt.5.08mm_page.keep-with-next_ifm" text:outline-level="5">Grondslagen voor waardering van activa en passiva</text:h>
      <text:h text:style-name="ifm_p_font.bold-italic_mt.5.08mm_page.keep-with-next_ifm" text:outline-level="6">Eigen bijdragen regelingen</text:h>
      <text:p text:style-name="ifm_p_mt.4.23mm_ifm">De in het kader van de eigen bijdragen regelingen geïncasseerde en
doorbetaalde eigen bijdragen worden verantwoord in het jaar waarin de
transactie heeft plaatsgevonden.</text:p>
      <text:h text:style-name="ifm_p_font.bold-italic_mt.5.08mm_page.keep-with-next_ifm" text:outline-level="6">Zorgaanspraken</text:h>
      <text:p text:style-name="ifm_p_mt.4.23mm_ifm">De in het kader van de zorgaanspraken uitgevoerde betalingen en de op grond
hiervan met het Flz verrekende bedragen worden verantwoord in het jaar waarin
de transactie heeft plaatsgevonden.</text:p>
      <text:h text:style-name="ifm_p_font.bold-italic_mt.5.08mm_page.keep-with-next_ifm" text:outline-level="6">Debiteuren</text:h>
      <text:p text:style-name="ifm_p_mt.4.23mm_ifm">Er worden geen voorzieningen voor oninbaarheid opgenomen. Het risico voor
oninbaarheid is voor rekening van het desbetreffende fonds of de desbetreffende
gemeente. Het CAK neemt in de toelichting van het financieel overzicht een
analyse op van de debiteurenpositie gewaardeerd tegen reële waarde (inclusief
toelichting van eventuele schattingen), alsmede een nadere toelichting inzake
juistheid, volledigheid en bestaan van de debiteurenpositie teneinde de
voorziening voor oninbaarheid te kunnen bepalen.</text:p>
      <text:h text:style-name="ifm_p_font.bold_mt.5.08mm_page.break-before_ifm" text:outline-level="4">BIJLAGE<text:s/>2.<text:s/>MODEL MATRIX BESTUURLIJKE VERANTWOORDING NZA</text:h>
      <text:p text:style-name="ifm_p_mt.4.23mm_ifm">Het CAK is betrokken bij een aantal in- en uitgaande financiële stromen (op
kasbasis) van de Wlz en de Wmo. In deze matrix is het totaal van deze stromen
weergegeven, evenals de bestuurlijke verantwoording van het CAK, rekening
houdend met de invulling van het rechtmatigheidsbegrip volgens dit mod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in verslagjaar 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toelichting</text:span></text:p>
            </table:table-cell>
          </table:table-row>
        </table:table-header-rows>
        <table:table-row table:style-name="zebra.body.odd">
          <table:table-cell table:style-name="table.cell.border-bottom.border-left.border-right.padding-top.top.pleft.pright">
            <text:p text:style-name="text.cell.7.left">1. Betalingen van zorgaansprak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het Zorginstituut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fdracht eigen bijdragen Wmo</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op basis van de berekeningswijze voor eigen bijdragen Wmo
en de gegevens van de informatieleveranciers.</text:p>
            <text:p text:style-name="text.cell.7.left">Volledigheid, juistheid en tijdigheid van de te innen eigen bijdragen
Wmo.</text:p>
            <text:p text:style-name="text.cell.7.left">Volledigheid, juistheid en tijdigheid van de door het CAK aan de gemeenten
afgedragen en geïnde eigen bijdragen Wmo.</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terest geldmiddelen Flz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Flz en de Wmo.</text:p>
          </table:table-cell>
          <table:table-cell table:style-name="table.cell.border-bottom.border-right.padding-top.top.pleft.pright">
            <text:p text:style-name="text.cell.7.left">Volledigheid, juistheid en tijdigheid van de verrekening van de interest
geldmiddelen met het Flz en de Wmo. De wijze van verdelen van de interest
geldmiddelen naar het Flz vindt plaats op basis van de gemaakte afspraak tussen
het CAK en het Zorginstituut. Voor de verdeling van de interest geldmiddelen
Wmo naar de gemeenten zijn nog geen afspraken gemaakt met ketenpartijen. Totdat
de afspraken zijn gemaakt reserveert het CAK de af te rekenen interest op de
balans.</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
      <text:h text:style-name="ifm_p_font.bold_mt.5.08mm_page.break-before_ifm" text:outline-level="4">BIJLAGE<text:s/>3.<text:s/>DEFINITIES KENGETALLEN EN PRESTATIE-INDICATOREN</text:h>
      <text:p text:style-name="ifm_p_mt.4.23mm_ifm">In deze paragraaf zijn de kengetallen<text:note text:id="n8" text:note-class="footnote"><text:note-citation text:label="8 ">8</text:note-citation><text:note-body><text:p text:style-name="ifm_p_font.normal_size.6.93pt_mt..5mm_indent.-0.1161in_mleft.0.1161in_ifm">De kengetallen over de financiële afhandeling van de eigen bijdrage
Wmo betreffen de eigen bijdragen Wmo 2015–2019, Wmo beschermd wonen en Wmo
2020. Het CAK maakt een splitsing voor deze kengetallen in de bestuurlijke
verantwoording en licht de splitsing ook toe.</text:p></text:note-body></text:note> en prestatie-indicatoren opgenomen die het CAK in de bestuurlijke
verantwoording op dient te nemen. Het CAK vermeldt de kengetallen en
prestatie-indicatoren voor het verslagjaar en het voorafgaande jaar.</text:p>
      <text:p text:style-name="ifm_p_mt.3.7mm_ifm">Met het oog op eventuele controles achteraf legt het CAK duidelijk vast hoe
de aan de kengetallen en prestatie-indicatoren ten grondslag liggende gegevens
tot stand zijn gek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Eigen bijdrage Wlz</text:p>
          </table:table-cell>
          <table:table-cell table:style-name="table.cell.border-bottom.border-right.padding-top.top.pleft.pright">
            <text:p text:style-name="text.cell.7.left">KC15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8a</text:p>
          </table:table-cell>
          <table:table-cell table:style-name="table.cell.border-bottom.border-right.padding-top.top.pleft.pright">
            <text:p text:style-name="text.cell.7.left">Totaal aantal bijdrageplichtigen met een vastgestelde eigen bijdrage</text:p>
          </table:table-cell>
          <table:table-cell table:style-name="table.cell.border-bottom.border-right.padding-top.top.pleft.pright">
            <text:p text:style-name="text.cell.7.left">Het aantal unieke bijdrageplichtigen zoals voor het huidig verslagjaar
aanwezig in het bronsysteem. Waarbij is aangeleverd dat zij zorg ontvangen en
waarvoor een eigen bijdrage is vastgesteld. Weergegeven voor de lage eigen
bijdrage, de hoge eigen bijdrage en het tot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09a</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bijdrageplichtigen, die nieuw zijn aangeleverd en waarvoor nog
niet eerder Wlz-zorg is geregistreerd, waarvoor in het huidig verslagjaar voor
de eerste keer een beschikking is afgegeven voor een doorlopende
opname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in dagen van startdatum aanvang zorg tot eerste
factuur gedurende het huidige verslagjaar. Weergegeven voor nieuwe cliënten,
bestaande cliënten en het totaal aantal clië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in dagen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Top 5 oorzaken van gegronde en deels gegronde bezw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
(exclusief geannuleerde calls in de wacht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cliënten worden de
belangrijkste vijf contactonderwerpen geto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In het huidig verslagjaar ontvangen brieven, al dan niet verstuurd via een
vertegenwoordiger, van cliënten, worden de belangrijkste vijf
contactonderwerpen geto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517</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al dan
niet verstuurd via een vertegenwoordiger, (onderverdeeld naar telefonisch,
schriftelijk of via e-mail) in het verslagjaar wordt gereag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8</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9</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style-name="zebra.body.odd">
          <table:table-cell table:style-name="table.cell.border-bottom.border-left.border-right.padding-top.top.pleft.pright">
            <text:p text:style-name="text.cell.7.left">Eigen bijdrage</text:p>
            <text:p text:style-name="text.cell.7.left">Wmo</text:p>
          </table:table-cell>
          <table:table-cell table:style-name="table.cell.border-bottom.border-right.padding-top.top.pleft.pright">
            <text:p text:style-name="text.cell.7.left">KC16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9a</text:p>
          </table:table-cell>
          <table:table-cell table:style-name="table.cell.border-bottom.border-right.padding-top.top.pleft.pright">
            <text:p text:style-name="text.cell.7.left">Totaal aantal bijdrageplichtigen</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ext:p text:style-name="text.cell.7.left">Het aantal bijdrageplichtigen die aangeleverd zijn bij het CAK en zorg
hebben afgenomen in het zorgjaar. Weergegeven voor cliënten Wmo en cliënten Wmo
beschermd won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09b</text:p>
          </table:table-cell>
          <table:table-cell table:style-name="table.cell.border-bottom.border-right.padding-top.top.pleft.pright">
            <text:p text:style-name="text.cell.7.left">Doorlooptijd van startdatum aanvang zorg tot eerste factuur</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ext:p text:style-name="text.cell.7.left">De gemiddelde doorlooptijd van startdatum aanvang zorg tot eerste factuur
gedurende het huidige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9c</text:p>
          </table:table-cell>
          <table:table-cell table:style-name="table.cell.border-bottom.border-right.padding-top.top.pleft.pright">
            <text:p text:style-name="text.cell.7.left">Doorlooptijd van einde zorg als gevolg van overlijden tot laatste
factuur</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ext:p text:style-name="text.cell.7.left">De gemiddelde doorlooptijd van datum einde zorg als gevolg van overlijden
tot de laatste factuur gedurende het huidige verslag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0</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1</text:p>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Top 5 oorzaken van gegronde en deels gegronde bezwa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2</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3</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
(exclusief geannuleerde calls in de wacht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4</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clië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5</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cliënten in het huidig
verslag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al dan niet verstuurd
via een vertegenwoordiger, van cliënten, worden de belangrijkste vijf
contactmoment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6</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al dan
niet via een vertegenwoordiger, (onderverdeeld naar telefonisch, schriftelijk
of via e-mail) in het verslagjaar wordt gereag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Top 5 oorzaken van gegronde en deels gegronde klach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C1618</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
      <table:table table:style-name="ifm_table_pgwide.1_mt.3.7mm_ifm">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restatie-indicator</text:span></text:p>
            </table:table-cell>
            <table:table-cell table:style-name="table.cell.border-top.border-bottom.border-right.padding-top.bottom.pleft.pright" table:number-columns-spanned="2">
              <text:p text:style-name="text.cell.7.left"><text:span text:style-name="ifm_span_font.bold_color.ffffff_ifm">Omschrijving</text:span></text:p>
            </table:table-cell>
            <table:table-cell table:style-name="table.cell.border-top.border-bottom.border-right.padding-top.bottom.pleft.pright" table:number-columns-spanned="2">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able:number-columns-spanned="2">
            <text:p text:style-name="text.cell.7.left">Eigen bijdragen Wlz</text:p>
          </table:table-cell>
          <table:table-cell table:style-name="table.cell.border-bottom.border-right.padding-top.top.pleft.pright">
            <text:p text:style-name="text.cell.7.left">PC1201</text:p>
          </table:table-cell>
          <table:table-cell table:style-name="table.cell.border-bottom.border-right.padding-top.top.pleft.pright" table:number-columns-spanned="2">
            <text:p text:style-name="text.cell.7.left">Gemiddelde facturatietermijn</text:p>
          </table:table-cell>
          <table:table-cell table:style-name="table.cell.border-bottom.border-right.padding-top.top.pleft.pright" table:number-columns-spanned="2">
            <text:p text:style-name="text.cell.7.left">Gemiddeld aantal dagen tussen het bekend worden van alle gegevens en het
aanmaken van de factuur aan de cliënt (nieuwe en bestaande cliënt in het huidig
verslagjaar).</text:p>
            <text:p text:style-name="text.cell.7.left">Norm voor verslagjaar 2023: &lt;6 wek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202</text:p>
          </table:table-cell>
          <table:table-cell table:style-name="table.cell.border-bottom.border-right.padding-top.top.pleft.pright" table:number-columns-spanned="2">
            <text:p text:style-name="text.cell.7.left">Percentage gefactureerd binnen acht weken na ontvangst van alle
gegevens</text:p>
          </table:table-cell>
          <table:table-cell table:style-name="table.cell.border-bottom.border-right.padding-top.top.pleft.pright" table:number-columns-spanned="2">
            <text:p text:style-name="text.cell.7.left">Het percentage van de facturen dat binnen acht weken wordt verzonden na het
aanmaken van de beschikking (voor cliënten met nieuwe opnamegegevens) in het
huidig verslagjaar.</text:p>
            <text:p text:style-name="text.cell.7.left">Norm voor verslagjaar 2023: 97,5%.</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203</text:p>
          </table:table-cell>
          <table:table-cell table:style-name="table.cell.border-bottom.border-right.padding-top.top.pleft.pright" table:number-columns-spanned="2">
            <text:p text:style-name="text.cell.7.left">Percentage klachten in relatie tot totaal aantal cliënten</text:p>
          </table:table-cell>
          <table:table-cell table:style-name="table.cell.border-bottom.border-right.padding-top.top.pleft.pright" table:number-columns-spanned="2">
            <text:p text:style-name="text.cell.7.left">Het aantal klachten als percentage van het totaal aantal cliënten.</text:p>
            <text:p text:style-name="text.cell.7.left">Norm voor verslagjaar 2023: &lt; 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204</text:p>
          </table:table-cell>
          <table:table-cell table:style-name="table.cell.border-bottom.border-right.padding-top.top.pleft.pright" table:number-columns-spanned="2">
            <text:p text:style-name="text.cell.7.left">Telefonische bereikbaarheid</text:p>
          </table:table-cell>
          <table:table-cell table:style-name="table.cell.border-bottom.border-right.padding-top.top.pleft.pright" table:number-columns-spanned="2">
            <text:p text:style-name="text.cell.7.left">Het aantal beantwoorde calls als percentage van het aantal bij het CAK
binnengekomen calls in het huidig verslagjaar.</text:p>
            <text:p text:style-name="text.cell.7.left">Norm voor verslagjaar 2023: 80%.</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205</text:p>
          </table:table-cell>
          <table:table-cell table:style-name="table.cell.border-bottom.border-right.padding-top.top.pleft.pright" table:number-columns-spanned="2">
            <text:p text:style-name="text.cell.7.left">Gemiddelde antwoordsnelheid calls</text:p>
          </table:table-cell>
          <table:table-cell table:style-name="table.cell.border-bottom.border-right.padding-top.top.pleft.pright" table:number-columns-spanned="2">
            <text:p text:style-name="text.cell.7.left">De gemiddelde antwoordsnelheid in percentage van alle beantwoorde calls in
het huidige verslagjaar.</text:p>
            <text:p text:style-name="text.cell.7.left">Norm voor verslagjaar 2023: &lt; 600 seconden.</text:p>
          </table:table-cell>
        </table:table-row>
        <table:table-row>
          <table:table-cell table:style-name="table.cell.border-bottom.border-left.border-right.padding-top.top.pleft.pright" table:number-columns-spanned="2">
            <text:p text:style-name="text.cell.7.left">Eigen bijdragen Wmo</text:p>
          </table:table-cell>
          <table:table-cell table:style-name="table.cell.border-bottom.border-right.padding-top.top.pleft.pright">
            <text:p text:style-name="text.cell.7.left">PC1301</text:p>
          </table:table-cell>
          <table:table-cell table:style-name="table.cell.border-bottom.border-right.padding-top.top.pleft.pright" table:number-columns-spanned="2">
            <text:p text:style-name="text.cell.7.left">Gemiddelde facturatietermijn</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able:number-columns-spanned="2">
            <text:p text:style-name="text.cell.7.left">Het gemiddelde aantal dagen tussen het bekend worden van alle gegevens en
het aanmaken van de factuur aan de cliënt (nieuwe en bestaande cliënt) in het
huidig verslagjaar.</text:p>
            <text:p text:style-name="text.cell.7.left">Norm voor verslagjaar 2023: &lt; 6 wek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302</text:p>
          </table:table-cell>
          <table:table-cell table:style-name="table.cell.border-bottom.border-right.padding-top.top.pleft.pright" table:number-columns-spanned="2">
            <text:p text:style-name="text.cell.7.left">Percentage gefactureerd binnen acht weken na ontvangst van alle
gegevens</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able:number-columns-spanned="2">
            <text:p text:style-name="text.cell.7.left">Het percentage van de facturen dat binnen acht weken wordt verzonden na het
bekend worden van alle gegevens in het huidig verslagjaar (voor nieuwe en
bestaande cliënten).</text:p>
            <text:p text:style-name="text.cell.7.left">Norm voor verslagjaar 2023: 97,5%.</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304</text:p>
          </table:table-cell>
          <table:table-cell table:style-name="table.cell.border-bottom.border-right.padding-top.top.pleft.pright" table:number-columns-spanned="2">
            <text:p text:style-name="text.cell.7.left">Telefonische bereikbaarheid</text:p>
          </table:table-cell>
          <table:table-cell table:style-name="table.cell.border-bottom.border-right.padding-top.top.pleft.pright" table:number-columns-spanned="2">
            <text:p text:style-name="text.cell.7.left">Percentage van het aantal beantwoorde calls ten opzichte van het aantal bij
het CAK binnengekomen calls in het huidig verslagjaar.</text:p>
            <text:p text:style-name="text.cell.7.left">Norm voor verslagjaar 2023: 80%.</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305</text:p>
          </table:table-cell>
          <table:table-cell table:style-name="table.cell.border-bottom.border-right.padding-top.top.pleft.pright" table:number-columns-spanned="2">
            <text:p text:style-name="text.cell.7.left">Gemiddelde antwoordsnelheid calls</text:p>
          </table:table-cell>
          <table:table-cell table:style-name="table.cell.border-bottom.border-right.padding-top.top.pleft.pright" table:number-columns-spanned="2">
            <text:p text:style-name="text.cell.7.left">De gemiddelde antwoordsnelheid in seconden van alle beantwoorde calls in
het huidige verslagjaar.</text:p>
            <text:p text:style-name="text.cell.7.left">Norm voor verslagjaar 2023: &lt; 90 seconden.</text:p>
          </table:table-cell>
        </table:table-row>
        <table:table-row>
          <table:table-cell table:style-name="table.cell.border-bottom.border-left.border-right.padding-top.top.pleft.pright" table:number-columns-spanned="2">
            <text:p text:style-name="text.cell.7.left">Eigen bijdragen Wmo 2020</text:p>
          </table:table-cell>
          <table:table-cell table:style-name="table.cell.border-bottom.border-right.padding-top.top.pleft.pright">
            <text:p text:style-name="text.cell.7.left">PC1401</text:p>
          </table:table-cell>
          <table:table-cell table:style-name="table.cell.border-bottom.border-right.padding-top.top.pleft.pright" table:number-columns-spanned="2">
            <text:p text:style-name="text.cell.7.left">Gemiddelde verwerkingstermijn berichten vanuit gemeenten</text:p>
            <text:p text:style-name="text.cell.7.left">Met uitsplitsing:</text:p>
            <text:p text:style-name="text.cell.7.left">401 (nieuwe cliënten)</text:p>
            <text:p text:style-name="text.cell.7.left">402 (startbericht)</text:p>
            <text:p text:style-name="text.cell.7.left">403 (stopbericht)</text:p>
          </table:table-cell>
          <table:table-cell table:style-name="table.cell.border-bottom.border-right.padding-top.top.pleft.pright" table:number-columns-spanned="2">
            <text:p text:style-name="text.cell.7.left">Gemiddelde doorlooptijd vanaf aanmaak startbericht tot en met beschikking
aangemaakt.</text:p>
            <text:p text:style-name="text.cell.7.left">Norm = 5 werkdag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402</text:p>
          </table:table-cell>
          <table:table-cell table:style-name="table.cell.border-bottom.border-right.padding-top.top.pleft.pright" table:number-columns-spanned="2">
            <text:p text:style-name="text.cell.7.left">Gemiddelde verwerkingstermijn opgelegde beschikkingen</text:p>
          </table:table-cell>
          <table:table-cell table:style-name="table.cell.border-bottom.border-right.padding-top.top.pleft.pright" table:number-columns-spanned="2">
            <text:p text:style-name="text.cell.7.left">Gemiddelde doorlooptijd vanaf aanmaak startbericht tot en met beschikking
verzonden.</text:p>
            <text:p text:style-name="text.cell.7.left">Norm = 5 werkdagen na verwerken start/stop bericht gemeente.</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407</text:p>
          </table:table-cell>
          <table:table-cell table:style-name="table.cell.border-bottom.border-right.padding-top.top.pleft.pright" table:number-columns-spanned="2">
            <text:p text:style-name="text.cell.7.left">Doorlooptijd afhandelen klachten, bezwaren en beroepen</text:p>
          </table:table-cell>
          <table:table-cell table:style-name="table.cell.border-bottom.border-right.padding-top.top.pleft.pright" table:number-columns-spanned="2">
            <text:p text:style-name="text.cell.7.left">Over het verslagjaar wordt de doorlooptijd van de afhandeling van de
klachten, bezwaren en beroepen weergegeven.</text:p>
            <text:p text:style-name="text.cell.7.left">Norm = wettelijk bepaald.</text:p>
            <text:p text:style-name="text.cell.7.left">Met uitsplitsing in:</text:p>
            <text:p text:style-name="text.cell.7.left">Doorlooptijd klachten;</text:p>
            <text:p text:style-name="text.cell.7.left">Doorlooptijd bezwar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408</text:p>
          </table:table-cell>
          <table:table-cell table:style-name="table.cell.border-bottom.border-right.padding-top.top.pleft.pright" table:number-columns-spanned="2">
            <text:p text:style-name="text.cell.7.left">Top 5 oorzaken klachten</text:p>
          </table:table-cell>
          <table:table-cell table:style-name="table.cell.border-bottom.border-right.padding-top.top.pleft.pright" table:number-columns-spanned="2">
            <text:p text:style-name="text.cell.7.left">Over het verslagjaar wordt de top 5 van de oorzaak van de ontvangen
klachten weergegev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PC1409</text:p>
          </table:table-cell>
          <table:table-cell table:style-name="table.cell.border-bottom.border-right.padding-top.top.pleft.pright" table:number-columns-spanned="2">
            <text:p text:style-name="text.cell.7.left">Percentage cliënten waarvoor 1 factuur per maand wordt verzonden.</text:p>
          </table:table-cell>
          <table:table-cell table:style-name="table.cell.border-bottom.border-right.padding-top.top.pleft.pright" table:number-columns-spanned="2">
            <text:p text:style-name="text.cell.7.left">Het percentage cliënten met 1 verzonden factuur t.o.v. het totaal aantal
cliënten dat 1 of meer facturen ontvang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97</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97</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Jaarverslaggeving CAK Bestuurlijke verantwoording 2023</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9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9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 Bestuurlijke verantwoording 2023</meta:user-defined>
    <meta:user-defined meta:name="DCTERMS.alternative"/>
    <meta:user-defined meta:name="DCTERMS.W3CDTF/DCTERMS.available">2023-12-22</meta:user-defined>
    <meta:user-defined meta:name="OVERHEIDop.Ruimtelijkplan/OVERHEIDop.bekendmakingBetreffendePlan"/>
  </office:meta>
</office:document-meta>
</file>