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9</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en verlening opsporingsvergunningen koolwaterstoffen P12b en Q13b/Q14, Ministerie van Economische Zaken en Klimaat</text:h>
      <text:p text:style-name="ifm_p_font.italic_mt.7.4mm_ifm">V-6202</text:p>
      <text:p text:style-name="ifm_p_mt.3.7mm_ifm">De Staatssecretaris van Economische Zaken en Klimaat maakt bekend:</text:p>
      <text:p text:style-name="ifm_p_ifm">Op 8 maart 2021 heeft Kistos NL2 B.V. (voorheen Tulip Oil Netherlands Offshore B.V.) op grond van artikel 6 van de Mijnbouwwet een aanvraag ingediend voor het opsporen van koolwaterstoffen in een deel van blok P12 (hierna: P12b) en van blok Q13 (hierna: blokdeel Q13b) en voor blok Q14. Deze blokken zijn aangegeven op de kaart, die als bijlage 3 is gevoegd bij de Mijnbouwregeling.</text:p>
      <text:p text:style-name="ifm_p_ifm">Het gehele in vergunning aangevraagde gebied bevindt zich buiten de 3-mijlszone, dat wil zeggen voorbij gemeente- en/of provinciegrenzen.</text:p>
      <text:p text:style-name="ifm_p_ifm">Op de voorbereiding op het besluit op deze aanvraag is de uniforme openbare voorbereidingsprocedure van afdeling 3.4 van de Algemene wet bestuursrecht van toepassing.</text:p>
      <text:p text:style-name="ifm_p_ifm">De Staatssecretaris van Economische Zaken en Klimaat heeft de gevraagde vergunningen aan Kistos NL2 B.V. verleend.</text:p>
      <text:h text:style-name="ifm_p_font.bold_mt.5.08mm_page.keep-with-next_ifm" text:outline-level="4">Ontwerpbesluiten</text:h>
      <text:p text:style-name="ifm_p_mt.4.23mm_ifm">De kennisgeving betreffende de ter inzagelegging van de ontwerpbesluiten is op 29 november 2022 gepubliceerd in de Staatscourant.</text:p>
      <text:p text:style-name="ifm_p_ifm">De ontwerpbesluiten, de aanvraag en de met betrekking tot de aanvraag ingediende adviezen, met uitzondering van de vertrouwelijke bedrijfs- en fabricagegegevens en gegevens die betrekking hebben op de persoonlijke levenssfeer, konden vanaf 30 november 2022 tot en met 11 januari 2023 worden geraadpleegd op de website www.mijnbouwvergunningen.nl onder ‘Nu ter inzage’.</text:p>
      <text:p text:style-name="ifm_p_ifm">Bovengenoemde stukken konden tevens vanaf 30 november 2022 tot en met 11 januari 2023 worden ingezien op werkdagen tijdens kantooruren op het Ministerie van Economische Zaken en Klimaat, Bezuidenhoutseweg 73 in Den Haag.</text:p>
      <text:p text:style-name="ifm_p_mt.3.7mm_ifm">Belanghebbenden konden van 30 november 2022 tot en met 11 januari 2023 een zienswijze op de ontwerpbesluiten indienen. In de genoemde periode zijn geen zienswijzen op de ontwerpbesluiten ingediend.</text:p>
      <text:h text:style-name="ifm_p_font.bold_mt.5.08mm_page.keep-with-next_ifm" text:outline-level="4">Besluiten</text:h>
      <text:p text:style-name="ifm_p_mt.4.23mm_ifm">De besluiten met onderliggende stukken, met uitzondering van de vertrouwelijke bedrijfs- en fabricagegegevens en gegevens die betrekking hebben op de persoonlijke levenssfeer, kunnen worden geraadpleegd op de website www.mijnbouwvergunningen.nl onder ‘Alle vergunningen in Nederland’ – ‘Provincie: Noordzee’- ‘Soort vergunning: opsporingsvergunning’. Tevens kunnen deze besluiten en de genoemde stukken worden ingezien vanaf 27 januari 2023 tot en met 10 maart 2023 op werkdagen tijdens kantooruren op het Ministerie van Economische Zaken en Klimaat, Bezuidenhoutseweg 73 in Den Haag. Hiervoor dient u wel een afspraak te maken met een medewerker van het Mabel office, telefoonnummer 070- 379 6970.</text:p>
      <text:p text:style-name="ifm_p_mt.3.7mm_ifm">Belanghebbenden kunnen tegen deze besluiten beroep indienen bij de Afdeling bestuursrechtspraak van de Raad van State, Postbus 20019, 2500 EA Den Haag. De termijn voor het indienen van een beroepschrift bedraagt zes weken en vangt aan met ingang van de dag na die waarop de besluiten ter inzage zijn gele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99</text:span><text:tab/>26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99</text:span><text:tab/>26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en verlening opsporingsvergunningen koolwaterstoffen P12b en Q13b/Q14,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3-339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99</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Bodem</meta:user-defined>
    <meta:user-defined meta:name="OVERHEID.TaxonomieBeleidsagenda/OVERHEID.category">Economie | Overige economische sectoren</meta:user-defined>
    <meta:user-defined meta:name="DC.title">Kennisgeving besluiten verlening opsporingsvergunningen koolwaterstoffen P12b en Q13b/Q14, Ministerie van Economische Zaken en Klimaat</meta:user-defined>
    <meta:user-defined meta:name="DCTERMS.W3CDTF/DCTERMS.available">2023-01-26</meta:user-defined>
  </office:meta>
</office:document-meta>
</file>