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Economie en Digitalisering van het Ministerie van Economische Zaken en Klimaat van 7 december 2023, nr. /41046287, tot wijziging van het Besluit ondermandaat, volmacht en machtiging voor het directoraat-generaal Economie en Digitalisering van het Ministerie van Economische Zaken en Klimaat 2022 in verband met indexatie van bedragen</text:h>
      <text:p text:style-name="ifm_p_mt.7.4mm_ifm">De directeur-generaal Economie en Digitalisering van het Ministerie van Economische Zaken en Klimaat,</text:p>
      <text:p text:style-name="ifm_p_mt.3.7mm_ifm">Gelet op artikel 19 van het Besluit mandaat, volmacht en machtiging EZK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Economie en Digitalisering van het Ministerie van Economische Zaken en Klimaat 2022 wordt als volgt gewijzigd:</text:p>
      <text:p text:style-name="ifm_p_mt.3.7mm_indent.no_ifm">A</text:p>
      <text:p text:style-name="ifm_p_mt.3.7mm_ifm">In artikel 3, eerste lid, wordt ‘€ 1.000.000’ vervangen door: ‘€ 2.000.000’.</text:p>
      <text:p text:style-name="ifm_p_mt.3.7mm_indent.no_ifm">B</text:p>
      <text:p text:style-name="ifm_p_mt.3.7mm_ifm">In artikel 4, eerste lid, wordt ‘€ 50.000’ vervangen door: ‘€ 100.000’.</text:p>
      <text:p text:style-name="ifm_p_mt.3.7mm_indent.no_ifm">C</text:p>
      <text:p text:style-name="ifm_p_mt.3.7mm_ifm">In artikel 4a, eerste lid, wordt ‘€ 15.000’ vervangen door: ‘€ 3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7 december 2023
               </text:p>
      <text:p text:style-name="ifm_p_font.italic_mt.3.7mm_ifm">De directeur-generaal Klimaat en Energie van het Ministerie van Economische Zaken en Klimaat,<text:line-break/>M.<text:s/>Boot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text:p>
      <text:p text:style-name="ifm_p_ifm">De actualisatie houdt in dat de bedragen die in de ondermandaatbesluiten zijn opgenomen, worden verdubbeld.</text:p>
      <text:p text:style-name="ifm_p_ifm">Dit wijzigingsbesluit voorziet daarin.</text:p>
      <text:p text:style-name="ifm_p_font.italic_mt.3.7mm_ifm">De directeur-generaal Economie en Digitalisering van het Ministerie van Economische Zaken en Klimaat,<text:line-break/>M.<text:s/>Boo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51</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51</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Economie en Digitalisering van het Ministerie van Economische Zaken en Klimaat van 7 december 2023, nr. /41046287, tot wijziging van het Besluit ondermandaat, volmacht en machtiging voor het directoraat-generaal Economie en Digitalisering van het Ministerie van Economische Zaken en Klimaat 2022 in verband met indexatie van bedrag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9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directeur-generaal Economie en Digitalisering van het Ministerie van Economische Zaken en Klimaat van 7 december 2023, nr. /41046287, tot wijziging van het Besluit ondermandaat, volmacht en machtiging voor het directoraat-generaal Economie en Digitalisering van het Ministerie van Economische Zaken en Klimaat 2022 in verband met indexatie van bedragen</meta:user-defined>
    <meta:user-defined meta:name="DCTERMS.W3CDTF/DCTERMS.available">2023-12-08</meta:user-defined>
  </office:meta>
</office:document-meta>
</file>