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Eernewoude-1+2, Ministerie van Economische Zaken en Klimaat</text:h>
      <text:p text:style-name="ifm_p_mt.7.4mm_ifm">De Staatssecretaris van Economische Zaken en Klimaat maakt bekend:</text:p>
      <text:p text:style-name="ifm_p_mt.3.7mm_ifm">Dat op 14 november door Vermilion Energy Netherlands B.V. een verzoek tot ontheffing voor de verplichting tot het indienen van een verwijderingsplan en de verplichting tot het verwijderen van een mijnbouwwerk heeft ingediend voor de mijnbouwlocatie Eernewoude-1+2 / Leeuwarden-8+11, gelegen aan de Dominee Bolleman van der Veenweg 9264 te Eernewoude. Deze ontheffing is aangevraagd voor de duur van één jaar.</text:p>
      <text:p text:style-name="ifm_p_mt.3.7mm_ifm">Ingevolge artikel 40e, eerste lid, van het Mijnbouwbesluit kan een ontheffing verleend worden, indien het mijnbouwwerk voldoet aan één of meerdere van de in het artikel genoemde condities. Vermilion heeft aangegeven dat de ontheffing is aangevraagd omdat het mijnbouwwerk in aanmerking komt voor geheel hergebruik omdat de locatie opnieuw in gebruik genomen zal worden na een stijdbuisreparatie. De genoemde reden van het ontheffingsverzoek voldoet aan de beschrijving zoals bedoeld in artikel 40e, eerste lid, onder c, Mijnbouwbesluit.</text:p>
      <text:p text:style-name="ifm_p_mt.3.7mm_ifm">Omdat in het ontheffingsverzoek geconcludeerd wordt dat Vermilion voornemens is om de stijgbuis in 2023 te repareren heeft de Staatssecretaris gekozen om in te stemmen met een ontheffingstermijn van één jaar. Vóór 1 januari 2024 dient een verwijderingsplan aangeleverd te worden.</text:p>
      <text:p text:style-name="ifm_p_mt.3.7mm_ifm">Het besluit is ter inzage op de website: www.mijnbouwvergunningen.nl/buitenwerkingstelling. Tegen dit besluit kan degene wiens belang rechtstreeks bij dit besluit is betrokken voor 3 maart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5</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5</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Eernewoude-1+2,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3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Eernewoude-1+2, Ministerie van Economische Zaken en Klimaat</meta:user-defined>
    <meta:user-defined meta:name="DCTERMS.W3CDTF/DCTERMS.available">2023-01-27</meta:user-defined>
  </office:meta>
</office:document-meta>
</file>