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-2023/4834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oor uitbreiding van een energielaadpunt op verzorgingsplaats Wellerzand langs Rijksweg 6 (A6) in de gemeente Noordoostpolder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9 februari 2015, met kenmerk RWS-2015/4829, voor het uitbreiden en behouden van een energielaadpunt voor elektrische motorvoertuigen op verzorgingsplaats Wellerzand langs de Rijksweg 6 (A6) ter hoogte van km 289,4p (Re) in de gemeente Noordoostpolder, zodat in totaal acht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, met de daarbij behorende stukken, zijn van 6 december 2023 tot 17 januari 2024 in te zien via het Rijkswaterstaat Publicatie Platform: https://open.rws.nl/ter-inzage/. Ook liggen deze stukken tijdens kantooruren, op afspraak, ter inzage op het volgende adres:</text:p>
            <text:p text:style-name="common-al">• het kantoor van Rijkswaterstaat Midden-Nederland, Zuiderwagenplein 2 te Lelystad.</text:p>
            <text:p text:style-name="common-al"/>
            <text:p text:style-name="common-al">De vergunning wordt u op verzoek digitaal of per post toegezonden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energielaadpunten/RWSZ2023-00010592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3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3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0592</meta:user-defined>
    <meta:user-defined meta:name="DCTERMS.abstract">Vergunning WBR uitbreiden energielaadpunt Fastned VZP 145 Wellerzand Noordoostpolder 01-01-2024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RWS-2023/48347</meta:user-defined>
    <meta:user-defined meta:name="DCTERMS.W3CDTF/DCTERMS.available">2023-12-06</meta:user-defined>
    <meta:user-defined meta:name="DCTERMS.W3CDTF/OVERHEIDop.jaargang">2023</meta:user-defined>
    <meta:user-defined meta:name="OVERHEIDop.publicationIssue">33944</meta:user-defined>
    <meta:user-defined meta:name="OVERHEIDop.StcrtID/DC.identifier">stcrt-2023-33944</meta:user-defined>
    <meta:user-defined meta:name="OVERHEIDop.versieInformatie"/>
  </office:meta>
</office:document-meta>
</file>