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diverse offshore putten Neptune, Ministerie van Economische Zaken en Klimaat</text:h>
      <text:p text:style-name="ifm_p_mt.7.4mm_ifm">De Staatssecretaris van Economische Zaken en Klimaat maakt bekend:</text:p>
      <text:p text:style-name="ifm_p_mt.3.7mm_ifm">Dat op 1 november door Neptune Energy Netherlands B.V. een verzoek tot ontheffing voor de verplichting tot het indienen van een verwijderingsplan en de verplichting tot het verwijderen van een mijnbouwwerk heeft ingediend voor de volgende stand-alone putten:</text:p>
      <text:p text:style-name="ifm_p_ifm">−  D15-05 (S1&amp;S2)</text:p>
      <text:p text:style-name="ifm_p_ifm">−  G14-02 (S1)</text:p>
      <text:p text:style-name="ifm_p_ifm">−  K09-12</text:p>
      <text:p text:style-name="ifm_p_ifm">−  L05-12 (S1)</text:p>
      <text:p text:style-name="ifm_p_ifm">−  L05-13</text:p>
      <text:p text:style-name="ifm_p_ifm">−  L05-14</text:p>
      <text:p text:style-name="ifm_p_ifm">−  L05-15</text:p>
      <text:p text:style-name="ifm_p_mt.3.7mm_ifm">Deze ontheffing is aangevraagd voor de duur van vier jaar.</text:p>
      <text:p text:style-name="ifm_p_mt.3.7mm_ifm">Ingevolge artikel 40e, eerste lid, van het Mijnbouwbesluit kan een ontheffing verleend worden, indien het mijnbouwwerk voldoet aan één of meerdere van de in het artikel genoemde condities. Neptune heeft aangegeven dat de ontheffing is aangevraagd omdat de putten beter verwijderd kunnen worden tezamen met de andere putten. Hiernaast is er voor enkele putten (L05-13, L05-14 &amp; L05-15) mogelijk dat er hergebruik kan plaatsvinden. De genoemde reden van het ontheffingsverzoek voldoet aan de beschrijving zoals bedoeld in artikel 40e, eerste lid, onder b, Mijnbouwbesluit.</text:p>
      <text:p text:style-name="ifm_p_mt.3.7mm_ifm">Omdat in het ontheffingsverzoek geconcludeerd wordt dat de abandonnering van de putten zal aansluiten op een grootschalige campagne en er momenteel wordt geïnventariseerd wanneer deze campagne zal aanvangen heeft de Staatssecretaris gekozen om in te stemmen met een ontheffingstermijn van vier jaar. Vóór 1 januari 2027 dient een verwijderingsplan aangeleverd te worden.</text:p>
      <text:p text:style-name="ifm_p_mt.3.7mm_ifm">Het besluit is ter inzage op de website: www.mijnbouwvergunningen.nl/buitenwerkingstelling. Tegen dit besluit kan degene wiens belang rechtstreeks bij dit besluit is betrokken voor 3 maart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3</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3</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diverse offshore putten Neptun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3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diverse offshore putten Neptune, Ministerie van Economische Zaken en Klimaat</meta:user-defined>
    <meta:user-defined meta:name="DCTERMS.W3CDTF/DCTERMS.available">2023-01-27</meta:user-defined>
  </office:meta>
</office:document-meta>
</file>