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24</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9 december 2023, nr. IENW/BSK-2023/363295, houdende aanwijzing van de inspecteur
Wet volkshuisvesting, ruimtelijke ordening en milieubeheer BES en van
toezichthouders inrichtingen Inrichtingen- en activiteitenbesluit BES en
intrekking van het Besluit aanwijzing toezichthouders grote inrichtingen
milieubeheer BES (Besluit aanwijzing inspecteur Wet Vrom BES en toezichthouders
inrichtingen Inrichtingen- en activiteitenbesluit BES)</text:h>
      <text:p text:style-name="ifm_p_mt.7.4mm_ifm">De Staatssecretaris van Infrastructuur en Waterstaat,</text:p>
      <text:p text:style-name="ifm_p_mt.3.7mm_ifm">Gelet op de artikelen 1.2, eerste lid, en
10.1, eerste, vierde en zesde lid, van de Wet volkshuisvesting, ruimtelijke
ordening en milieubeheer BES;</text:p>
      <text:p text:style-name="ifm_p_mt.3.7mm_indent.0mm_ifm">BESLUIT:</text:p>
      <text:h text:style-name="ifm_p_font.bold_mt.5.08mm_page.keep-with-next_ifm" text:outline-level="2">Artikel<text:s/>1<text:s/></text:h>
      <text:p text:style-name="ifm_p_mt.4.23mm_ifm">Als inspecteur als bedoeld in artikel 1.2, eerste lid, van de Wet
volkshuisvesting, ruimtelijke ordening en milieubeheer BES, is aangewezen de
Inspecteur-Generaal van de Inspectie Leefomgeving en Transport.</text:p>
      <text:h text:style-name="ifm_p_font.bold_mt.5.08mm_page.keep-with-next_ifm" text:outline-level="2">Artikel<text:s/>2<text:s/></text:h>
      <text:p text:style-name="ifm_p_mt.4.23mm_ifm">Als ambtenaren die uitsluitend zijn belast met het toezicht op de naleving
van het bepaalde bij of krachtens de Wet volkshuisvesting, ruimtelijke ordening
en milieubeheer BES met betrekking tot de inrichtingen, bedoeld in artikel 1.2,
tweede lid, onderdeel d, van het Inrichtingen- en activiteitenbesluit BES, zijn
aangewezen, de ambtenaren van de Inspectie Leefomgeving en Transport.</text:p>
      <text:h text:style-name="ifm_p_font.bold_mt.5.08mm_page.keep-with-next_ifm" text:outline-level="2">Artikel<text:s/>3<text:s/></text:h>
      <text:p text:style-name="ifm_p_mt.4.23mm_ifm">Als ambtenaren belast met het toezicht op de uitvoering van de aan de
bestuurscolleges van de openbare lichamen Bonaire, Sint-Eustatius en Saba bij
of krachtens de Wet volkshuisvesting, ruimtelijke ordening en milieubeheer BES
opgedragen taken met betrekking tot de inrichtingen, bedoeld in artikel 1.2,
tweede lid, onderdelen a, b en c, van het Inrichtingen- en activiteitenbesluit
BES en de Regeling inrichtingen- en activiteiten BES, zijn aangewezen, de
ambtenaren van de Inspectie Leefomgeving en Transport.</text:p>
      <text:h text:style-name="ifm_p_font.bold_mt.5.08mm_page.keep-with-next_ifm" text:outline-level="2">Artikel<text:s/>4<text:s/></text:h>
      <text:p text:style-name="ifm_p_mt.4.23mm_ifm">Het Besluit aanwijzing toezichthouders grote inrichtingen milieubeheer BES
wordt ingetrokken.</text:p>
      <text:h text:style-name="ifm_p_font.bold_mt.5.08mm_page.keep-with-next_ifm" text:outline-level="2">Artikel<text:s/>5<text:s/></text:h>
      <text:p text:style-name="ifm_p_mt.4.23mm_ifm">Dit besluit treedt in werking op het tijdstip waarop het Inrichtingen- en
activiteitenbesluit BES in werking treedt.</text:p>
      <text:h text:style-name="ifm_p_font.bold_mt.5.08mm_page.keep-with-next_ifm" text:outline-level="2">Artikel<text:s/>6<text:s/></text:h>
      <text:p text:style-name="ifm_p_mt.4.23mm_ifm">Dit besluit wordt aangehaald als: Besluit aanwijzing inspecteur Wet Vrom
BES en toezichthouders inrichtingen Inrichtingen- en activiteitenbesluit
BES.</text:p>
      <text:p text:style-name="ifm_p_mt.3.7mm_ifm">Dit besluit zal met de toelichting in de Staatscourant worden
geplaatst.</text:p>
      <text:p text:style-name="ifm_p_font.italic_mt.3.7mm_ifm">De Staatssecretaris van
Infrastructuur en Waterstaat,<text:line-break/>V.L.W.A.<text:s/>Heijnen</text:p>
      <text:h text:style-name="ifm_p_font.bold_mt.5.08mm_page.break-before_ifm" text:outline-level="4">TOELICHTING</text:h>
      <text:h text:style-name="ifm_p_font.bold_mt.5.08mm_page.keep-with-next_ifm" text:outline-level="5">Aanleiding</text:h>
      <text:p text:style-name="ifm_p_mt.4.23mm_ifm">Het Inrichtingen- en activiteitenbesluit BES (hierna: IAB BES) bevat regels
voor vergunningplichtige inrichtingen (inrichtingen typen III en IV) en voor
inrichtingen waarvoor alleen algemene regels gelden (inrichtingen typen I en
II).</text:p>
      <text:p text:style-name="ifm_p_mt.3.7mm_ifm">In dit besluit wordt de Inspecteur-Generaal van de Inspectie Leefomgeving
en Transport (hierna ILT) aangewezen als inspecteur in de zin van artikel 1.2,
eerste lid, van de Wet volkshuisvesting, ruimtelijke ordening en milieubeheer
BES (hierna: de wet) en worden ambtenaren van de ILT aangewezen als
nalevingstoezichthouder voor inrichtingen type IV IAB BES en als
uitvoeringstoezichthouder (IBT) voor inrichtingen type I, II en III IAB
BES.</text:p>
      <text:h text:style-name="ifm_p_font.bold_mt.5.08mm_page.keep-with-next_ifm" text:outline-level="5">Artikel 1: aanwijzing inspecteur artikel 1.2, eerste lid, van de
wet</text:h>
      <text:p text:style-name="ifm_p_mt.4.23mm_ifm">Aanwijzing van de Inspecteur-Generaal van de Inspectie Leefomgeving en
Transport als inspecteur in de zin van artikel 1.2, eerste lid, van de wet is
op dit moment van belang voor de toepassing van de volgende artikelen van de
wet en daarin opgenomen verplichtingen:</text:p>
      <text:p text:style-name="ifm_p_ifm">Ingevolge artikel 1.5, vijfde lid, van de wet zendt het bestuurscollege het
milieuprogramma zodra het is vastgesteld, behalve aan de Staatssecretaris van
Infrastructuur en Waterstaat, ook aan de inspecteur.</text:p>
      <text:p text:style-name="ifm_p_ifm">Ingevolge artikel 5.10, eerste lid, van de wet stelt het bestuurscollege de
ILT in de gelegenheid advies uit te brengen over het ontwerp van de beschikking
op de aanvraag om een vergunning.</text:p>
      <text:p text:style-name="ifm_p_ifm">Ingevolge artikel 5.25, vierde lid, van de wet zendt het bestuurscollege
voor gevallen waarin artikel 5.10, eerste lid, van de wet van toepassing is,
een afschrift aan de inspecteur van:</text:p>
      <text:p text:style-name="ifm_p_ifm">a.  de melding van de vergunninghouder, bedoeld in artikel 5.25, eerste lid,
onderdeel b, van de wet, waarvoor in het IAB BES is bepaald welke gegevens
daarbij moeten worden verstrekt en</text:p>
      <text:p text:style-name="ifm_p_ifm">b.  de verklaring van het bestuurscollege, bedoeld in artikel 5.25, eerste lid,
onderdeel c, van de wet.</text:p>
      <text:p text:style-name="ifm_p_ifm">Ingevolge artikel 6.12, tweede lid, van de wet stelt het bestuurscollege de
inspecteur in de gelegenheid advies uit te brengen over het ontwerp van de
ontgrondingenvergunning.</text:p>
      <text:p text:style-name="ifm_p_ifm">Ingevolge artikel 8.2, vijfde lid, van de wet geldt voor het
bestuurscollege voor meldingen van ongewone voorvallen (eerste lid) en
aanvullende informatie over die melding (vierde lid) een doormeldplicht aan de
inspecteur.</text:p>
      <text:p text:style-name="ifm_p_ifm">Ingevolge artikel 8.3, vierde lid, van de wet zendt het bestuurscollege de
melding van milieuschade of een onmiddellijke dreiging daarvan en de bij die
melding verstrekte gegevens onverwijld door aan de inspecteur.</text:p>
      <text:p text:style-name="ifm_p_ifm">Ingevolge artikel 10.5 van de wet zendt het bestuurscollege onverwijld een
afschrift van de beschikking tot oplegging van een last onder bestuursdwang,
tot oplegging van een last onder dwangsom of tot intrekking van zodanige
beschikkingen dan wel van de beschikking tot intrekking van een vergunning of
ontheffing aan de inspecteur voor de in dat artikel onder a genoemde
beschikkingen waarvoor het bestuurscollege het bevoegd gezag is.</text:p>
      <text:p text:style-name="ifm_p_mt.3.7mm_ifm">Deze aanwijzing is nog niet van belang voor de verplichtingen opgenomen in
de artikelen 6.6, derde lid, en 6.10, vijfde lid, van de wet. Die artikelen
zijn nog niet inwerking getreden.</text:p>
      <text:h text:style-name="ifm_p_font.bold_mt.5.08mm_page.keep-with-next_ifm" text:outline-level="5">Artikel 2: aanwijzing toezichthouders artikel 10.1, eerste en vierde
lid, van de wet</text:h>
      <text:p text:style-name="ifm_p_mt.4.23mm_ifm">Op grond van artikel 1.3 van het IAB BES is de Minister van Infrastructuur
en Waterstaat het bevoegd gezag voor inrichtingen type IV.</text:p>
      <text:p text:style-name="ifm_p_mt.3.7mm_ifm">Het toezicht op de naleving voor inrichtingen type IV blijft, zoals dat ook
onder het Besluit grote inrichtingen BES het geval was, met uitsluiting van
andere toezichthouders, opgedragen aan de ambtenaren van de ILT.</text:p>
      <text:h text:style-name="ifm_p_font.bold_mt.5.08mm_page.keep-with-next_ifm" text:outline-level="5">Artikel 3 aanwijzing toezichthouders artikel 10.1, zesde lid, van de
wet</text:h>
      <text:p text:style-name="ifm_p_mt.4.23mm_ifm">Op grond van artikel 1.3, eerst lid, van het IAB BES zijn de
bestuurscolleges van de openbare lichamen Bonaire, Sint-Eustatius en Saba het
bevoegd gezag voor inrichtingen type I, II en III. Voor deze inrichtingen zijn
ambtenaren van de ILT aangewezen als zijnde belast met het interbestuurlijk
toezicht op de uitvoering van de taken die op grond van de wet en ingevolge het
IAB BES en de RIA BES aan de bestuurscolleges van de openbare lichamen Bonaire,
Sint-Eustatius en Saba zijn opgedragen. Dit betreft ook de uitvoering van taken
op grond van de wettelijke bepalingen die tegelijk met het IAB BES inwerking
zijn getreden voor zover die taken betrekking hebben op inrichtingen type I, II
of III.</text:p>
      <text:p text:style-name="ifm_p_mt.3.7mm_ifm">Het onderzoek dat de ILT op verzoek van de Staatssecretaris van
Infrastructuur en Waterstaat heeft gedaan naar vergunningverlening, toezicht en
handhaving (hierna: VTH) in Caribisch Nederland (Kamerstukken II 2022/23,
22 343, nr.
359) onderstreept het belang van de aanwijzing van ambtenaren van de
ILT als toezichthouders. In dat onderzoek is geconcludeerd dat er sprake is van
fundamentele tekortkomingen bij de uitvoering van bestaande VTH-taken. Ook
wordt hiermee tegemoetgekomen aan de aangenomen motie van lid Van Hagen
(Kamerstukken 2023/24,
22 343, nr.
375) waarin de regering wordt verzocht om de aanbevelingen van de ILT
over te nemen en de Kamer te informeren over de wijze waarop hier uitvoering
aan gegeven gaat worden.</text:p>
      <text:p text:style-name="ifm_p_mt.3.7mm_ifm">De aanwijzing houdt verband met de stelselverantwoordelijkheid die de
Staatssecretaris van Infrastructuur en Waterstaat heeft voor de uitvoering van
milieutaken in Caribisch Nederland. Daarnaast kunnen de in deze regeling
aangewezen toezichthouders een bijdrage leveren aan het ontwikkelen van
expertise bij de toezichthouders, aangewezen door de bestuurscolleges op de
BES-eilanden. Tenslotte biedt deze aanwijzing de mogelijkheid om te kunnen
signaleren of in strijd wordt gehandeld met het algemeen belang of de
beleidsuitgangspunten zoals deze zijn neergelegd in onder andere het
Beleidsplan natuur en milieu 2020–2030 Caribisch Nederland (Kamerstukken II
2019/20, 33 576, nr.
190).</text:p>
      <text:h text:style-name="ifm_p_font.bold_mt.5.08mm_page.keep-with-next_ifm" text:outline-level="5">Artikel 4: intrekking Besluit aanwijzing toezichthouders grote
inrichtingen milieubeheer BES</text:h>
      <text:p text:style-name="ifm_p_mt.4.23mm_ifm">Met de inwerkingtreding van het IAB BES wordt het Besluit grote
inrichtingen milieubeheer BES ingetrokken. Het Besluit aanwijzing
toezichthouders grote inrichtingen milieubeheer BES kan daarmee ook vervallen.
Dit besluit voorziet in de aanwijzing van toezichthouders voor het IAB BES voor
type IV-inrichtingen.</text:p>
      <text:p text:style-name="ifm_p_ifm">Overgangsrecht is niet nodig.</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924</text:span><text:tab/>2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924</text:span><text:tab/>2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19 december 2023, nr. IENW/BSK-2023/363295, houdende aanwijzing van de inspecteur Wet volkshuisvesting, ruimtelijke ordening en milieubeheer BES en van toezichthouders inrichtingen Inrichtingen- en activiteitenbesluit BES en intrekking van het Besluit aanwijzing toezichthouders grote inrichtingen milieubeheer BES (Besluit aanwijzing inspecteur Wet Vrom BES en toezichthouders inrichtingen Inrichtingen- en activiteitenbesluit BE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9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24</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Bestuur | De Nederlandse Antillen en Aruba</meta:user-defined>
    <meta:user-defined meta:name="DC.title">Besluit van de Staatssecretaris van Infrastructuur en Waterstaat, van 19 december 2023, nr. IENW/BSK-2023/363295, houdende aanwijzing van de inspecteur Wet volkshuisvesting, ruimtelijke ordening en milieubeheer BES en van toezichthouders inrichtingen Inrichtingen- en activiteitenbesluit BES en intrekking van het Besluit aanwijzing toezichthouders grote inrichtingen milieubeheer BES (Besluit aanwijzing inspecteur Wet Vrom BES en toezichthouders inrichtingen Inrichtingen- en activiteitenbesluit BES)</meta:user-defined>
    <meta:user-defined meta:name="DCTERMS.alternative"/>
    <meta:user-defined meta:name="DCTERMS.W3CDTF/OVERHEIDop.datumOndertekening">2023-12-19</meta:user-defined>
    <meta:user-defined meta:name="DCTERMS.W3CDTF/DCTERMS.available">2023-12-21</meta:user-defined>
    <meta:user-defined meta:name="OVERHEIDop.Ruimtelijkplan/OVERHEIDop.bekendmakingBetreffendePlan"/>
  </office:meta>
</office:document-meta>
</file>