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december 2023, nr. IENW/BSK-2023/362052, tot wijziging van de
Binnenvaartregeling ter implementatie van het CCR besluit 2022-II-15 ter
wijziging van de verwijzingen naar de geactualiseerde Europese standaard tot
vaststelling van de technische voorschriften voor binnenschepen</text:h>
      <text:p text:style-name="ifm_p_mt.7.4mm_ifm">De Minister van Infrastructuur en Waterstaat,</text:p>
      <text:p text:style-name="ifm_p_mt.3.7mm_ifm">Gelet op het op 8 december 2022 aangenomen
protocol 2022-II-15 van de Centrale Commissie voor de Rijnvaart en artikel 8,
eerste lid,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1, eerste lid, komen de begripsbepalingen ‘ES-QIN’ en
‘ES-TRIN’ te luiden:</text:p>
      <text:section text:style-name="ifm_sect_mleft.5.1mm_ifm" text:name="d15e56">
        <text:p text:style-name="ifm_p_ifm"> <text:span text:style-name="ifm_span_font.italic_ifm">ES-QIN:</text:span> Europese standaard voor kwalificaties in de binnenvaart, editie 2019,
vastgesteld door het Europees Comité voor de opstelling van standaarden voor de
binnenvaart, ingesteld door de Centrale Commissie voor de Rijnvaart bij
plenaire zitting in juni 2015 en raadpleegbaar op:
https://www.cesni.eu/wp-content/uploads/2020/03/ES-QIN_2019_nl.pdf;
</text:p>
        <text:p text:style-name="ifm_p_ifm"> <text:span text:style-name="ifm_span_font.italic_ifm">ES-TRIN:</text:span> Europese standaard tot vaststelling van de technische voorschriften voor
binnenschepen, editie 2023/1, vastgesteld door het Europees Comité voor de
opstelling van standaarden voor de binnenvaart, ingesteld door de Centrale
Commissie voor de Rijnvaart bij plenaire zitting in juni 2015 en raadpleegbaar
op:
https://www.cesni.eu/wp-content/uploads/2022/11/ES-TRIN23_signed_nl.pdf;</text:p>
      </text:section>
      <text:p text:style-name="ifm_p_mt.3.7mm_indent.no_ifm">B</text:p>
      <text:p text:style-name="ifm_p_mt.3.7mm_ifm">In artikel 1.7, tweede lid, wordt ‘bijlage 1.1a’ vervangen door
‘ES-TRIN’.</text:p>
      <text:p text:style-name="ifm_p_mt.3.7mm_indent.no_ifm">C</text:p>
      <text:p text:style-name="ifm_p_mt.3.7mm_ifm">In artikel 1.17, tweede lid, wordt ‘bijlage V, delen I en II, van bijlage
1.1a’ vervangen door ‘bijlage 5, onderdelen I en II, van ES-TRIN’.</text:p>
      <text:p text:style-name="ifm_p_mt.3.7mm_indent.no_ifm">D</text:p>
      <text:p text:style-name="ifm_p_mt.3.7mm_ifm">In de artikelen 1.18, tweede lid, onderdelen b en c, 3.2, eerste en tweede
lid, 3.4, tweede lid, 3.5, eerste lid, 3.6, eerste, tweede en vierde lid, 3.9,
tweede, derde, vierde en vijfde lid, 3.12en 3.20, eerste lid, wordt telkens
‘bijlage 1.1a’ vervangen door ‘ES-TRIN’.</text:p>
      <text:p text:style-name="ifm_p_mt.3.7mm_indent.no_ifm">E</text:p>
      <text:p text:style-name="ifm_p_mt.3.7mm_ifm">In artikel 4.8, eerste lid, wordt ‘artikel 4.06, tweede lid, van bijlage
1.1a’ vervangen door ‘artikel 4.04, tweede lid, van ES-TRIN’.</text:p>
      <text:p text:style-name="ifm_p_mt.3.7mm_indent.no_ifm">F</text:p>
      <text:p text:style-name="ifm_p_mt.3.7mm_ifm">In de artikelen 5.17, derde lid, en 5.21, vierde lid, onderdeel e, wordt
‘bijlage 1.1a’ vervangen door ‘ES-TRIN’.</text:p>
      <text:p text:style-name="ifm_p_mt.3.7mm_indent.no_ifm">G</text:p>
      <text:p text:style-name="ifm_p_mt.3.7mm_ifm">In bijlage 1.1, artikel 1.01, vijfentwintigste lid, wordt ‘Europese
standaard tot vaststelling van de technische voorschriften voor binnenschepen
in de editie 2021/1’ vervangen door ‘ES-TRIN als bedoeld in artikel 1.1 van de
Binnenvaartregeling’.</text:p>
      <text:p text:style-name="ifm_p_mt.3.7mm_indent.no_ifm">H</text:p>
      <text:p text:style-name="ifm_p_mt.3.7mm_ifm">Bijlage 1.1a komt te vervallen.</text:p>
      <text:p text:style-name="ifm_p_mt.3.7mm_indent.no_ifm">I</text:p>
      <text:p text:style-name="ifm_p_mt.3.7mm_ifm">In bijlage 1.9, artikel 1.02, zesenvijftigste lid, wordt ‘de Europese
Standaard tot vaststelling van de technische voorschriften voor binnenschepen,
editie 2021/1’ vervangen door ‘ES-TRIN als bedoeld in artikel 1.1 van de
Binnenvaartregeling’ en vervalt voetnoot ‘2’.</text:p>
      <text:p text:style-name="ifm_p_mt.3.7mm_indent.no_ifm">J</text:p>
      <text:p text:style-name="ifm_p_mt.3.7mm_ifm">In bijlage 3.1, artikelen 3, 4, aanhef, en 6 wordt ‘bijlage 1.1a’
vervangen door ‘ES-TRIN’.</text:p>
      <text:p text:style-name="ifm_p_mt.3.7mm_indent.no_ifm">K</text:p>
      <text:p text:style-name="ifm_p_mt.3.7mm_ifm">In bijlage 3.2, artikel 2, wordt ‘bijlage 1.1a’ vervangen door
‘ES-TRIN’.</text:p>
      <text:p text:style-name="ifm_p_mt.3.7mm_indent.no_ifm">L</text:p>
      <text:p text:style-name="ifm_p_mt.3.7mm_ifm">In bijlage 3.3, artikel 2, eerste lid, wordt ‘bijlage 1.1a bij deze
regeling’ vervangen door ‘ES-TRIN’.</text:p>
      <text:p text:style-name="ifm_p_mt.3.7mm_indent.no_ifm">M</text:p>
      <text:p text:style-name="ifm_p_mt.3.7mm_ifm">Bijlage 3.4 wordt als volgt gewijzigd:</text:p>
      <text:p text:style-name="ifm_p_mt.3.7mm_ifm">1.<text:s/>In artikel 1, eerste lid, wordt ‘bijlage 1.1a bij deze regeling’ vervangen
door ‘ES-TRIN’.</text:p>
      <text:p text:style-name="ifm_p_mt.3.7mm_ifm">2.<text:s/>In artikel 4 wordt ‘bijlage 1.1a’ vervangen door ‘ES-TRIN’.</text:p>
      <text:p text:style-name="ifm_p_mt.3.7mm_indent.no_ifm">N</text:p>
      <text:p text:style-name="ifm_p_mt.3.7mm_ifm">Bijlage 3.5, artikel 2, wordt als volgt gewijzigd:</text:p>
      <text:p text:style-name="ifm_p_mt.3.7mm_ifm">1.<text:s/>In het eerste lid wordt ‘bijlage 1.1a’ vervangen door ‘ES-TRIN’.</text:p>
      <text:p text:style-name="ifm_p_mt.3.7mm_ifm">2.<text:s/>In het tweede lid wordt ‘Artikel 19.06, tiende lid, onderdeel a, van
bijlage 1.1a’ wordt vervangen door ‘Artikel 19.06, tiende lid, van
ES-TRIN’.</text:p>
      <text:p text:style-name="ifm_p_mt.3.7mm_indent.no_ifm">O</text:p>
      <text:p text:style-name="ifm_p_mt.3.7mm_ifm">In bijlage 3.6, artikelen 1.1, 1.2, opschrift en aanhef, 8.1, tweede lid,
8.2 en 8.5, derde en vierde lid, wordt ‘bijlage 1.1a’ vervangen door
‘ES-TRIN’.</text:p>
      <text:p text:style-name="ifm_p_mt.3.7mm_indent.no_ifm">P</text:p>
      <text:p text:style-name="ifm_p_mt.3.7mm_ifm">Bijlage 3.7 wordt als volgt gewijzigd:</text:p>
      <text:p text:style-name="ifm_p_mt.3.7mm_ifm">1.<text:s/>In artikel 1.1wordt ‘bijlage 1.1a’ vervangen door ‘ES-TRIN’.</text:p>
      <text:p text:style-name="ifm_p_mt.3.7mm_ifm">2.<text:s/>In het opschrift van artikel 1.2 wordt ‘bijlage 1.1a’ vervangen door
‘ES-TRIN’.</text:p>
      <text:p text:style-name="ifm_p_mt.3.7mm_ifm">3.<text:s/>In artikel 1.2 wordt ‘bijlage 1.1a’ vervangen door ‘ES-TRIN’ en wordt
‘4.01 tot en met 4.03’ vervangen door ‘4.01, 4.02’.</text:p>
      <text:p text:style-name="ifm_p_mt.3.7mm_ifm">4.<text:s/>In de artikelen 1.3, opschrift, eerste en tweede lid, 8.1, eerste lid, en
8.4, tweede en derde lid, wordt ‘bijlage 1.1a’ vervangen door ‘ES-TRIN’.</text:p>
      <text:p text:style-name="ifm_p_mt.3.7mm_indent.no_ifm">Q</text:p>
      <text:p text:style-name="ifm_p_mt.3.7mm_ifm">In bijlage 3.9, artikelen 1, tweede lid, 3 en 6, eerste lid, wordt
‘bijlage 1.1a’ vervangen door ‘ES-TRIN’.</text:p>
      <text:p text:style-name="ifm_p_mt.3.7mm_indent.no_ifm">R</text:p>
      <text:p text:style-name="ifm_p_mt.3.7mm_ifm">In bijlage 3.12, artikelen 2, eerste en tweede lid, 9, 11, 12 en 15 wordt
telkens ‘bijlage 1.1a bij deze regeling’ vervangen door ‘ES-TRIN’.</text:p>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1
januari 2024,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ALGEMENE TOELICHTING</text:h>
      <text:h text:style-name="ifm_p_font.bold_mt.5.08mm_page.keep-with-next_ifm" text:outline-level="5">1.<text:s/>Inleiding</text:h>
      <text:p text:style-name="ifm_p_mt.4.23mm_ifm">De Europese standaard tot vaststelling van de technische voorschriften voor
binnenschepen (ES-TRIN) wordt vastgesteld door het Europees Comité voor de
opstelling van standaarden voor de binnenvaart (CESNI). CESNI is een
samenwerking van de Centrale Commissie voor de Rijnvaart (CCR) en de Europese
Unie (EU). De standaarden die door CESNI worden vastgesteld zijn specifiek
bedoeld om een kader van regelgeving te hebben, waarmee harmonisatie wordt
bevorderd doordat er in nationale-, CCR- en Europese regelgeving naar verwezen
wordt.</text:p>
      <text:p text:style-name="ifm_p_mt.3.7mm_ifm">De ES-TRIN, waarin de technische voorschriften zijn vastgelegd, wordt
regelmatig bijgewerkt om een hoog niveau van veiligheid en efficiëntie te
waarborgen en om rekening te houden met wetenschappelijke en technische
vooruitgang en andere ontwikkelingen. De technische voorschriften voor
binnenvaartschepen in Nederland zijn vastgelegd in de Binnenvaartregeling.
Daarin is ook ES-TRIN van toepassing verklaard via artikel 3.2 en zijn er
tegelijkertijd voor bepaalde categorieën schepen afwijkingsmogelijkheden
opgenomen.</text:p>
      <text:p text:style-name="ifm_p_mt.3.7mm_ifm">Voorheen werd de verwijzing naar de meest recente versie van ES-TRIN gedaan
door het actuele versienummer te noemen in de begripsbepaling in de
Binnenvaartregeling. Daarnaast was ES-TRIN opgenomen als bijlage 1.1a bij de
Binnenvaartregeling. Het bijwerken van bijlage 1.1a is per abuis jarenlang
achterwege gebleven. Daardoor ontstond de situatie dat er op twee manieren werd
verwezen naar ES-TRIN, naar de actuele versie en naar een achterhaalde versie.
Met deze wijziging is die situatie verholpen.</text:p>
      <text:h text:style-name="ifm_p_font.bold_mt.5.08mm_page.keep-with-next_ifm" text:outline-level="5">2.<text:s/>Hoofdlijnen regeling</text:h>
      <text:p text:style-name="ifm_p_mt.4.23mm_ifm">Om te voorkomen dat die situatie nogmaals ontstaat is met deze wijziging
van de Binnenvaartregeling bijlage 1.1a geschrapt. De vindbaarheid van ES-TRIN
blijft gewaarborgd doordat er in de begripsbepaling een verwijzing is opgenomen
waarmee ES-TRIN gemakkelijk integraal te raadplegen is. Doordat er in de
Binnenvaartregeling en de andere bijbehorende bijlagen niet meer verwezen kan
worden naar bijlage 1.1a, zijn die verwijzingen allemaal aangepast zodat er
direct verwezen wordt naar ES-TRIN. Wanneer in de toekomst een nieuwe versie
van ES-TRIN wordt vastgesteld, dient alleen nog maar de verwijzing en de
aanduiding van het versienummer in de begripsbepaling in de Binnenvaartregeling
aangepast te worden.</text:p>
      <text:p text:style-name="ifm_p_mt.3.7mm_ifm">Bij enkele verwijzingen bleek dat de verwijzing niet meer correct was omdat
verwezen werd naar een inmiddels vernummerd artikel in ES-TRIN. Die
verwijzingen zijn gecorrigeerd, die correcties bevatten geen inhoudelijke
wijzigingen.</text:p>
      <text:p text:style-name="ifm_p_mt.3.7mm_ifm">Daarnaast is met deze wijziging de verwijzing naar ES-TRIN die blijft
bestaan aangepast naar de meest recente versie, die vanaf 1 januari 2024 geldt.
Daarmee wordt CCR besluit 2022-II-15 geïmplementeerd. In dat besluit wordt in
de verschillende regelgevingen van de CCR de verwijzing naar ES-TRIN
geactualiseerd.</text:p>
      <text:p text:style-name="ifm_p_mt.3.7mm_ifm">Versie 2023/1 van ES-TRIN komt in de plaats van versie 2021/1. Ten opzichte
van de vorige versie zijn in versie 2023/1 wijzigingen aangebracht die met name
betrekking hebben op:</text:p>
      <text:p text:style-name="ifm_p_ifm">–  Reddingsvesten</text:p>
      <text:p text:style-name="ifm_p_ifm">Er zijn wijzigingen aangebracht in de normering in artikel 13.08, tweede
lid, sub a en b.</text:p>
      <text:p text:style-name="ifm_p_ifm">–  Uitlaatgasnabehandelingssystemen van verbrandingsmotoren</text:p>
      <text:p text:style-name="ifm_p_ifm">De aanpassingen in de voorschriften zien op het veiligheidssysteem dat in
werking treedt bij disfunctioneren van het uitlaatgasnabehandelingssyteem.</text:p>
      <text:p text:style-name="ifm_p_ifm">–  Voorzieningen voor het verzamelen van afvalwater</text:p>
      <text:p text:style-name="ifm_p_ifm">O.a. zijn voor passagiersschepen die geen afvalwater produceren
mogelijkheden opgenomen om af te wijken van de verplichting om verzameltanks of
boordzuiveringsinstallaties te hebben.</text:p>
      <text:p text:style-name="ifm_p_ifm">–  Vast ingebouwde brandblusinstallaties ter bescherming van objecten</text:p>
      <text:p text:style-name="ifm_p_ifm">Ter bescherming van installaties en inrichtingen mogen vast ingebouwde
brandblusinstallaties ter bescherming van objecten worden gebruikt. De
voorschriften hiervoor zijn opgenomen in artikel 13.06.</text:p>
      <text:p text:style-name="ifm_p_ifm">–  Materialen in overeenstemming met de Code voor Brandtestprocedures
(ESI-III-11)</text:p>
      <text:p text:style-name="ifm_p_ifm">Er is een nieuwe instructie (ESI) toegevoegd over materialen die voldoen
aan gelijkwaardige voorschriften in plaats van de Code voor
Brandtestprocedures.</text:p>
      <text:p text:style-name="ifm_p_ifm">–  Passagiersschepen</text:p>
      <text:p text:style-name="ifm_p_ifm">Verschillende voorschriften voor passagiersschepen zijn
geactualiseerd.</text:p>
      <text:p text:style-name="ifm_p_ifm">–  Pleziervaartuigen</text:p>
      <text:p text:style-name="ifm_p_ifm">Er zijn wijzigingen aangebracht in hoofdstuk 26 om een overlap met
voorschriften in Richtlijn 2013/53/EU te voorkomen. Verder zijn er o.a.
verduidelijkingen aangebracht in de voorschriften met betrekking tot
manoeuvreereigenschappen, Inland AIS en reddingsmiddelen.</text:p>
      <text:p text:style-name="ifm_p_ifm">–  Elektrische aandrijfmotoren achter het achterpiekschot</text:p>
      <text:p text:style-name="ifm_p_ifm">–  Reparaties van motoren die in gebruik zijn</text:p>
      <text:p text:style-name="ifm_p_ifm">O.a. is voorgeschreven dat bij reparaties van een bestaande motor na
1 januari 2024 een onderhoud- of reparatierapport moet worden bijgehouden.</text:p>
      <text:p text:style-name="ifm_p_ifm">–  Overzakbare stuurhuizen</text:p>
      <text:p text:style-name="ifm_p_ifm">Overzakbare stuurhuizen zijn stuurhuizen waarvan het bovenste gedeelte kan
zakken, terwijl de vloer van het stuurhuis op dezelfde hoogte blijft. In
ES-TRIN is in de nieuwe versie een nieuw artikel opgenomen dat veiligheidseisen
bevat voor dit soort stuurhuizen. Dergelijke stuurhuizen zullen ook aan een
periodieke inspectie onderworpen worden.</text:p>
      <text:p text:style-name="ifm_p_ifm">–  Navigatieradarinstallaties en bochtaanwijzers</text:p>
      <text:p text:style-name="ifm_p_ifm">–  Actualisering van de verwijzingen naar Europese en internationale normen
(zoals ES-RIS 2023/1)</text:p>
      <text:p text:style-name="ifm_p_ifm">–  Bijzondere ankers met verminderde massa</text:p>
      <text:p text:style-name="ifm_p_ifm">In de instructie (ESI) is opgenomen dat de lijst met bijzondere ankers met
verminderde massa is gepubliceerd op de CESNI-website.</text:p>
      <text:p text:style-name="ifm_p_ifm">–  Brandstof met een laag vlampunt en brandstofcellen</text:p>
      <text:p text:style-name="ifm_p_ifm">Hoofdstuk 30 en bijlage 8 van ES-TRIN zijn her-gestructureerd, om eenduidig
voorschriften voor andere alternatieve brandstoffen te kunnen opnemen. Verder
zijn de eisen waaraan een risicoanalyse moet voldoen verduidelijkt en zijn er
voorschriften opgenomen voor brandstofcellen.</text:p>
      <text:h text:style-name="ifm_p_font.bold_mt.5.08mm_page.keep-with-next_ifm" text:outline-level="5">3.<text:s/>Gevolgen</text:h>
      <text:p text:style-name="ifm_p_mt.4.23mm_ifm">Niet alle wijzigingen in ES-TRIN 2023/1 ten opzichte van ES-TRIN 2021/1
hebben noemenswaardige gevolgen. Dat betreft dan bijvoorbeeld verduidelijkingen
of zeer beperkte aanpassingen, zoals bijvoorbeeld het actualiseren van
verwijzingen naar andere normen en regelgeving. Bij de wijzigingen die
inhoudelijk zijn is in de voorgaande paragraaf een beschrijving gegeven van de
beoogde resultaten. De wijzigingen gelden vanaf 1 januari 2024 voor nieuw te
bouwen schepen. In het algemeen wordt voor wat betreft de impact op bestaande
schepen gewerkt met een systeem van overgangsbepalingen. In Hoofdstuk 32 en 33
van ES-TRIN is per relevant artikel te zien welke overgangstermijn van
toepassing is. Daarin zijn ook de overgangstermijnen die relevant zijn voor
deze wijziging opgenomen.</text:p>
      <text:h text:style-name="ifm_p_font.bold_mt.5.08mm_page.keep-with-next_ifm" text:outline-level="5">4.<text:s/>Toezicht en handhaving</text:h>
      <text:p text:style-name="ifm_p_mt.4.23mm_ifm">De ILT is de aangewezen toezichthouder met betrekking tot de technische
eisen die worden gesteld aan binnenvaartschepen. De huidige wijzigingen zijn om
die reden aan de ILT voorgelegd voor een Handhaafbaarheids-, Uitvoerings- en
Fraudebestendigheidstoets (HUF-toets). De ILT heeft deze wijzigingsregeling
niet geselecteerd voor een HUF-toets aangezien het één-op-één implementatie
betreft van een CCR-besluit van beperkte omvang.</text:p>
      <text:h text:style-name="ifm_p_font.bold_mt.5.08mm_page.keep-with-next_ifm" text:outline-level="5">5.<text:s/>Financiële gevolgen</text:h>
      <text:p text:style-name="ifm_p_mt.4.23mm_ifm">De voorschriften in ES-TRIN worden in CESNI verband vastgesteld met het oog
op de veiligheid van schepen. Daarbij wordt niet expliciet aandacht besteed aan
de financiële gevolgen en deze vallen daarom niet nauwkeurig vast te stellen.
Het is moeilijk vast te stellen welk deel van de totale bouwkosten een
consequentie zijn van wijzigende voorschriften. Er zal eventueel een
verandering in totale bouwkosten kunnen worden geïdentificeerd, maar die kosten
zijn van meer factoren afhankelijk dan deze wijziging. Dat er weinig inzicht te
geven is in de regeldrukeffecten komt mede omdat niet in kaart te brengen valt
hoeveel schepen er nieuw gebouwd zullen gaan worden en dus ook niet op hoeveel
schepen de voorschriften van toepassing zullen zijn. Zoals genoemd in paragraaf
3 van deze toelichting wordt voor bestaande schepen in het algemeen gewerkt met
een systeem van overgangsbepalingen. Wanneer overgangsbepalingen eventueel
aflopen en de toepassing van de ES-TRIN eisen onevenredig hoge kosten vragen,
bestaat er in de regelgeving een mogelijkheid een beroep te doen op een
hardheidsclausule.</text:p>
      <text:p text:style-name="ifm_p_ifm">In het algemeen komen de voorschriften in samenspraak met het bedrijfsleven
tot stand. In CESNI verband zitten internationale brancheorganisaties aan tafel
bij de totstandkoming van de voorschriften. Voorafgaand daaraan worden
voorgenomen wijzigingen ook op nationaal niveau besproken met een brede
vertegenwoordiging van de sector. Mede met behulp van die inspraak kan worden
gezorgd dat de financiële gevolgen niet disproportioneel zijn ten opzichte van
de verbetering van de veiligheid die nagestreefd wordt.</text:p>
      <text:h text:style-name="ifm_p_font.bold_mt.5.08mm_page.keep-with-next_ifm" text:outline-level="5">6.<text:s/>Advies en consultatie</text:h>
      <text:h text:style-name="ifm_p_font.bold-italic_mt.5.08mm_page.keep-with-next_ifm" text:outline-level="6">6.1<text:s/>Internetconsultatie</text:h>
      <text:p text:style-name="ifm_p_mt.4.23mm_ifm">Deze regeling is niet aangeboden ter internetconsultatie. De aanpassing van
de manier van verwijzing naar ES-TRIN is een puur technische wijziging. Het
wijzigen naar de nieuwe versie van ES-TRIN is het één-op-één overnemen van de
door CESNI vastgestelde nieuwe standaard. Reacties op een internetconsultatie
zouden daarom niet tot wezenlijke aanpassingen van deze regeling kunnen leiden.
Om die reden is gekozen om af te zien van internetconsultatie.</text:p>
      <text:h text:style-name="ifm_p_font.bold-italic_mt.5.08mm_page.keep-with-next_ifm" text:outline-level="6">6.2<text:s/>Oordeel en advies ATR</text:h>
      <text:p text:style-name="ifm_p_mt.4.23mm_ifm">De regeling is voorgelegd aan het Adviescollege toetsing regeldruk (ATR).
Het ATR heeft vier adviespunten geformuleerd bij deze regeling.</text:p>
      <text:p text:style-name="ifm_p_ifm">Ten eerste is geadviseerd in de toelichting nut en noodzaak van de
wijzigingen met materiële gevolgen toe te lichten. Hiertoe is de toelichting
van de specifieke materiële wijzigingen aangepast. Daarnaast is het zo dat de
procedure waarmee in CESNI verband tot een wijziging wordt gekomen, in
belangrijke mate aandacht heeft voor de nut en noodzaak van een wijziging.
Voordat een voorstel voor aanvulling of wijziging van voorschriften wordt
behandeld, heeft er eerst een probleemanalyse plaatsgevonden, die voldoende
overtuigend moet zijn om het onderwerp op het werkprogramma te plaatsen.</text:p>
      <text:p text:style-name="ifm_p_ifm">Ten tweede is geadviseerd om duidelijk te maken op welke wijze de sector is
betrokken bij de wijzigingen en hoe opvolging is gegeven aan door de praktijk
benoemde aandachtspunten over de werkbaarheid. In de toelichting is reeds in
paragraaf 5 opgenomen hoe de sector betrokken is bij de totstandkoming van de
wijzigingen. In CESNI verband zitten internationale brancheorganisaties aan
tafel bij de totstandkoming van de voorschriften. Aandachtspunten die door de
sector worden aangegeven tijdens de nationale voorbesprekingen, worden
meegenomen bij het bepalen van de Nederlandse inbreng bij de totstandkoming van
de wijzigingen. Het is echter niet per wijziging terug te leiden wat de
aandachtspunten uit de sector zijn geweest en hoe dat in de Nederlandse inbreng
is verwerkt.</text:p>
      <text:p text:style-name="ifm_p_ifm">Ten derde is geadviseerd te motiveren waarom wordt afgeweken van de
minimuminvoeringstermijn. De toelichting is hiertoe aangepast.</text:p>
      <text:p text:style-name="ifm_p_ifm">Ten vierde is geadviseerd de regeldrukeffecten in kaart te brengen conform
de Rijksbrede methodiek en om bij toekomstige wijzigingen van ES-TRIN in ieder
geval een analyse te maken van de financiële gevolgen van de sector. De
toelichting is aangepast met betrekking tot de regeldrukeffecten van deze
wijziging.</text:p>
      <text:h text:style-name="ifm_p_font.bold_mt.5.08mm_page.keep-with-next_ifm" text:outline-level="5">7.<text:s/>Inwerkingtreding</text:h>
      <text:p text:style-name="ifm_p_mt.4.23mm_ifm">Deze regeling treedt in werking met ingang van 1 januari 2024 of indien de
Staatscourant waarin deze regeling wordt geplaatst, wordt uitgegeven na 1
januari 2024, met ingang van de dag na de datum van uitgifte van die
Staatscourant. Op 1 januari 2024 dient namelijk het door CESNI vastgestelde
nieuwe ES-STRIN in werking te treden. Die datum is dus ook de uiterste
implementatiedatum van CCR-besluit 2022-II-15. Als de publicatie na 1 januari
is, wijkt de inwerkingtreding, ook bij inwerkingtreding op 1 januari 2024 af
van het beleid omtrent de vaste verandermomenten. Daarvoor is gekozen gezien de
noodzaak om bijtijds de implementatie van CCR-besluit 2022-II-15 in werking te
laten treden. Daarmee wordt een beroep gedaan op uitzonderingsgrond ‘d’ uit het
vijfde lid van aanwijzing 4.17 van de Aanwijzingen voor de regelgeving. Dit is
nodig om te voorkomen dat er negatieve effecten ontstaan ten gevolge van een te
late implementatie. Voor betrokkenen zal de afwijking geen problemen opleveren.
Het is bekend dat de nieuwe ES-TRIN in werking dient te treden en de inhoud is
al geruime tijd toegankelijk en zoals eerder beschreven ook vooraf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17</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17</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december 2023, nr. IENW/BSK-2023/362052, tot wijziging van de Binnenvaartregeling ter implementatie van het CCR besluit 2022-II-15 ter wijziging van de verwijzingen naar de geactualiseerde Europese standaard tot vaststelling van de technische voorschriften voor binnenschep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6 december 2023, nr. IENW/BSK-2023/362052, tot wijziging van de Binnenvaartregeling ter implementatie van het CCR besluit 2022-II-15 ter wijziging van de verwijzingen naar de geactualiseerde Europese standaard tot vaststelling van de technische voorschriften voor binnenschepen</meta:user-defined>
    <meta:user-defined meta:name="DCTERMS.alternative"/>
    <meta:user-defined meta:name="DCTERMS.W3CDTF/OVERHEIDop.datumOndertekening">2023-12-06</meta:user-defined>
    <meta:user-defined meta:name="DCTERMS.W3CDTF/DCTERMS.available">2023-12-20</meta:user-defined>
    <meta:user-defined meta:name="OVERHEIDop.Ruimtelijkplan/OVERHEIDop.bekendmakingBetreffendePlan"/>
  </office:meta>
</office:document-meta>
</file>