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Johannes Postkazerne (16G02) Zaak: 2023/1561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Johannes Postkazerne – 16G02</text:p>
      <text:p text:style-name="ifm_p_ifm">Locatie: Johannes Postweg 7, 7973JB Darp (gemeente Westerveld)</text:p>
      <text:p text:style-name="ifm_p_ifm">Activiteit: Bouwen</text:p>
      <text:p text:style-name="ifm_p_ifm">Voor: Gebouw T03 maatregelen brandveiligheid</text:p>
      <text:p text:style-name="ifm_p_ifm">Aanvraagdatum: 6 oktober 2023</text:p>
      <text:p text:style-name="ifm_p_ifm">Verzenddatum: 1 december 2023</text:p>
      <text:p text:style-name="ifm_p_ifm">Zaaknummer: 2023/1561</text:p>
      <text:p text:style-name="ifm_p_ifm">OLO nummer: 810673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909</text:span><text:tab/>11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909</text:span><text:tab/>11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Johannes Postkazerne (16G02) Zaak: 2023/156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390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90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Johannes Postkazerne (16G02) Zaak: 2023/1561, Inspectie Leefomgeving en Transport</meta:user-defined>
    <meta:user-defined meta:name="DCTERMS.W3CDTF/DCTERMS.available">2023-12-11</meta:user-defined>
  </office:meta>
</office:document-meta>
</file>