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0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3/152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Nieuwe Haven – 14B03</text:p>
      <text:p text:style-name="ifm_p_ifm">Locatie: Het Nieuwe Diep 27D, 1781AD Den Helder</text:p>
      <text:p text:style-name="ifm_p_ifm">Activiteit: Bouwen</text:p>
      <text:p text:style-name="ifm_p_ifm">Voor: Het plaatsen van een kapschuur en overkapping WitteRaaf</text:p>
      <text:p text:style-name="ifm_p_ifm">Aanvraagdatum: 28 augustus 2023</text:p>
      <text:p text:style-name="ifm_p_ifm">Besluitdatum: 1 december 2023</text:p>
      <text:p text:style-name="ifm_p_ifm">Bekendmaking: 1 december 2023</text:p>
      <text:p text:style-name="ifm_p_ifm">Zaaknummer: 2023/1525</text:p>
      <text:p text:style-name="ifm_p_ifm">OLO nummer: 791833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05</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05</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3/1525,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3390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0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3/1525, Inspectie Leefomgeving en Transport</meta:user-defined>
    <meta:user-defined meta:name="DCTERMS.W3CDTF/DCTERMS.available">2023-12-11</meta:user-defined>
  </office:meta>
</office:document-meta>
</file>