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Opeinde-1/7, Ministerie van
Economische Zaken en Klimaat</text:h>
      <text:p text:style-name="ifm_p_mt.7.4mm_ifm">De Staatssecretaris van Economische Zaken en Klimaat maakt bekend:</text:p>
      <text:p text:style-name="ifm_p_mt.3.7mm_ifm">Dat op 25 november door Vermilion Energy Netherlands B.V. een verzoek tot
ontheffing voor de verplichting tot het indienen van een verwijderingsplan en
de verplichting tot het verwijderen van een mijnbouwwerk heeft ingediend voor
de mijnbouwlocatie Opeinde-1/7, gelegen aan de Binnendijks te Opeinde. Deze
ontheffing is aangevraagd voor de duur van drie jaar.</text:p>
      <text:p text:style-name="ifm_p_mt.3.7mm_ifm">Ingevolge artikel 40e, eerste lid, van het Mijnbouwbesluit kan een
ontheffing verleend worden, indien het mijnbouwwerk voldoet aan één of meerdere
van de in het artikel genoemde condities. Vermilion heeft aangegeven dat de
ontheffing is aangevraagd omdat het mijnbouwwerk in aanmerking komt voor geheel
hergebruik omdat Vermilion voornemens is om de locatie om te bouwen tot een
locatie met productiewaterinjectie en gaswinning. De genoemde reden van het
ontheffingsverzoek voldoet aan de beschrijving zoals bedoeld in artikel 40e,
eerste lid, onder c, Mijnbouwbesluit.</text:p>
      <text:p text:style-name="ifm_p_mt.3.7mm_ifm">Omdat in het ontheffingsverzoek geconcludeerd wordt dat Vermilion
voornemens is om uiterlijk 2024 met het project tot ombouwing te beginnen heeft
de staatssecretaris gekozen om in te stemmen met een ontheffingstermijn van
drie jaar. Vóór 1 januari 2026 dient een verwijderingsplan aangeleverd te
worden.</text:p>
      <text:p text:style-name="ifm_p_mt.3.7mm_ifm">Het besluit is ter inzage op de website:
www.mijnbouwvergunningen.nl/buitenwerkingstelling. Tegen
dit besluit kan degene wiens belang rechtstreeks bij dit besluit is betrokken
voor 3 maart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88</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88</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Opeinde-1/7,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3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Opeinde-1/7, Ministerie van Economische Zaken en Klimaat</meta:user-defined>
    <meta:user-defined meta:name="DCTERMS.W3CDTF/DCTERMS.available">2023-01-27</meta:user-defined>
  </office:meta>
</office:document-meta>
</file>