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ontheffingsverzoek OLR-02 te Oldelamer, Ministerie van Economische Zaken en Klimaat</text:h>
      <text:p text:style-name="ifm_p_mt.7.4mm_ifm">De Staatssecretaris van Economische Zaken en Klimaat maakt bekend:</text:p>
      <text:p text:style-name="ifm_p_mt.3.7mm_ifm">Dat op 25 november door Vermilion Energy Netherlands B.V. een verzoek tot ontheffing voor de verplichting tot het indienen van een verwijderingsplan en de verplichting tot het verwijderen van een mijnbouwwerk heeft ingediend voor de mijnbouwlocatie Oldelamer gelegen aan de Oude Maden te Oldelamer. Deze ontheffing is aangevraagd voor de duur van één jaar.</text:p>
      <text:p text:style-name="ifm_p_mt.3.7mm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omdat Vermilion voornemens is om een sidetrack te boden waarna de productie hervat kan worden. De genoemde reden van het ontheffingsverzoek voldoet aan de beschrijving zoals bedoeld in artikel 40e, eerste lid, onder c, Mijnbouwbesluit.</text:p>
      <text:p text:style-name="ifm_p_mt.3.7mm_ifm">Omdat in het ontheffingsverzoek geconcludeerd wordt dat Vermilion voornemens is om uiterlijk 2023 het mijnbouwwerk weer in gebruik te nem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5</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5</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ontheffingsverzoek OLR-02 te Oldelame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instemming ontheffingsverzoek OLR-02 te Oldelamer, Ministerie van Economische Zaken en Klimaat</meta:user-defined>
    <meta:user-defined meta:name="DCTERMS.W3CDTF/DCTERMS.available">2023-01-27</meta:user-defined>
  </office:meta>
</office:document-meta>
</file>