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9-1-1">
      <style:table-column-properties/>
    </style:style>
    <style:style style:family="table-column" style:parent-style-name="colspec" style:name="id1-3-2-1-1-9-1-2">
      <style:table-column-properties/>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2-3">
      <text:list-level-style-bullet text:bullet-char="*" text:level="1">
        <style:list-level-properties text:min-label-width="10mm"/>
      </text:list-level-style-bullet>
    </text:list-style>
    <text:list-style style:name="id1-3-2-1-1-25-2-3-1">
      <text:list-level-style-bullet text:bullet-char="*" text:level="1">
        <style:list-level-properties text:min-label-width="10mm"/>
      </text:list-level-style-bullet>
    </text:list-style>
    <text:list-style style:name="id1-3-2-1-1-25-2-3-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rojectplannen Waterwet, Kaderrichtlijn Water Maas, Tranche 3, Maatregelen Ecologisch Herstel, Rijkswaterstaa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het bepaalde in de Algemene wet bestuursrecht (uniforme openbare voorbereidingsprocedure), het volgende bekend: </text:p>
            <text:p text:style-name="common-al">Op grond van artikel 5.4, eerste lid, van de Waterwet heb ik twee ontwerp-projectplannen in het kader van uitvoering van de Kaderrichtlijn Water opgesteld, te weten: </text:p>
            <text:p text:style-name="common-al"/>
            <text:p text:style-name="common-al">I. Het ontwerp-projectplan voor de realisatie van maatregelen ecologisch herstel van waterkwaliteit middels het herstellen van leefgebieden van vissen, macrofauna en waterplanten en het realiseren van kwelgeulen, voor de deelgebieden gelegen in <text:span text:style-name="nadrukondlijn">Deelproject 4</text:span>; </text:p>
            <text:section text:name="table_id1-3-2-1-1-5" text:style-name="table">
              <text:p text:style-name="table_top"/>
              <table:table table:style-name="tgroup">
                <table:table-column table:style-name="id1-3-2-1-1-5-1-1"/>
                <table:table-column table:style-name="id1-3-2-1-1-5-1-2"/>
                <table:table-header-rows>
                  <table:table-row table:style-name="row">
                    <table:table-cell table:style-name="thead_entry" table:number-rows-spanned="1" table:number-columns-spanned="1">
                      <text:p text:style-name="table_al">
                      <text:span text:style-name="nadrukvet">Maatregel (waterlichaam en kilometrering)</text:span>
                    </text:p>
                    </table:table-cell>
                    <table:table-cell table:style-name="thead_entry" table:number-rows-spanned="1" table:number-columns-spanned="1">
                      <text:p text:style-name="table_al">
                      <text:span text:style-name="nadrukvet">Beschrijving</text:span>
                    </text:p>
                    </table:table-cell>
                  </table:table-row>
                </table:table-header-rows>
                <table:table-row table:style-name="row">
                  <table:table-cell table:style-name="entry" table:number-rows-spanned="1" table:number-columns-spanned="1">
                    <text:p text:style-name="table_al">verontdiepen Oude Maasarm Heijen [ZM_148_R]</text:p>
                  </table:table-cell>
                  <table:table-cell table:style-name="entry" table:number-rows-spanned="1" table:number-columns-spanned="1">
                    <text:p text:style-name="table_al">Aanleg 3590 m meestromende nevengeul inclusief natuurvriendelijke oevers, eilandjes en rivierhout”</text:p>
                    <text:p text:style-name="table_al"/>
                  </table:table-cell>
                </table:table-row>
                <table:table-row table:style-name="row">
                  <table:table-cell table:style-name="entry" table:number-rows-spanned="1" table:number-columns-spanned="1">
                    <text:p text:style-name="table_al">Geulen en beeklopen, Boxmeerse Veld [ZM] 150_L)</text:p>
                  </table:table-cell>
                  <table:table-cell table:style-name="entry" table:number-rows-spanned="1" table:number-columns-spanned="1">
                    <text:p text:style-name="table_al">Aanleg 460 m geïsoleerde (kwel)geul (gecombineerd, vangt mogelijk over een deel van de waterbodem kwel in) en poel</text:p>
                    <text:p text:style-name="table_al"/>
                  </table:table-cell>
                </table:table-row>
                <table:table-row table:style-name="row">
                  <table:table-cell table:style-name="entry" table:number-rows-spanned="1" table:number-columns-spanned="1">
                    <text:p text:style-name="table_al">Geulen en beeklopen, Viltsche Graaf [ZM_152_L] </text:p>
                  </table:table-cell>
                  <table:table-cell table:style-name="entry" table:number-rows-spanned="1" table:number-columns-spanned="1">
                    <text:p text:style-name="table_al">Aanleg 980 m geïsoleerde (kwel)geul en kwelmoeras</text:p>
                    <text:p text:style-name="table_al"/>
                  </table:table-cell>
                </table:table-row>
                <table:table-row table:style-name="row">
                  <table:table-cell table:style-name="entry" table:number-rows-spanned="1" table:number-columns-spanned="1">
                    <text:p text:style-name="table_al">Geulen en beeklopen, Virdsche Graaf [ZM_157_L] </text:p>
                  </table:table-cell>
                  <table:table-cell table:style-name="entry" table:number-rows-spanned="1" table:number-columns-spanned="1">
                    <text:p text:style-name="table_al">Aanleg 680 m geïsoleerde (kwel)geul en poel</text:p>
                  </table:table-cell>
                </table:table-row>
              </table:table>
              <text:p text:style-name="table_bottom"/>
            </text:section>
            <text:p text:style-name="common-al">Eveneens is bij besluit van 6 november 2023, RWS-2023/45034, een m.e.r.-beoordelingsbesluit vastgesteld. </text:p>
            <text:p text:style-name="common-al"/>
            <text:p text:style-name="common-al">II. het ontwerp-projectplan voor de realisatie van maatregelen ecologisch herstel van waterkwaliteit middels het herstellen van leefgebieden van vissen, macrofauna en waterplanten en het realiseren van (kwel)geulen, voor de deelgebieden gelegen in <text:span text:style-name="nadrukondlijn">Deelproject 6</text:span>; </text:p>
            <text:section text:name="table_id1-3-2-1-1-9" text:style-name="table">
              <text:p text:style-name="table_top"/>
              <table:table table:style-name="tgroup">
                <table:table-column table:style-name="id1-3-2-1-1-9-1-1"/>
                <table:table-column table:style-name="id1-3-2-1-1-9-1-2"/>
                <table:table-header-rows>
                  <table:table-row table:style-name="row">
                    <table:table-cell table:style-name="thead_entry" table:number-rows-spanned="1" table:number-columns-spanned="1">
                      <text:p text:style-name="table_al">
                      <text:span text:style-name="nadrukvet">Maatregel (waterlichaam en kilometrering)</text:span>
                    </text:p>
                    </table:table-cell>
                    <table:table-cell table:style-name="thead_entry" table:number-rows-spanned="1" table:number-columns-spanned="1">
                      <text:p text:style-name="table_al">
                      <text:span text:style-name="nadrukvet">Beschrijving</text:span>
                    </text:p>
                    </table:table-cell>
                  </table:table-row>
                </table:table-header-rows>
                <table:table-row table:style-name="row">
                  <table:table-cell table:style-name="entry" table:number-rows-spanned="1" table:number-columns-spanned="1">
                    <text:p text:style-name="table_al">geul Bouxweerd-Kerkhoofsmaesje [ZM_86_L]</text:p>
                  </table:table-cell>
                  <table:table-cell table:style-name="entry" table:number-rows-spanned="1" table:number-columns-spanned="1">
                    <text:p text:style-name="table_al">Aanleg 450m geïsoleerde (kwel)geul met drempel</text:p>
                    <text:p text:style-name="table_al"/>
                  </table:table-cell>
                </table:table-row>
                <table:table-row table:style-name="row">
                  <table:table-cell table:style-name="entry" table:number-rows-spanned="1" table:number-columns-spanned="1">
                    <text:p text:style-name="table_al">geul Bouxweerd [ZM_86_L]</text:p>
                  </table:table-cell>
                  <table:table-cell table:style-name="entry" table:number-rows-spanned="1" table:number-columns-spanned="1">
                    <text:p text:style-name="table_al">Aanleg 1100 m geïsoleerde (kwel)geul</text:p>
                    <text:p text:style-name="table_al"/>
                  </table:table-cell>
                </table:table-row>
                <table:table-row table:style-name="row">
                  <table:table-cell table:style-name="entry" table:number-rows-spanned="1" table:number-columns-spanned="1">
                    <text:p text:style-name="table_al">oever Bouxweerd [ZM_87_L]</text:p>
                  </table:table-cell>
                  <table:table-cell table:style-name="entry" table:number-rows-spanned="1" table:number-columns-spanned="1">
                    <text:p text:style-name="table_al">Aanleg 910 m natuurvriendelijke oever door verwijderen bestorting en preventief ontgraven oever</text:p>
                    <text:p text:style-name="table_al"/>
                  </table:table-cell>
                </table:table-row>
                <table:table-row table:style-name="row">
                  <table:table-cell table:style-name="entry" table:number-rows-spanned="1" table:number-columns-spanned="1">
                    <text:p text:style-name="table_al">Geulen en beeklopen, Rijkelse Bemden [ZM]</text:p>
                  </table:table-cell>
                  <table:table-cell table:style-name="entry" table:number-rows-spanned="1" table:number-columns-spanned="1">
                    <text:p text:style-name="table_al">Aanleg 510 m geïsoleerde (kwel)geul en een eenzijdig aangetakte geul</text:p>
                    <text:p text:style-name="table_al"/>
                  </table:table-cell>
                </table:table-row>
                <table:table-row table:style-name="row">
                  <table:table-cell table:style-name="entry" table:number-rows-spanned="1" table:number-columns-spanned="1">
                    <text:p text:style-name="table_al">monding Stepkensbeek [ZM_110_R]</text:p>
                  </table:table-cell>
                  <table:table-cell table:style-name="entry" table:number-rows-spanned="1" table:number-columns-spanned="1">
                    <text:p text:style-name="table_al">Natuurlijk inrichten beekmonding door verleggen beekloop</text:p>
                    <text:p text:style-name="table_al"/>
                  </table:table-cell>
                </table:table-row>
                <table:table-row table:style-name="row">
                  <table:table-cell table:style-name="entry" table:number-rows-spanned="1" table:number-columns-spanned="1">
                    <text:p text:style-name="table_al">oever Broekhuizerweerd-2 [ZM_122_L]</text:p>
                  </table:table-cell>
                  <table:table-cell table:style-name="entry" table:number-rows-spanned="1" table:number-columns-spanned="1">
                    <text:p text:style-name="table_al">Aanleg 300 m natuurvriendelijke oever door verwijderen bestorting en preventief ontgraven oever</text:p>
                    <text:p text:style-name="table_al"/>
                  </table:table-cell>
                </table:table-row>
                <table:table-row table:style-name="row">
                  <table:table-cell table:style-name="entry" table:number-rows-spanned="1" table:number-columns-spanned="1">
                    <text:p text:style-name="table_al">Geulen en beeklopen, Wellerlooi [ZM]</text:p>
                  </table:table-cell>
                  <table:table-cell table:style-name="entry" table:number-rows-spanned="1" table:number-columns-spanned="1">
                    <text:p text:style-name="table_al">Aanleg 1200 m geïsoleerde (kwel)geul</text:p>
                    <text:p text:style-name="table_al"/>
                  </table:table-cell>
                </table:table-row>
                <table:table-row table:style-name="row">
                  <table:table-cell table:style-name="entry" table:number-rows-spanned="1" table:number-columns-spanned="1">
                    <text:p text:style-name="table_al">monding Looise Graaf [ZM_130_R]</text:p>
                  </table:table-cell>
                  <table:table-cell table:style-name="entry" table:number-rows-spanned="1" table:number-columns-spanned="1">
                    <text:p text:style-name="table_al">Natuurlijk inrichten beekmonding door verwijderen breuksteen en verlagen en aanpassen bodem</text:p>
                    <text:p text:style-name="table_al"/>
                  </table:table-cell>
                </table:table-row>
                <table:table-row table:style-name="row">
                  <table:table-cell table:style-name="entry" table:number-rows-spanned="1" table:number-columns-spanned="1">
                    <text:p text:style-name="table_al">oever Bergen-5 [ZM_141_R]</text:p>
                  </table:table-cell>
                  <table:table-cell table:style-name="entry" table:number-rows-spanned="1" table:number-columns-spanned="1">
                    <text:p text:style-name="table_al">Aanleg 490 m natuurvriendelijke oever door verwijderen bestorting en preventief ontgraven oever</text:p>
                    <text:p text:style-name="table_al"/>
                  </table:table-cell>
                </table:table-row>
                <table:table-row table:style-name="row">
                  <table:table-cell table:style-name="entry" table:number-rows-spanned="1" table:number-columns-spanned="1">
                    <text:p text:style-name="table_al">oever Afferden-2 [ZM_144_R]</text:p>
                  </table:table-cell>
                  <table:table-cell table:style-name="entry" table:number-rows-spanned="1" table:number-columns-spanned="1">
                    <text:p text:style-name="table_al">Aanleg 390 m natuurvriendelijke oever door verwijderen bestorting en preventief ontgraven oever</text:p>
                  </table:table-cell>
                </table:table-row>
              </table:table>
              <text:p text:style-name="table_bottom"/>
            </text:section>
            <text:p text:style-name="common-al">Eveneens is het besluit van 6 november 2023, RWS-2023/45036, een m.e.r.-beoordelingsbesluit vastgesteld.</text:p>
            <text:p text:style-name="common-al"/>
            <text:p text:style-name="common-al">
            <text:span text:style-name="nadrukvet">Reageren op de plannen</text:span>
          </text:p>
            <text:p text:style-name="common-al">Iedereen kan van 5 december 2023 tot en met 15 januari 2024 op genoemde ontwerp-projectplannen Waterwet reageren. Iedereen die een zogenoemde zienswijze indient, wordt geïnformeerd over wat ermee is gedaan. Rijkswaterstaat betrekt de ingediende zienswijzen bij het nemen van het definitieve besluit. In de reactienota bij het definitieve projectplan wordt teruggekoppeld wat er met alle zienswijzen is gedaan. Na publicatie van het definitieve projectplan is er voor belanghebbenden de mogelijkheid tot het indienen van beroep bij de Raad van State (afdeling bestuursrechtspraak). </text:p>
            <text:p text:style-name="common-al"/>
            <text:p text:style-name="common-al">
            <text:span text:style-name="nadrukvet">Hoe kunt u reageren?</text:span>
          </text:p>
            <text:p text:style-name="common-al">U kunt tijdens de zienswijzentermijn op de volgende manieren reageren op (één van) beide ontwerp-projectplannen Waterwet:</text:p>
            <text:list text:style-name="id1-3-2-1-1-17">
              <text:list-item text:style-override="id1-3-2-1-1-17-1">
                <text:number>-</text:number>
                <text:p text:style-name="al"> Via e-mail: u kunt uw e-mail verzenden aan omgvingsloket@rws.nl met als onderwerp "Ontwerp-Projectplan Waterwet KRW";</text:p>
              </text:list-item>
              <text:list-item text:style-override="id1-3-2-1-1-17-2">
                <text:number>-</text:number>
                <text:p text:style-name="al">Schriftelijk: stuur een gefrankeerde brief t.a.v. de hoofdingenieur-directeur van Rijkswaterstaat Zuid-Nederland, Postbus 2232, 3500 GE te Utrecht, onder vermelding van "Ontwerp-Projectplan Waterwet KRW";</text:p>
              </text:list-item>
              <text:list-item text:style-override="id1-3-2-1-1-17-3">
                <text:number>-</text:number>
                <text:p text:style-name="al">Mondeling: u kunt hiervoor contact opnemen met het Service Center Vergunningen Rijkswaterstaat (088-7974300).</text:p>
              </text:list-item>
            </text:list>
            <text:p text:style-name="common-al">Vermeld in uw zienswijze duidelijk of deze betrekking heeft op Deelproject 4 en/of Deelproject 6.</text:p>
            <text:p text:style-name="common-al"/>
            <text:p text:style-name="common-al">
            <text:span text:style-name="nadrukvet">Waar kan uw zienswijze over gaan?</text:span>
          </text:p>
            <text:p text:style-name="common-al">In uw reactie kunt u ingaan op alle onderdelen van één van beide ontwerp-projectplannen. Er zijn geen voorschriften hoe een zienswijze er uit moet zien. Wel stellen we het op prijs als u ingaat op de volgende punten: </text:p>
            <text:list text:style-name="id1-3-2-1-1-22">
              <text:list-item text:style-override="id1-3-2-1-1-22-1">
                <text:number>-</text:number>
                <text:p text:style-name="al"> Staan er zaken in één van beide ontwerp-projectplannen Waterwet die volgens u niet kloppen?</text:p>
              </text:list-item>
              <text:list-item text:style-override="id1-3-2-1-1-22-2">
                <text:number>-</text:number>
                <text:p text:style-name="al"> Zijn er grote zaken en/of grote belangen over het hoofd gezien?</text:p>
              </text:list-item>
              <text:list-item text:style-override="id1-3-2-1-1-22-3">
                <text:number>-</text:number>
                <text:p text:style-name="al"> Wordt u geraakt in uw belang? Zo ja, kunt u dat toelichten?</text:p>
              </text:list-item>
              <text:list-item text:style-override="id1-3-2-1-1-22-4">
                <text:number>-</text:number>
                <text:p text:style-name="al"> Is de informatie in de bijlagen, waaronder de beschrijvingen per maatregel, correct en volledig? </text:p>
              </text:list-item>
            </text:list>
            <text:p text:style-name="common-al"/>
            <text:p text:style-name="common-al">
            <text:span text:style-name="nadrukvet">Waar kunt u de stukken inzien?</text:span>
          </text:p>
            <text:list text:style-name="id1-3-2-1-1-25">
              <text:list-item text:style-override="id1-3-2-1-1-25-1">
                <text:number>-</text:number>
                <text:p text:style-name="al"> U vindt de ontwerp-projectplannen Waterwet met alle bijlagen op het Rijkswaterstaat Publicatie Platform (https://open.rijkswaterstaat.nl/) onder het tabblad "Ter inzage";</text:p>
              </text:list-item>
              <text:list-item text:style-override="id1-3-2-1-1-25-2">
                <text:number>-</text:number>
                <text:p text:style-name="al"> De ontwerp-projectplannen Waterwet zijn van 5 december 2023 tot en met 15 januari 2024 tijdens reguliere openingstijden, na telefonische afspraak, in te zien op de volgende locaties: </text:p>
                <text:list text:style-name="id1-3-2-1-1-25-2-3">
                  <text:list-item text:style-override="id1-3-2-1-1-25-2-3-1">
                    <text:number>*</text:number>
                    <text:p text:style-name="al">Rijkswaterstaat Zuid-Nederland, Magistratenlaan 82 te 's-Hertogenbosch en </text:p>
                  </text:list-item>
                  <text:list-item text:style-override="id1-3-2-1-1-25-2-3-2">
                    <text:number>*</text:number>
                    <text:p text:style-name="al">Rijkswaterstaat Zuid-Nederland, Slachthuisstraat 72 te Roermond;</text:p>
                  </text:list-item>
                </text:list>
              </text:list-item>
              <text:list-item text:style-override="id1-3-2-1-1-25-3">
                <text:number>-</text:number>
                <text:p text:style-name="al"> Desgewenst kunnen de stukken digitaal ter beschikking worden gesteld (via e-mail of filetransfer). Ook is het mogelijk om - tegen betaling - kopieën van de ter inzage gelegde stukken te ontvangen. U kunt hiervoor contact opnemen met het Service Center Vergunnigen Rijkswaterstaat (088-7974300). </text:p>
                <text:p text:style-name="al"/>
              </text:list-item>
            </text:list>
            <text:p text:style-name="common-al">
            <text:span text:style-name="nadrukvet">Informatiebijeenkomsten</text:span>
          </text:p>
            <text:p text:style-name="common-al">Rijkswaterstaat organiseert tussen 13 en 20 december 2023 een aantal inloopbijeenkomsten voor belangstellenden om hen te informeren over de plannen. De actuele data en locaties hiervan vindt u op www.samenwerkenaanriviernatuur.nl.</text:p>
            <text:p text:style-name="common-al"/>
            <text:p text:style-name="common-al">
            <text:span text:style-name="nadrukvet">Meer weten of vragen?</text:span>
          </text:p>
            <text:list text:style-name="id1-3-2-1-1-30">
              <text:list-item text:style-override="id1-3-2-1-1-30-1">
                <text:number>-</text:number>
                <text:p text:style-name="al"> Voor het verkrijgen van nadere inlichtingen over de procedure kunt u tijdens kantooruren contact opnemen met het Service center Vergunningen (088-7974300); </text:p>
              </text:list-item>
              <text:list-item text:style-override="id1-3-2-1-1-30-2">
                <text:number>-</text:number>
                <text:p text:style-name="al"> Kijk op de website www.samenwerkenaanriviernatuur.nl (riviertakpagina Maas) voor meer informatie over het KRW Maas-programma en een klikbare kaart met alle maatregelen die in voorbereiding en uitvoering zijn.</text:p>
              </text:list-item>
            </text:list>
            <text:p text:style-name="common-al"/>
            <text:p text:style-name="common-al">DE MINISTER VAN INFRASTRUCTUUR EN WATERSTAAT,</text:p>
            <text:p text:style-name="common-al">namens deze,</text:p>
            <text:p text:style-name="common-al">het hoofd vergunningverlening Rijkswaterstaat Zuid-Nederland,</text:p>
            <text:p text:style-name="last-al">P.A.M. Smee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4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384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384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7856</meta:user-defined>
    <meta:user-defined meta:name="DCTERMS.abstract">Ontwerp-Projectplan Waterwet KRW Zuid-Nederland voor de realisatie van maatregelen ecologisch herstel van waterkwaliteit voor de deelgebieden gelegen in Deelproject 4 en Deelproject 6</meta:user-defined>
    <dc:language>nl</dc:language>
    <meta:user-defined meta:name="OVERHEIDop.locatietype/OVERHEIDop.gebiedsmarkering">Punt</meta:user-defined>
    <meta:user-defined meta:name="DC.title">Ontwerp-projectplannen Waterwet, Kaderrichtlijn Water Maas, Tranche 3, Maatregelen Ecologisch Herstel, Rijkswaterstaat</meta:user-defined>
    <meta:user-defined meta:name="DCTERMS.W3CDTF/DCTERMS.available">2023-12-05</meta:user-defined>
    <meta:user-defined meta:name="DCTERMS.W3CDTF/OVERHEIDop.jaargang">2023</meta:user-defined>
    <meta:user-defined meta:name="OVERHEIDop.publicationIssue">33847</meta:user-defined>
    <meta:user-defined meta:name="OVERHEIDop.StcrtID/DC.identifier">stcrt-2023-33847</meta:user-defined>
    <meta:user-defined meta:name="OVERHEIDop.versieInformatie"/>
  </office:meta>
</office:document-meta>
</file>