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3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december 2023, kenmerk ACM/UIT/601435 tot wijziging van de voorwaarden als bedoeld in artikel 31, eerste lid, onderdeel d, van de Elektriciteitswet 1998 en artikel 12b, eerste lid, onderdeel f, van de Gaswet betreffende wijzigingen van de Gebiedsindelingscode elektriciteit en de Gebiedsindelingscode gas</text:h>
      <text:p text:style-name="ifm_p_mt.3.7mm_ifm">De Autoriteit Consument en Markt,</text:p>
      <text:p text:style-name="ifm_p_mt.3.7mm_ifm">Gelet op artikel 36 van de Elektriciteitswet 1998 en artikel 12f, eerste lid van de Gaswet;</text:p>
      <text:p text:style-name="ifm_p_mt.3.7mm_indent.0mm_ifm">Besluit</text:p>
      <text:h text:style-name="ifm_p_font.bold_mt.5.08mm_page.keep-with-next_ifm" text:outline-level="2">ARTIKEL<text:s/>I<text:s/></text:h>
      <text:p text:style-name="ifm_p_font.roman_mt.4.23mm_ifm">De Gebiedsindelingscode elektriciteit wordt gewijzigd als volgt:</text:p>
      <text:p text:style-name="ifm_p_mt.3.7mm_indent.no_ifm">A</text:p>
      <text:p text:style-name="ifm_p_mt.3.7mm_ifm">Artikel 4 wordt als volgt gewijzigd:</text:p>
      <text:p text:style-name="ifm_p_mt.3.7mm_ifm">1.<text:s/>Het eerste lid komt te vervallen.</text:p>
      <text:p text:style-name="ifm_p_mt.3.7mm_ifm">2.<text:s/>In het vierde lid wordt na het woord ‘Utrecht’ ingevoegd ‘, Zeeland’.</text:p>
      <text:p text:style-name="ifm_p_mt.3.7mm_indent.no_ifm">B</text:p>
      <text:p text:style-name="ifm_p_mt.3.7mm_ifm">Artikel 5 wordt als volgt gewijzigd:</text:p>
      <text:p text:style-name="ifm_p_mt.3.7mm_ifm">1.<text:s/>Het tweede lid komt te vervallen.</text:p>
      <text:p text:style-name="ifm_p_mt.3.7mm_ifm">2.<text:s/>Het zesde lid wordt als volgt gewijzigd:</text:p>
      <text:p text:style-name="ifm_p_mt.3.7mm_ifm">a.<text:s/>In onderdeel d wordt aan het einde van de zin ‘.’ vervangen door ‘;’.</text:p>
      <text:p text:style-name="ifm_p_mt.3.7mm_ifm">b.<text:s/>Na onderdeel d, wordt een nieuw onderdeel e ingevoegd, dat komt te luiden: 'e. de provincie Zeeland.’.</text:p>
      <text:h text:style-name="ifm_p_font.bold_mt.5.08mm_page.keep-with-next_ifm" text:outline-level="2">ARTIKEL<text:s/>II<text:s/></text:h>
      <text:p text:style-name="ifm_p_font.roman_mt.4.23mm_ifm">De Gebiedsindelingscode gas wordt gewijzigd als volgt:</text:p>
      <text:p text:style-name="ifm_p_mt.3.7mm_indent.no_ifm">A</text:p>
      <text:p text:style-name="ifm_p_mt.3.7mm_ifm">Artikel 4 wordt als volgt gewijzigd:</text:p>
      <text:p text:style-name="ifm_p_mt.3.7mm_ifm">1.<text:s/>Het tweede lid komt te vervallen.</text:p>
      <text:p text:style-name="ifm_p_mt.3.7mm_ifm">2.<text:s/>Het derde lid wordt als volgt gewijzigd:</text:p>
      <text:p text:style-name="ifm_p_mt.3.7mm_ifm">a.<text:s/>In de aanheft wordt ‘Enexis B.V.’ vervangen door ‘Enexis Netbeheer B.V.’.</text:p>
      <text:p text:style-name="ifm_p_mt.3.7mm_ifm">b.<text:s/>Na onderdeel e wordt een nieuw onderdeel f ingevoegd, welke komt te luiden: ‘f. de Gelderse gemeente Voorst, uitsluitend in het buurtschap Steenenkamer.’.</text:p>
      <text:p text:style-name="ifm_p_mt.3.7mm_ifm">3.<text:s/>In het vierde lid, onderdeel e, wordt ‘onderdelen d en e’ vervangen door ‘ onderdelen d tot en met f’.</text:p>
      <text:p text:style-name="ifm_p_mt.3.7mm_ifm">4.<text:s/>Het zesde lid wordt als volgt gewijzigd:</text:p>
      <text:p text:style-name="ifm_p_mt.3.7mm_ifm">a.<text:s/>In onderdeel a, wordt ‘Tietjerksteradeel’ vervangen door ‘Tytsjerksteradiel’.</text:p>
      <text:p text:style-name="ifm_p_mt.3.7mm_ifm">b.<text:s/>In onderdeel b, na ‘Asperen’ ingevoegd ‘en de Gelderse gemeente Scherpenzeel’.</text:p>
      <text:p text:style-name="ifm_p_mt.3.7mm_ifm">c.<text:s/>In onderdeel e, wordt ‘onderdeel h’ vervangen door het ‘onderdeel i’.</text:p>
      <text:p text:style-name="ifm_p_mt.3.7mm_ifm">d.<text:s/>In onderdeel e wordt aan het einde van de zin ‘.’ Vervangen door ‘;’.</text:p>
      <text:p text:style-name="ifm_p_mt.3.7mm_ifm">e.<text:s/>Na onderdeel e wordt een nieuw onderdeel f ingevoegd, dat komt te luiden: ‘f. de provincie Zeeland.’.</text:p>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7 december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hierna: de ACM) de Gebiedsindelingscode elektriciteit en de Gebiedsindelingscode gas. In deze codes worden de gebiedsindelingen van de netbeheerders vastgelegd. Op basis hiervan beschikt elke netbeheerder over een bepaald gebied waarin potentiële aangeslotenen altijd recht hebben op een aansluiting op een elektriciteitsnet of een gasnet van de netbeheerder in dat gebied. In beide codes is bepaald dat eenmaal per twee jaar de gebiedsindelingen geactualiseerd dient te worden. Met deze wijziging wordt hieraan invulling gegeven.</text:p>
      <text:h text:style-name="ifm_p_font.bold_mt.5.08mm_page.keep-with-next_ifm" text:outline-level="4">2<text:s/>Aanleiding en gevolgde procedure</text:h>
      <text:p text:style-name="ifm_p_mt.4.23mm_ifm">2.  De ACM stelt op grond artikel 36 van de Elektriciteitswet 1998 en artikel 12f van de Gaswet regelgeving vast voor de energiemarkt. Dit besluit is tot stand gekomen op basis van een voorstel van Netbeheer Nederland dat de ACM op 4 mei 2023 heeft ontvangen. Met dit voorstel wil Netbeheer Nederland de Gebiedsindelingscodes voor elektriciteit en gas actualiseren conform de meest recente indeling.</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 <text:s/>Beoordeling</text:h>
      <text:h text:style-name="ifm_p_font.bold-italic_mt.5.08mm_page.keep-with-next_ifm" text:outline-level="5">3.1<text:s/>Procedureel</text:h>
      <text:p text:style-name="ifm_p_mt.4.23mm_ifm">4.   De ACM constateert dat het voorstel op 13 april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en artikel 12d van de Gaswet.</text:p>
      <text:h text:style-name="ifm_p_font.bold-italic_mt.5.08mm_page.keep-with-next_ifm" text:outline-level="5">3.2<text:s/>Inhoudelijk</text:h>
      <text:p text:style-name="ifm_p_mt.4.23mm_ifm">5.  In artikel 2 van de Gebiedsindelingscode elektriciteit en artikel 2 van de Gebiedsindelingscode gas is bepaald dat eenmaal per twee jaar de gebiedsindelingen van de netbeheerders voor elektriciteit en gas geactualiseerd dienen te worden. De ACM stelt vast dat Netbeheer Nederland met dit voorstel hieraan invulling heeft gegeven. In verband met het opgaan van de netbeheerder Enduris in Stedin Netbeheer wordt ten eerste voorgesteld om bij de gebiedsindeling voor elektriciteit en gas de regionale netbeheerder Enduris te laten vervallen en de netgebieden van deze netbeheerder toe te wijzen aan Stedin Netbeheer. Daarnaast worden voor de regionale netbeheerders Enexis Netbeheer, Liander en Stedin Netbeheer wijzigingen doorgevoerd in de gebiedsindelingen voor gas.</text:p>
      <text:p text:style-name="ifm_p_ifm">6.  De ACM komt tot het oordeel dat de wijzigingen die Netbeheer Nederland voorstelt niet in strijd zijn met de belangen, regels en eisen bedoeld in artikel 36, eerste en tweede lid, van de Elektriciteitswet 1998 en artikel 12f, eerste en tweede lid, van de Ga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835</text:span><text:tab/>1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835</text:span><text:tab/>1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7 december 2023, kenmerk ACM/UIT/601435 tot wijziging van de voorwaarden als bedoeld in artikel 31, eerste lid, onderdeel d, van de Elektriciteitswet 1998 en artikel 12b, eerste lid, onderdeel f, van de Gaswet betreffende wijzigingen van de Gebiedsindelingscode elektriciteit en de Gebiedsindelingscode gas</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8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83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7 december 2023, kenmerk ACM/UIT/601435 tot wijziging van de voorwaarden als bedoeld in artikel 31, eerste lid, onderdeel d, van de Elektriciteitswet 1998 en artikel 12b, eerste lid, onderdeel f, van de Gaswet betreffende wijzigingen van de Gebiedsindelingscode elektriciteit en de Gebiedsindelingscode gas</meta:user-defined>
    <meta:user-defined meta:name="DCTERMS.W3CDTF/DCTERMS.available">2023-12-12</meta:user-defined>
  </office:meta>
</office:document-meta>
</file>