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december 2023,
kenmerk 2023-2941537/IT2075478, houdende het verlenen van toestemming voor het
afleveren van een geneesmiddel zonder handelsvergunning in Nederland vanwege
een tekort van Nozinan, injectievloeistof 25 mg/ml (RVG 0034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Nozinan, injectievloeistof 25 mg/ml (RVG
00346) heeft melding gemaakt van een leveringsprobleem. Uit informatie van de
houder van de handelsvergunning en nader onderzoek van de inspectie is gebleken
dat he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he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ozinan, injectievloeistof 25 mg/ml (RVG 00346)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ze toestemming van toepassing voor de indicaties: palliatieve sedatie en
als anti-emeticum bij palliatieve patiënt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Nozinan, injectievloeistof 25 mg/ml (RVG
00346) weer voldoende voorradig zal zijn om in de behoeften van patiënten te
kunnen voorzien. Mede op grond daarvan besluit de inspectie dat de toestemming
vooralsnog wordt verleend tot en met uiterlijk 16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13</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13</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december 2023, kenmerk 2023-2941537/IT2075478, houdende het verlenen van toestemming voor het afleveren van een geneesmiddel zonder handelsvergunning in Nederland vanwege een tekort van Nozinan, injectievloeistof 25 mg/ml (RVG 0034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8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 december 2023, kenmerk 2023-2941537/IT2075478, houdende het verlenen van toestemming voor het afleveren van een geneesmiddel zonder handelsvergunning in Nederland vanwege een tekort van Nozinan, injectievloeistof 25 mg/ml (RVG 00346)</meta:user-defined>
    <meta:user-defined meta:name="DCTERMS.alternative"/>
    <meta:user-defined meta:name="DCTERMS.W3CDTF/OVERHEIDop.datumOndertekening">2023-12-01</meta:user-defined>
    <meta:user-defined meta:name="DCTERMS.W3CDTF/DCTERMS.available">2023-12-04</meta:user-defined>
    <meta:user-defined meta:name="OVERHEIDop.Ruimtelijkplan/OVERHEIDop.bekendmakingBetreffendePlan"/>
  </office:meta>
</office:document-meta>
</file>