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11</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6 juni 2023, nr. OWB/39165914, houdende de instelling van een adviescommissie
inzake de benoeming van leden van de Adviesraad voor wetenschap, technologie en
innovatie</text:h>
      <text:p text:style-name="ifm_p_mt.3.7mm_ifm">De Minister van Onderwijs, Cultuur en Wetenschap,</text:p>
      <text:p text:style-name="ifm_p_mt.3.7mm_ifm">Gelet op artikel 2 van het Beslui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commissie:</text:span> Adviescommissie benoeming leden (AWTI).</text:p>
      <text:h text:style-name="ifm_p_font.bold_mt.5.08mm_page.keep-with-next_ifm" text:outline-level="2">Artikel<text:s/>2.<text:s/>Instelling en taak</text:h>
      <text:p text:style-name="ifm_p_mt.4.23mm_ifm">1.  Er is een commissie die tot taak heeft de minister te adviseren over de
benoeming van leden van de Adviesraad voor wetenschap, technologie en
innovatie, kortweg AWTI.</text:p>
      <text:p text:style-name="ifm_p_mt.3.7mm_ifm">2.  De commissie doet voor 1 februari 2024 aan de minister een
benoemingsvoorstel, uitgaande van de gewenste samenstelling van de AWTI en op
basis van de profielschets. De commissie neemt daarbij het relevante wettelijke
kader in acht.</text:p>
      <text:h text:style-name="ifm_p_font.bold_mt.5.08mm_page.keep-with-next_ifm" text:outline-level="2">Artikel<text:s/>3.<text:s/>Leden</text:h>
      <text:p text:style-name="ifm_p_mt.4.23mm_ifm">1.  Tot de leden van de commissie worden benoemd:</text:p>
      <text:p text:style-name="ifm_p_ifm">a.  mevrouw Ada van der Veer, tevens voorzitter;</text:p>
      <text:p text:style-name="ifm_p_ifm">b.  de heer Amandus Lundqvist; en</text:p>
      <text:p text:style-name="ifm_p_ifm">c.  de heer prof. dr. Rob Hamer.</text:p>
      <text:p text:style-name="ifm_p_mt.3.7mm_ifm">2.  Bij het ontstaan van tussentijdse vacatures in de commissie benoemt de
minister nieuwe leden.</text:p>
      <text:h text:style-name="ifm_p_font.bold_mt.5.08mm_page.keep-with-next_ifm" text:outline-level="2">Artikel<text:s/>4.<text:s/>Werkwijze en vergoeding</text:h>
      <text:p text:style-name="ifm_p_mt.4.23mm_ifm">1.  De commissie stelt haar eigen werkwijze vast.</text:p>
      <text:p text:style-name="ifm_p_mt.3.7mm_ifm">2.  De leden en de voorzitter van de commissie ontvangen voor het bijwonen van
vergaderingen en overige bijeenkomsten in het kader van hun werkzaamheden
vacatiegelden overeenkomstig artikel 2 van het Besluit vergoedingen
adviescolleges en commissies. De hoogte van de vergoeding wordt daarbij
vastgesteld op 3% van het maximum van schaal 18 zoals overeengekomen in de
laatstelijk afgesloten cao Rijk. De vergoeding van de voorzitter bedraagt 130%
van de vergoeding die aan de andere leden wordt toegekend. Voorts ontvangen de
leden voor hun werkzaamheden vergoeding van reis- en verblijfskosten
overeenkomstig het Reisbesluit binnenland.</text:p>
      <text:p text:style-name="ifm_p_mt.3.7mm_ifm">3.  In aanvulling op artikel 3 van het Besluit vergoedingen adviescolleges en
commissies worden twee selectiegespreken (inclusief de voor- en nabespreking
van die gesprekken) als één vergadering beschouwd.</text:p>
      <text:h text:style-name="ifm_p_font.bold_mt.5.08mm_page.keep-with-next_ifm" text:outline-level="2">Artikel<text:s/>5.<text:s/>Ondersteuning commissie</text:h>
      <text:p text:style-name="ifm_p_mt.4.23mm_ifm">1.  De commissie wordt ondersteund door een secretariaat.</text:p>
      <text:p text:style-name="ifm_p_mt.3.7mm_ifm">2.  Het secretariaat is voor de inhoudelijke uitvoering van zijn taak
uitsluitend verantwoording schuldig aan de voorzitter van de commissie.</text:p>
      <text:p text:style-name="ifm_p_mt.3.7mm_ifm">3.  In het secretariaat wordt voorzien door de minister.</text:p>
      <text:h text:style-name="ifm_p_font.bold_mt.5.08mm_page.keep-with-next_ifm" text:outline-level="2">Artikel<text:s/>6.<text:s/>Archiefbescheiden</text:h>
      <text:p text:style-name="ifm_p_mt.4.23mm_ifm">De commissie draagt zo spoedig mogelijk na beëindiging van haar
werkzaamheden de bescheiden betreffende die werkzaamheden over aan de directie
Organisatie en Bedrijfsvoering van het Ministerie van Onderwijs, Cultuur en
Wetenschap.</text:p>
      <text:h text:style-name="ifm_p_font.bold_mt.5.08mm_page.keep-with-next_ifm" text:outline-level="2">Artikel<text:s/>7.<text:s/>Instellingsduur</text:h>
      <text:p text:style-name="ifm_p_mt.4.23mm_ifm">De commissie wordt opgeheven na het uitbrengen van het advies.</text:p>
      <text:h text:style-name="ifm_p_font.bold_mt.5.08mm_page.keep-with-next_ifm" text:outline-level="2">Artikel<text:s/>8.<text:s/>Inwerkingtreding</text:h>
      <text:p text:style-name="ifm_p_mt.4.23mm_ifm">1.  Dit besluit treedt in werking met ingang van de dag na de datum van
uitgifte van de Staatscourant, waarin het wordt geplaatst, en werkt daarbij
terug tot 1 juli 2023.</text:p>
      <text:p text:style-name="ifm_p_mt.3.7mm_ifm">2.  Dit besluit vervalt met ingang van 1 januari 2030.</text:p>
      <text:p text:style-name="ifm_p_mt.3.7mm_ifm">Dit besluit wordt met de daarbij behorende toelichting in de Staatscourant
geplaatst.</text:p>
      <text:p text:style-name="ifm_p_font.italic_mt.3.7mm_ifm">De Minister van Onderwijs, Cultuur en Wetenschap,<text:line-break/>R.H.<text:s/>Dijkgraaf</text:p>
      <text:h text:style-name="ifm_p_font.bold_mt.5.08mm_page.break-before_ifm" text:outline-level="3">TOELICHTING</text:h>
      <text:p text:style-name="ifm_p_mt.4.23mm_ifm">Na het voltooien van haar taken ten aanzien van de meest recente
benoemingen van de voorzitter en leden van de Adviesraad voor wetenschap,
technologie en innovatie (AWTI) heeft de benoemingsadviescommissie zich
desgevraagd beschikbaar gesteld mij wederom te adviseren over de invulling van
vacatures voor leden binnen de AWTI.</text:p>
      <text:p text:style-name="ifm_p_mt.3.7mm_ifm">Het nu voorliggende besluit dient tevens als sjabloon voor eventuele
toekomstige commissies. Derhalve is de vervaldatum van dit besluit verder dan
de looptijd van de commissie gesteld.</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811</text:span><text:tab/>4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811</text:span><text:tab/>4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6 juni 2023, nr. OWB/39165914, houdende de instelling van een adviescommissie inzake de benoeming van leden van de Adviesraad voor wetenschap, technologie en innovatie</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381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11</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nderwijs en wetenschap | Onderzoek en wetenschap</meta:user-defined>
    <meta:user-defined meta:name="DC.title">Besluit van de Minister van Onderwijs, Cultuur en Wetenschap van 26 juni 2023, nr. OWB/39165914, houdende de instelling van een adviescommissie inzake de benoeming van leden van de Adviesraad voor wetenschap, technologie en innovatie</meta:user-defined>
    <meta:user-defined meta:name="DCTERMS.W3CDTF/DCTERMS.available">2023-12-04</meta:user-defined>
  </office:meta>
</office:document-meta>
</file>