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5</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platform Q10-A van
Kistos NL 2</text:h>
      <text:p text:style-name="ifm_p_mt.7.4mm_ifm">De Staatssecretaris van Economische Zaken en Klimaat maakt bekend:</text:p>
      <text:p text:style-name="ifm_p_mt.3.7mm_ifm">Op 7 oktober 2022 heeft Kistos NL 2 B.V. te ’s-Gravenhage een aanvraag
ingediend om een vergunning ingevolge de Wet algemene bepalingen
omgevingsrecht. Het platform is gelegen op circa 20 km uit de Nederlandse kust
ten westen van IJmuiden, op circa 24 km afstand van het Noord-Hollands
duinreservaat, 24 kilometer van het Kennemerland-Zuid en 17 km de
Noordzeekustzone. De coördinaten zijn volgens de kustwacht als volgt: 52°29.8N,
004°13.0 E (WGS 84) (dit komt overeen met RD coördinaten X = 75441, Y =
501507).</text:p>
      <text:p text:style-name="ifm_p_mt.3.7mm_ifm">De vergunningaanvraag betreft het boren van twee extra productieputten
nabij platform Q10-A en het aansluiten van deze boorputten op de
gaswinnings-installatie op platform Q10-A.</text:p>
      <text:p text:style-name="ifm_p_mt.3.7mm_ifm">De Staatssecretaris is voornemens de gevraagde vergunning te verlenen.</text:p>
      <text:p text:style-name="ifm_p_mt.3.7mm_ifm">Het ontwerpbesluit en de andere relevante stukken liggen met ingang van
01-12-2023 gedurende zes weken ter inzage op het Ministerie van Economische
Zaken en Klimaat. De stukken zijn ook digitaal te raadplegen via
www.mijnbouwvergunningen.nl</text:p>
      <text:p text:style-name="ifm_p_mt.3.7mm_ifm">Tot en met 12-01-2024 kan een ieder zienswijzen met betrekking tot het
ontwerpbesluit schriftelijk kenbaar maken aan:</text:p>
      <text:p text:style-name="ifm_p_ifm">Ministerie van Economische Zaken en Klimaat</text:p>
      <text:p text:style-name="ifm_p_ifm">Directie Transitie Diepe Ondergrond</text:p>
      <text:p text:style-name="ifm_p_ifm">Onder vermelding van zaaknummer V-34191.</text:p>
      <text:p text:style-name="ifm_p_ifm">Postbus 20401</text:p>
      <text:p text:style-name="ifm_p_ifm">2500 EK DEN HAAG</text:p>
      <text:p text:style-name="ifm_p_mt.3.7mm_ifm">Wij maken u erop attent dat slechts beroep tegen de uiteindelijke
beschikking kan worden ingediend als ook een zienswijze is ingebracht tegen het
ontwerpbesluit en men belanghebbende is.</text:p>
      <text:p text:style-name="ifm_p_mt.3.7mm_ifm">Heeft u vragen of wilt u meer informatie, stuur dan een e-mail naar
mijnbouwvergunningen@minezk.nl onder vermelding van het kenmerk V-341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55</text:span><text:tab/>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55</text:span><text:tab/>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platform Q10-A van Kistos NL 2</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375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5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platform Q10-A van Kistos NL 2</meta:user-defined>
    <meta:user-defined meta:name="DCTERMS.W3CDTF/DCTERMS.available">2023-12-04</meta:user-defined>
  </office:meta>
</office:document-meta>
</file>