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48</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Concept NRD voor Programma Noordzee 2022–2027</text:h>
      <text:p text:style-name="ifm_p_mt.7.4mm_ifm"><text:span text:style-name="ifm_span_font.bold_mt.7.4mm_ifm">Van dinsdag 12 december 2023 tot en met maandag
22 januari 2024 kan iedereen reageren op het voornemen van de Minister van
Infrastructuur en Waterstaat om het Programma Noordzee gedeeltelijk te herzien
en hiervoor een milieueffectrapport op te stellen. In deze kennisgeving leest u
hoe u dat kunt doen.</text:span></text:p>
      <text:h text:style-name="ifm_p_font.bold_mt.5.08mm_page.keep-with-next_ifm" text:outline-level="4">WAAROVER GAAT DE PARTIËLE HERZIENING VAN HET PROGRAMMA NOORDZEE?</text:h>
      <text:h text:style-name="ifm_p_font.bold-italic_mt.5.08mm_page.keep-with-next_ifm" text:outline-level="5">Partiële Herziening Programma Noordzee</text:h>
      <text:p text:style-name="ifm_p_mt.4.23mm_ifm">Het Programma Noordzee 2022–2027 is een zelfstandige bijlage bij het
Nationaal Waterprogramma 2022–2027. In het Programma Noordzee staat het
rijksbeleid voor de Noordzee. De Minister van Infrastructuur en Waterstaat wil
het Programma Noordzee gedeeltelijk herzien. De Partiële Herziening heeft als
doel windenergiegebieden voor de periode na 2031 aan te wijzen, nodig voor de
overgang naar een duurzame energievoorziening, en daarbij de ruimtelijke
ligging van omliggende scheepvaartroutes te bepalen. Een ander doel is om meer
ruimte te reserveren voor het winnen van zand, bedoeld voor kustveiligheid. Ook
worden voor een beperkt aantal onderdelen actualisaties aangebracht zonder
milieueffecten of ruimtelijke gevolgen.</text:p>
      <text:h text:style-name="ifm_p_font.bold-italic_mt.5.08mm_page.keep-with-next_ifm" text:outline-level="5">PlanMER en Concept Notitie Reikwijdte en Detailniveau</text:h>
      <text:p text:style-name="ifm_p_mt.4.23mm_ifm">Het is de bedoeling dat het Kabinet begin 2025 een Ontwerpbesluit neemt
over de Partiële Herziening. Voorafgaand daaraan worden mogelijke
milieueffecten en ruimtelijke gevolgen van de voorgenomen herziening onderzocht
en beschreven in een milieueffectrapport (PlanMER). Op welke manier het PlanMER
tot stand komt, wordt beschreven in een Notitie Reikwijdte en Detailniveau
(NRD). Ook wordt in de NRD beschreven welke onderwerpen aan de orde komen in de
Partiële Herziening. U kunt reageren op de concept NRD.</text:p>
      <text:h text:style-name="ifm_p_font.bold-italic_mt.5.08mm_page.keep-with-next_ifm" text:outline-level="5">Participatieplan</text:h>
      <text:p text:style-name="ifm_p_mt.4.23mm_ifm">Naast de concept NRD wordt ook een participatieplan ter inzage gelegd. In
het participatieplan staat hoe belanghebbenden op en rond de Noordzee betrokken
worden bij de totstandkoming van de Partiële Herziening van het Programma
Noordzee 2022–2027. Ook op dit document kunt u reageren.</text:p>
      <text:h text:style-name="ifm_p_font.bold_mt.5.08mm_page.keep-with-next_ifm" text:outline-level="4">WILT U DOCUMENTEN BEKIJKEN?</text:h>
      <text:p text:style-name="ifm_p_mt.4.23mm_ifm">Deze informatie en de bijbehorende documenten staan vanaf dinsdag
12 december 2023 op
Platform Participatie. Het gaat dan om de
concept Notitie Reikwijdte en Detailniveau en het participatieplan.</text:p>
      <text:p text:style-name="ifm_p_mt.3.7mm_ifm">Op papier kunt u de stukken van dinsdag 12 december 2023 tot en met maandag
22 januari 2024 bekijken bij:</text:p>
      <text:p text:style-name="ifm_p_ifm">–  Ministerie van Infrastructuur en Waterstaat, Rijnstraat 8, 2515 XP Den
Haag, tel. 070-456 96 07;</text:p>
      <text:p text:style-name="ifm_p_ifm">–  Rijkswaterstaat Utrecht, Griffioenlaan 2, 3526 LA Utrecht, tel.
0800-8002.</text:p>
      <text:p text:style-name="ifm_p_mt.3.7mm_ifm">Neem vooraf telefonisch contact op met de locatie in verband met de
openingstijden.</text:p>
      <text:h text:style-name="ifm_p_font.bold_mt.5.08mm_page.keep-with-next_ifm" text:outline-level="4">HOE KUNT U EEN ZIENSWIJZE INDIENEN?</text:h>
      <text:p text:style-name="ifm_p_mt.4.23mm_ifm">Een zienswijze indienen kan op drie manieren, van dinsdag 12 december 2023
tot en met maandag 22 januari 2024:</text:p>
      <text:p text:style-name="ifm_p_mt.3.7mm_ifm"><text:span text:style-name="ifm_span_font.underline_ifm">Digitaal</text:span></text:p>
      <text:p text:style-name="ifm_p_ifm">Bij voorkeur ontvangen wij uw zienswijze
via ons formulier.</text:p>
      <text:p text:style-name="ifm_p_mt.3.7mm_ifm"><text:span text:style-name="ifm_span_font.underline_ifm">Mondeling</text:span></text:p>
      <text:p text:style-name="ifm_p_ifm">Voor het noteren van uw mondelinge zienswijze kunt u tijdens kantooruren
een afspraak maken via het telefoonnummer 070-456 96 07.</text:p>
      <text:p text:style-name="ifm_p_mt.3.7mm_ifm"><text:span text:style-name="ifm_span_font.underline_ifm">Post</text:span></text:p>
      <text:p text:style-name="ifm_p_ifm">Ministerie van Infrastructuur en Waterstaat, directie Participatie</text:p>
      <text:p text:style-name="ifm_p_ifm">o.v.v. Programma Noordzee 2023</text:p>
      <text:p text:style-name="ifm_p_ifm">Postbus 20901</text:p>
      <text:p text:style-name="ifm_p_ifm">2500 EX Den Haag</text:p>
      <text:h text:style-name="ifm_p_font.bold_mt.5.08mm_page.keep-with-next_ifm" text:outline-level="4">WAT GEBEURT ER MET UW ZIENSWIJZE EN WAT IS HET VERVOLG?</text:h>
      <text:p text:style-name="ifm_p_mt.4.23mm_ifm">Na sluiting van de zienswijzentermijn bekijken de ministeries alle
binnengekomen zienswijzen op de concept NRD en het participatieplan zorgvuldig.
De ministeries vragen ook aan de Commissie voor de milieueffectrapportage (Cie
m.e.r.) advies over de Notitie Reikwijdte en Detailniveau. De Ministers
betrekken uw zienswijzen en het advies van de Cie m.e.r. bij het opstellen van
het PlanMER en het Ontwerpbesluit. Ook worden uw reacties op het
participatieplan bekeken. Er wordt een reactienota opgesteld en deze nota wordt
op Platform Participatie geplaatst. De indieners van
zienswijzen worden hierover geïnformeerd.</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mt.3.7mm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h text:style-name="ifm_p_font.bold_mt.5.08mm_page.keep-with-next_ifm" text:outline-level="4">WILT U MEER INFORMATIE?</text:h>
      <text:p text:style-name="ifm_p_mt.4.23mm_ifm">Meer informatie over het project en de participatiemogelijkheden vindt u op
Platform Participatie. </text:p>
      <text:p text:style-name="ifm_p_mt.3.7mm_ifm">Vragen over de planvorming? Bezoek dan de website van het
Noordzeeloket. </text:p>
      <text:p text:style-name="ifm_p_mt.3.7mm_ifm">Vragen over de procedure? Bel naar 070-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748</text:span><text:tab/>1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748</text:span><text:tab/>1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Concept NRD voor Programma Noordzee 2022–2027</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374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48</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Waterkeringen en waterbeheer</meta:user-defined>
    <meta:user-defined meta:name="OVERHEID.TaxonomieBeleidsagenda/OVERHEID.category">Natuur en milieu | Energie</meta:user-defined>
    <meta:user-defined meta:name="DC.title">Kennisgeving Concept NRD voor Programma Noordzee 2022–2027</meta:user-defined>
    <meta:user-defined meta:name="DCTERMS.W3CDTF/DCTERMS.available">2023-12-11</meta:user-defined>
  </office:meta>
</office:document-meta>
</file>