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8 januari 2023, houdende de bekendmaking van de beleidsregels voorzieningen 2023 (Besluit wijziging Beleidsregels voorzieningen PUR 2023)</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22 (Stcrt. 8 februari 2022, 3735)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3.</text:p>
      <text:h text:style-name="ifm_p_font.bold_mt.5.08mm_page.keep-with-next_ifm" text:outline-level="2">Artikel<text:s/>4<text:s/></text:h>
      <text:p text:style-name="ifm_p_mt.4.23mm_ifm">Dit besluit wordt aangehaald als: Besluit wijziging Beleidsregels voorzieningen PUR 2023.</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8 januari 2023,
               </text:p>
      <text:p text:style-name="ifm_p_font.italic_mt.3.7mm_ifm">De voorzitter van de Pensioen- en Uitkeringsraad,<text:line-break/>D.<text:s/>Mulock Houwer.</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ifm">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19 januari 2022 het Besluit Beleidsregels PUR 2022 (Stcrt. 8 februari 2022, 3735) genomen.</text:p>
      <text:p text:style-name="ifm_p_ifm">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23 genomen, inhoudende dat de PUR de beleidsregels voor de voorzieningen 2023 heeft vastgesteld.</text:p>
      <text:p text:style-name="ifm_p_ifm">De bijlage waarnaar in het besluit wordt verwezen, betreft de gebundelde verzameling beleidsregels PUR 2023 die voor een ieder ter inzage ligt bij het vestigingskantoor van de Sociale Verzekeringsbank in Leiden. De beleidsregels 2023 kunnen tevens worden ingezien via het internet op www.svb.nl/nl/verzetsdeelnemers-en-oorlogsgetroffenen.</text:p>
      <text:p text:style-name="ifm_p_mt.3.7mm_ifm">De beleidsregels zijn op de volgende punten gewijzigd:</text:p>
      <text:p text:style-name="ifm_p_ifm">•  in onderdeel 5010 (<text:span text:style-name="ifm_span_font.italic_ifm">Tijdelijke voortzetting voorzieningen voor nabestaande partner</text:span>) is verhelderd dat een tijdelijke voortzetting van voorzieningen niet mogelijk is als de nabestaande partner in een verzorgingshuis in het buitenland of verpleeghuis (WLZ-instelling) verblijft;</text:p>
      <text:p text:style-name="ifm_p_ifm">•  in onderdeel 5205 (<text:span text:style-name="ifm_span_font.italic_ifm">Therapieën en paramedische zorg algemeen</text:span>) is bij de lijst niet erkende therapieën bij ‘holistische massage’ toegevoegd ‘waaronder TuiNa massage’. Verder wordt in de lijst niet langer onderscheid gemaakt tussen therapieën in verband met psychische klachten en therapieën in verband met psychosomatische klachten;</text:p>
      <text:p text:style-name="ifm_p_ifm">•  in onderdeel 5805 (<text:span text:style-name="ifm_span_font.italic_ifm">Sociaal vervoer</text:span>) is bij ‘normering’ de juiste bron vermeld. Het normbedrag wordt sinds 1 januari 2002 ontleend aan netto kilometervergoeding voor zakelijk verkeer met de eigen auto ingevolge artikel 2 lid 1 van het Reisbesluit Binnenland (voor Rijksambtenaren). In eerdere publicaties van de beleidsregels was abusievelijk vermeld dat het normbedrag werd ontleend aan de kostenbegroting van de ANWB voor auto’s in de laagste prijsklasse bij 14.000 kilometer. Deze foutieve verwijzing is hersteld;</text:p>
      <text:p text:style-name="ifm_p_ifm">•  in onderdeel 5810 (<text:span text:style-name="ifm_span_font.italic_ifm">Medisch vervoer</text:span>) is bij ‘normering’ opgenomen dat ook parkeerkosten kunnen worden vergoed als in de directe omgeving van het adres waar de medische behandeling plaatsvindt met de auto niet gratis kan worden geparkeerd. In dat geval wordt de vergoeding gebaseerd op de genormeerde kilometerprijs plus de gedeclareerde parkeerkosten voor zover deze verschuldigd zijn in verband met de behandeling;</text:p>
      <text:p text:style-name="ifm_p_ifm">•  In onderdeel 5815 (<text:span text:style-name="ifm_span_font.italic_ifm">Aanschaf auto</text:span>) is bij de voorwaarde dat de belanghebbende of de samenwonende partner in het bezit dient te zijn van een geldig rijbewijs ter verduidelijking aangevuld dat dit betekent dat het rijbewijs nog minimaal zes maanden geldig moet zijn op de ingangsdatum van de toekenning van de vergoeding;</text:p>
      <text:p text:style-name="ifm_p_ifm">•  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4</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4</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ensioen- en Uitkeringsraad van 18 januari 2023, houdende de bekendmaking van de beleidsregels voorzieningen 2023 (Besluit wijziging Beleidsregels voorzieningen PUR 2023)</dc:title>
    <meta:user-defined meta:name="OVERHEID.ZelfstandigBestuursorgaan/DC.creator">Sociale Verzekerings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3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Pensioen- en Uitkeringsraad van 18 januari 2023, houdende de bekendmaking van de beleidsregels voorzieningen 2023 (Besluit wijziging Beleidsregels voorzieningen PUR 2023)</meta:user-defined>
    <meta:user-defined meta:name="DCTERMS.alternative"/>
    <meta:user-defined meta:name="DCTERMS.W3CDTF/OVERHEIDop.datumOndertekening">2023-01-18</meta:user-defined>
    <meta:user-defined meta:name="DCTERMS.W3CDTF/DCTERMS.available">2023-01-27</meta:user-defined>
    <meta:user-defined meta:name="OVERHEIDop.Ruimtelijkplan/OVERHEIDop.bekendmakingBetreffendePlan"/>
  </office:meta>
</office:document-meta>
</file>