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30 november 2023, nr. 2023-0000557852, tot/ wijziging van het Organisatie-, mandaat- en volmachtbesluit afdeling BSB-SZI 2015.</text:h>
      <text:p text:style-name="ifm_p_mt.3.7mm_ifm">De Minister van Sociale Zaken en Werkgelegenheid,</text:p>
      <text:p text:style-name="ifm_p_mt.3.7mm_ifm">Gelet op de artikelen 3, eerste lid, aanhef, onderdeel k, en 13 van het Organisatie-, mandaat- en volmachtbesluit directeur-generaal Sociale Zekerheid en Integratie 2015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-, mandaat- en volmachtbesluit afdeling BSB-SZI 2015 wordt als volgt gewijzigd:</text:p>
      <text:p text:style-name="ifm_p_mt.3.7mm_indent.no_ifm">A</text:p>
      <text:p text:style-name="ifm_p_mt.3.7mm_ifm">Aan artikel 4 wordt een onderdeel toegevoegd, luidende:</text:p>
      <text:section text:style-name="ifm_sect_mleft.5.1mm_ifm" text:name="d15e56">
        <text:p text:style-name="ifm_p_ifm">c.  het aangaan van overeenkomsten ten behoeve van het eigen team ter hoogte van maximaal € 5.000,– per overeenkomst inclusief btw.</text:p>
      </text:section>
      <text:p text:style-name="ifm_p_mt.3.7mm_indent.no_ifm">B</text:p>
      <text:p text:style-name="ifm_p_mt.3.7mm_ifm">Artikel 5 komt te luiden:</text:p>
      <text:section text:style-name="ifm_sect_mleft.5.1mm_ifm" text:name="d15e64">
        <text:h text:style-name="ifm_p_font.bold_mt.5.08mm_page.keep-with-next_ifm" text:outline-level="2">Artikel<text:s/>5<text:s/></text:h>
        <text:p text:style-name="ifm_p_mt.4.23mm_ifm">1.  De door het hoofd van BSB-SZI schriftelijk aangewezen medewerkers van BSB-SZI zijn gevolmachtigd bestellingen te doen met een waarde van ten hoogste € 2.000,– per bestelling inclusief btw.</text:p>
        <text:p text:style-name="ifm_p_mt.3.7mm_ifm">2.  De door het hoofd van BSB-SZI schriftelijk aangewezen medewerkers van het team secretariaat-SZI zijn gevolmachtigd bestellingen te doen met een waarde van ten hoogste € 200,– per bestelling inclusief btw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september 2023.</text:p>
      <text:p text:style-name="ifm_p_mt.3.7mm_ifm">Deze regeling zal met de toelichting in de Staatscourant worden geplaatst.</text:p>
      <text:p text:style-name="ifm_p_font.italic_mt.3.7mm_ifm">De Minister van Sociale Zaken en Werkgelegenheid,<text:line-break/>namens deze,<text:line-break/><text:line-break/>M.J.<text:s/>Meihuizen<text:line-break/>Afdelingshoofd BSB</text:p>
      <text:h text:style-name="ifm_p_font.bold_mt.5.08mm_page.break-before_ifm" text:outline-level="3">TOELICHTING</text:h>
      <text:p text:style-name="ifm_p_mt.4.23mm_ifm">De Bestuursraad SZW heeft in april 2023 besloten tot standaardisering en aanscherping van de tekenbevoegdheid binnen SZW. Het Organisatie-, mandaat en volmachtbesluit afdeling BSB-SZI 2015 wordt hiermee in overeenstemming gebracht. Daarnaast is artikel 5 gewijzigd, zodat de interne mandaten weer actueel zijn.</text:p>
      <text:p text:style-name="ifm_p_font.italic_mt.3.7mm_ifm">De Minister van Sociale Zaken en Werkgelegenheid,<text:line-break/>namens deze,<text:line-break/><text:line-break/>M.J.<text:s/>Meihuizen<text:line-break/>Afdelingshoofd BS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3713</text:span><text:tab/>8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3713</text:span><text:tab/>8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30 november 2023, nr. 2023-0000557852, tot/ wijziging van het Organisatie-, mandaat- en volmachtbesluit afdeling BSB-SZI 2015.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3371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713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geling van de Minister van Sociale Zaken en Werkgelegenheid van 30 november 2023, nr. 2023-0000557852, tot/ wijziging van het Organisatie-, mandaat- en volmachtbesluit afdeling BSB-SZI 2015.</meta:user-defined>
    <meta:user-defined meta:name="DCTERMS.W3CDTF/DCTERMS.available">2023-12-08</meta:user-defined>
  </office:meta>
</office:document-meta>
</file>