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taatssecretaris van Economische Zaken en Klimaat heeft het besluit tot instemming met het gewijzigde Winningsplan 2018 Nedmag en de bijbehorende omgevingsvergunning aangepast</text:h>
      <text:h text:style-name="ifm_p_font.bold_mt.7.4mm_page.keep-with-next_ifm" text:outline-level="4">Aanpassing van het instemmingsbesluit en de omgevingsvergunning</text:h>
      <text:p text:style-name="ifm_p_mt.4.23mm_ifm">De Minister van Economische Zaken en Klimaat heeft op 30 april 2021 ingestemd met een verzoek tot instemming met het Winningsplan 2018 Nedmag van Nedmag B.V. (Nedmag) en twee bijbehorende omgevingsvergunningen verleend. Tegen het instemmingsbesluit en de omgevingsvergunningen zijn beroepen ingesteld bij de Rechtbank Den Haag. In de uitspraak van 1 november 2022 (ECLI:NL:RBDHA:2022:11261) heeft de Rechtbank Den Haag een aantal beroepen gehonoreerd. Het instemmingsbesluit met het Winningsplan 2018 en een omgevingsvergunning zijn derhalve aangepast. De winningsactiviteiten liggen geografisch gezien in de provincie Groningen, binnen de grenzen van de gemeenten Veendam en Midden-Groningen en het verzorgingsgebied van het waterschap Hunze en Aa’s. Het effectgebied van de winning kan zich in de toekomst uitstrekken tot de gemeenten Tynaarlo en Aa en Hunze.</text:p>
      <text:h text:style-name="ifm_p_font.bold_mt.5.08mm_page.keep-with-next_ifm" text:outline-level="4">Wat is er aangepast?</text:h>
      <text:p text:style-name="ifm_p_mt.4.23mm_ifm">In het aangepaste instemmingsbesluit voor het Winningsplan 2018 van Nedmag zijn de onderdelen met betrekking tot hervatting van de winning uit caverne TR-9, de gevolgen van de bodemdaling voor de waterhuishouding, schade als gevolg van bodemdaling en de mogelijke effecten op natuur en milieu nader gemotiveerd.</text:p>
      <text:p text:style-name="ifm_p_mt.3.7mm_ifm">In de aangepaste omgevingsvergunning is het onderdeel laagfrequent geluid opgenomen en gemotiveerd. Dit is samengevoegd met de omgevingsvergunning van 24 augustus 2022 voor de diepboring VE-7 die in plaats van diepboring VE-6 is vergund, tot één omgevingsvergunning.</text:p>
      <text:h text:style-name="ifm_p_font.bold_mt.5.08mm_page.keep-with-next_ifm" text:outline-level="4">Waar kunt u de stukken inzien?</text:h>
      <text:p text:style-name="ifm_p_mt.4.23mm_ifm">U kunt de besluiten en de onderliggende stukken inzien op www.mijnbouwvergunningen.nl/zoutwinningnedmag.</text:p>
      <text:h text:style-name="ifm_p_font.bold_mt.5.08mm_page.keep-with-next_ifm" text:outline-level="4">Wat zijn de vervolgstappen</text:h>
      <text:p text:style-name="ifm_p_mt.4.23mm_ifm">Belanghebbenden kunnen tegen de besluiten beroep instellen bij de Afdeling bestuursrechtspraak van de Raad van State, Postbus 20019, 2500 EA Den Haag. De termijn voor het indienen van een beroepschrift bedraagt zes weken en vangt aan met ingang van de dag na die waarop het besluit ter inzage is gelegd. Het aangepaste besluit en de omgevingsvergunning liggen ter inzage van 25 januari 2023 tot en met 7 maart 2023. Geen beroep kan worden ingesteld door een belanghebbende aan wie redelijkerwijs kan worden verweten dat hij geen zienswijze over het ontwerp van dit besluit naar voren heeft gebracht. Partijen die al beroep hadden ingesteld tegen de oorspronkelijk besluiten hoeven niet opnieuw beroep in te stellen omdat hun beroep van rechtswege is gericht tegen het nieuwe besluit.</text:p>
      <text:h text:style-name="ifm_p_font.bold_mt.5.08mm_page.keep-with-next_ifm" text:outline-level="4">Wilt u meer weten?</text:h>
      <text:p text:style-name="ifm_p_mt.4.23mm_ifm">Een uitleg over het winningsplan en de omgevingsvergunning en meer informatie over zoutwinning door Nedmag is online te vinden op:</text:p>
      <text:p text:style-name="ifm_p_ifm">www.mijnbouwvergunningen.nl/zoutwinningnedmag. </text:p>
      <text:p text:style-name="ifm_p_mt.3.7mm_ifm">Voor nadere informatie over het instemmingsbesluit en de omgevingsvergunning van Nedmag kunt u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taatssecretaris van Economische Zaken en Klimaat heeft het besluit tot instemming met het gewijzigde Winningsplan 2018 Nedmag en de bijbehorende omgevingsvergunning aangepas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De Staatssecretaris van Economische Zaken en Klimaat heeft het besluit tot instemming met het gewijzigde Winningsplan 2018 Nedmag en de bijbehorende omgevingsvergunning aangepast</meta:user-defined>
    <meta:user-defined meta:name="DCTERMS.W3CDTF/DCTERMS.available">2023-01-24</meta:user-defined>
  </office:meta>
</office:document-meta>
</file>