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30 november 2023, nr. 2023-0000520302, tot wijziging van het Organisatie-, mandaat- en volmachtbesluit directie Samenleving en Integratie 2015</text:h>
      <text:p text:style-name="ifm_p_mt.3.7mm_ifm">De Minister van Sociale Zaken en Werkgelegenheid,</text:p>
      <text:p text:style-name="ifm_p_mt.3.7mm_ifm">Gelet op artikel 3, eerste lid, aanhef, onderdeel k, en 13 van het Organisatie-, mandaat- en volmachtbesluit directeur-generaal Sociale Zekerheid en Integratie 2015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directie Samenleving en Integratie 2015 wordt als volgt gewijzigd:</text:p>
      <text:p text:style-name="ifm_p_mt.3.7mm_indent.no_ifm">A</text:p>
      <text:p text:style-name="ifm_p_mt.3.7mm_ifm">Na Artikel 5 wordt een artikel ingevoegd, luidende:</text:p>
      <text:section text:style-name="ifm_sect_mleft.5.1mm_ifm" text:name="d15e56">
        <text:h text:style-name="ifm_p_font.bold_mt.5.08mm_page.keep-with-next_ifm" text:outline-level="2">Artikel<text:s/> 5a<text:s/></text:h>
        <text:p text:style-name="ifm_p_mt.4.23mm_ifm">Aan de portefeuillehouders wordt volmacht verleend tot het aangaan van overeenkomsten met een waarde van ten hoogste € 75.000,– per overeenkomst inclusief btw. Dit geldt voor:</text:p>
        <text:p text:style-name="ifm_p_ifm">a.  het organiseren en accorderen van activiteiten binnen hun eigen directie;</text:p>
        <text:p text:style-name="ifm_p_ifm">b.  het accorderen van ingediende voorstellen/uitgaven zoals opgenomen in het vastgestelde, danwel gedurende het jaar bijgestelde, bestedingsplan van de directie;</text:p>
        <text:p text:style-name="ifm_p_ifm">c.  personele ontwikkeling van medewerkers zoals opleidingen en begeleiding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september 2023.</text:p>
      <text:p text:style-name="ifm_p_mt.3.7mm_ifm">Deze regeling zal met de toelichting in de Staatscourant worden geplaatst.</text:p>
      <text:p text:style-name="ifm_p_font.italic_mt.3.7mm_ifm">De Minister van Sociale Zaken en Werkgelegenheid,<text:line-break/>namens deze,<text:line-break/><text:line-break/>R.J.A. van<text:s/>Noort<text:line-break/>Directeur Samenleving en Integratie</text:p>
      <text:h text:style-name="ifm_p_font.bold_mt.5.08mm_page.break-before_ifm" text:outline-level="3">TOELICHTING</text:h>
      <text:p text:style-name="ifm_p_mt.4.23mm_ifm">De Bestuursraad SZW heeft in april 2023 ingestemd met het verhogen van de tekenbevoegdheid van MT-leden naar € 75.000,– inclusief btw per overeenkomst. Het Organisatie-, mandaat en volmachtbesluit directie Samenleving en Integratie 2015 wordt hiermee in overeenstemming gebracht.</text:p>
      <text:p text:style-name="ifm_p_font.italic_mt.3.7mm_ifm">De Minister van Sociale Zaken en Werkgelegenheid,<text:line-break/>namens deze,<text:line-break/><text:line-break/>R.J.A. van<text:s/>Noort<text:line-break/>Directeur Samenleving en Integr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705</text:span><text:tab/>8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705</text:span><text:tab/>8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30 november 2023, nr. 2023-0000520302, tot wijziging van het Organisatie-, mandaat- en volmachtbesluit directie Samenleving en Integratie 2015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33705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705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30 november 2023, nr. 2023-0000520302, tot wijziging van het Organisatie-, mandaat- en volmachtbesluit directie Samenleving en Integratie 2015</meta:user-defined>
    <meta:user-defined meta:name="DCTERMS.W3CDTF/DCTERMS.available">2023-12-08</meta:user-defined>
  </office:meta>
</office:document-meta>
</file>