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9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Centrale administratieve processen
van de Belastingdienst van 4 juli 2023, nr. 2023-0000146218 houdende verlening
van ondermandaat, ondervolmacht en ondermachtiging betreffende de uitvoering
van de Wet open overheid (Besluit ondermandaat, ondervolmacht en
ondermachtiging betreffende de uitvoering van de Wet open overheid van de
algemeen directeur Centrale administratieve processen 2023)</text:h>
      <text:p text:style-name="ifm_p_mt.3.7mm_ifm">De algemeen directeur Centrale administratieve processen van de
Belastingdienst,</text:p>
      <text:p text:style-name="ifm_p_mt.3.7mm_ifm">Gelet op artikel 19c, eerste lid, van het
Mandaatbesluit Ministerie van Financiën 2020;</text:p>
      <text:p text:style-name="ifm_p_mt.3.7mm_ifm">Gelet op het besluit ondermandaat,
ondervolmacht en ondermachtiging betreffende de uitvoering van de Wet open
overheid op het terrein van het directoraat-generaal
Belastingdienst;</text:p>
      <text:p text:style-name="ifm_p_mt.3.7mm_indent.0mm_ifm">Besluit:</text:p>
      <text:h text:style-name="ifm_p_font.bold_mt.5.08mm_page.keep-with-next_ifm" text:outline-level="2">Artikel<text:s/>1.<text:s/>Algemene bepalingen</text:h>
      <text:p text:style-name="ifm_p_mt.4.23mm_ifm">In dit besluit wordt verstaan onder:</text:p>
      <text:p text:style-name="ifm_p_ifm">a.  <text:span text:style-name="ifm_span_font.italic_ifm">de organisatieonderdelen van het Directoraat-Generaal
Belastingdienst:</text:span> de organisatieonderdelen genoemd in artikel 3, eerste lid, van de
Uitvoeringsregeling Belastingdienst 2003;</text:p>
      <text:p text:style-name="ifm_p_ifm">b.  <text:span text:style-name="ifm_span_font.italic_ifm">de directeuren:</text:span> de algemeen directeuren van de organisatieonderdelen van het
Directoraat-Generaal Belastingdienst;</text:p>
      <text:p text:style-name="ifm_p_ifm">c.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Woo-behandelaars</text:h>
      <text:p text:style-name="ifm_p_mt.4.23mm_ifm">1.  Aan alle Woo-behandelaars van Centrale administratieve processen zoals
opgenomen in een mandaatregister wordt, ieder voor zich, ondermandaat verleend
voor het beslissen op een Woo-verzoek.</text:p>
      <text:p text:style-name="ifm_p_mt.3.7mm_ifm">2.  Aan alle Woo-behandelaars van Centrale administratieve processen wordt,
ieder voor zich, ondermandaat verleend voor de afdoening van Woo-verzoeken,
waaronder in ieder geval wordt begrepen:</text:p>
      <text:p text:style-name="ifm_p_ifm">a.  de bevestiging omtrent de ontvangst van een binnengekomen Woo-verzoek en de
uitnodiging om een geconstateerd verzuim te herstellen;</text:p>
      <text:p text:style-name="ifm_p_ifm">b.  de uitnodiging om in het kader van een Woo-verzoek te worden gehoord;</text:p>
      <text:p text:style-name="ifm_p_ifm">c.  de mededeling dat de beslistermijn wordt verlengd;</text:p>
      <text:p text:style-name="ifm_p_ifm">d.  het vragen om een zienswijze ex artikel 4:8 van de Algemene wet
bestuursrecht alsmede het doen van een vordering ex artikel 4.2, tweede lid,
van de Woo;</text:p>
      <text:p text:style-name="ifm_p_ifm">e.  de beslissing op het bezwaarschrift, met uitzondering van beslissingen op
bezwaar tegen besluiten die door gemandateerde zijn genomen;</text:p>
      <text:p text:style-name="ifm_p_ifm">f.  de toezending van stukken aan de rechter, met inbegrip van de stukken die
worden overgelegd met een beroep op artikel 8:29 van de Algemene wet
bestuursrecht;</text:p>
      <text:p text:style-name="ifm_p_ifm">g.  het verzorgen en indienen van verweerschriften en andere stukken in het
kader van rechtsgedingen, bezwaarprocedures of administratieve
beroepsprocedures of handelingen ter voorbereiding daarop te verrichten.</text:p>
      <text:p text:style-name="ifm_p_mt.3.7mm_ifm">3.  Dit ondermandaat strekt zich uit tot het vertegenwoordigen van Centrale
administratieve processen in bestuursrechtelijke zaken bij de hoorzittingen in
de bezwaarprocedures of administratieve beroepsprocedures of handelingen ter
voorbereiding daarop te verrichten.</text:p>
      <text:h text:style-name="ifm_p_font.bold_mt.5.08mm_page.keep-with-next_ifm" text:outline-level="2">Artikel<text:s/>4.<text:s/>Ondermandaat</text:h>
      <text:p text:style-name="ifm_p_mt.4.23mm_ifm">De in artikel 3 bedoelde Woo-behandelaars zijn niet bevoegd ondermandaat te
verlenen van de hen in deze artikelen toegekende bevoegdheid.</text:p>
      <text:h text:style-name="ifm_p_font.bold_mt.5.08mm_page.keep-with-next_ifm" text:outline-level="2">Artikel<text:s/>5.<text:s/>Ondertekening</text:h>
      <text:p text:style-name="ifm_p_mt.4.23mm_ifm">Besluiten die op grond van dit ondermandaatbesluit worden genomen, worden
als volgt ondertekend:</text:p>
      <text:p text:style-name="ifm_p_ifm">DE STAATSSECRETARIS VAN FINANCIEN,</text:p>
      <text:p text:style-name="ifm_p_ifm">Namens deze,</text:p>
      <text:p text:style-name="ifm_p_ifm">Gevolgd door naam en functie van de ondergemandateerde functionaris</text:p>
      <text:h text:style-name="ifm_p_font.bold_mt.5.08mm_page.keep-with-next_ifm" text:outline-level="2">Artikel<text:s/>6.<text:s/>Slotbepaling</text:h>
      <text:p text:style-name="ifm_p_mt.4.23mm_ifm">1.  Dit besluit treedt in werking met ingang van de dag na de datum van
uitgifte van de Staatscourant waarin het wordt geplaatst en werkt terug tot en
met 1 april 2023.</text:p>
      <text:p text:style-name="ifm_p_mt.3.7mm_ifm">2.  Dit besluit wordt aangehaald als: Besluit ondermandaat, volmacht en
machtiging betreffende de uitvoering van de Wet open overheid van de algemeen
directeur Centrale administratieve processen 2023.</text:p>
      <text:p text:style-name="ifm_p_font.italic_mt.3.7mm_ifm">De algemeen directeur Centrale administratieve
processen,<text:line-break/>J.<text:s/>Melsen</text:p>
      <text:h text:style-name="ifm_p_font.bold_mt.5.08mm_page.break-before_ifm" text:outline-level="3">TOELICHTING</text:h>
      <text:p text:style-name="ifm_p_mt.4.23mm_ifm">In dit besluit regelt de algemeen directeur Centrale administratieve
processen het ondermandaat aan Woo-behandelaars die zijn opgenomen in een
mandaatregister om onder andere primaire besluiten te nemen.</text:p>
      <text:p text:style-name="ifm_p_font.italic_mt.3.7mm_ifm">De algemeen directeur Centrale administratieve
processen,<text:line-break/>J.<text:s/>Mel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90</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90</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Centrale administratieve processen van de Belastingdienst van 4 juli 2023, nr. 2023-0000146218 houdende verlening van ondermandaat, ondervolmacht en ondermachtiging betreffende de uitvoering van de Wet open overheid (Besluit ondermandaat, ondervolmacht en ondermachtiging betreffende de uitvoering van de Wet open overheid van de algemeen directeur Centrale administratieve processen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369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690</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Centrale administratieve processen van de Belastingdienst van 4 juli 2023, nr. 2023-0000146218 houdende verlening van ondermandaat, ondervolmacht en ondermachtiging betreffende de uitvoering van de Wet open overheid (Besluit ondermandaat, ondervolmacht en ondermachtiging betreffende de uitvoering van de Wet open overheid van de algemeen directeur Centrale administratieve processen 2023)</meta:user-defined>
    <meta:user-defined meta:name="DCTERMS.W3CDTF/DCTERMS.available">2023-12-13</meta:user-defined>
  </office:meta>
</office:document-meta>
</file>