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87</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Particulieren, van 24 juli 2023,
nr. 2023-0000173037, houdende intrekking van enkele mandaatbesluiten in het
kader van de uitvoering van de Wet open overheid</text:h>
      <text:p text:style-name="ifm_p_mt.3.7mm_ifm">De directeur Particulieren,</text:p>
      <text:p text:style-name="ifm_p_mt.3.7mm_ifm">Gelet op artikel 10:8 van de Algemene wet
bestuursrecht;</text:p>
      <text:p text:style-name="ifm_p_mt.3.7mm_indent.0mm_ifm">Besluit:</text:p>
      <text:h text:style-name="ifm_p_font.bold_mt.5.08mm_page.keep-with-next_ifm" text:outline-level="2">Artikel<text:s/>1.<text:s/>Intrekking besluiten</text:h>
      <text:p text:style-name="ifm_p_mt.4.23mm_ifm">Het volgende besluit wordt ingetrokken:</text:p>
      <text:p text:style-name="ifm_p_ifm">Besluit ondermandaat, volmacht en machtiging betreffende de uitvoering van
de Wet open overheid van de algemeen directeur Particulieren 2022 van
20 oktober 2022 (Stcrt. 2022, 31725).</text:p>
      <text:h text:style-name="ifm_p_font.bold_mt.5.08mm_page.keep-with-next_ifm" text:outline-level="2">Artikel<text:s/>2.<text:s/>Inwerkingtreding</text:h>
      <text:p text:style-name="ifm_p_mt.4.23mm_ifm">Dit besluit treedt in werking met ingang van de dag na de datum van
uitgifte van de Staatscourant waarin het wordt geplaatst en werkt terug tot en
met 1 april 2023.</text:p>
      <text:p text:style-name="ifm_p_mt.3.7mm_ifm">Dit besluit zal met de toelichting in de Staatscourant worden
geplaatst.</text:p>
      <text:p text:style-name="ifm_p_font.italic_mt.3.7mm_ifm">De (plv) algemeen directeur Particulieren,<text:line-break/>J.B.M.H.<text:s/>Bisschoff-Moonen</text:p>
      <text:h text:style-name="ifm_p_font.bold_mt.5.08mm_page.break-before_ifm" text:outline-level="3">TOELICHTING</text:h>
      <text:p text:style-name="ifm_p_mt.4.23mm_ifm">Per 1 april 2023 is in het Mandaatbesluit Ministerie van Financiën 2020
vastgelegd dat aan de directeuren-generaal van respectievelijk DGBD, DGTSL en
DGD mandaat wordt verleend om te besluiten op Woo-verzoeken die betrekking
hebben op informatie die berust bij het betreffende organisatieonderdeel. Zij
kunnen aan onder hen ressorterende ambtenaren ter zake ondermandaat verlenen.
Omdat er nieuwe ondermandaatbesluiten zijn genomen, worden de eerdere
ondermandaatbesluiten ingetrokken.</text:p>
      <text:p text:style-name="ifm_p_font.italic_mt.3.7mm_ifm">De (plv) algemeen directeur Particulieren,<text:line-break/>J.B.M.H.<text:s/>Bisschoff-Moo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687</text:span><text:tab/>13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687</text:span><text:tab/>13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Particulieren, van 24 juli 2023, nr. 2023-0000173037, houdende intrekking van enkele mandaatbesluiten in het kader van de uitvoering van de Wet open overheid</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3-33687</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3687</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 Particulieren, van 24 juli 2023, nr. 2023-0000173037, houdende intrekking van enkele mandaatbesluiten in het kader van de uitvoering van de Wet open overheid</meta:user-defined>
    <meta:user-defined meta:name="DCTERMS.W3CDTF/DCTERMS.available">2023-12-13</meta:user-defined>
  </office:meta>
</office:document-meta>
</file>