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86</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Midden- en kleinbedrijf, van 27 juli 2023, nr. 2023-0000173034, houdende intrekking van enkele mandaatbesluiten in het kader van de uitvoering van de Wet open overheid</text:h>
      <text:p text:style-name="ifm_p_mt.7.4mm_ifm">De directeur Midden- en kleinbedrijf,</text:p>
      <text:p text:style-name="ifm_p_mt.3.7mm_ifm">Gelet op artikel 10:8 van de Algemene wet bestuursrecht;</text:p>
      <text:p text:style-name="ifm_p_mt.3.7mm_indent.0mm_ifm">Besluit:</text:p>
      <text:h text:style-name="ifm_p_font.bold_mt.5.08mm_page.keep-with-next_ifm" text:outline-level="2">Artikel<text:s/>1.<text:s/>Intrekking besluiten</text:h>
      <text:p text:style-name="ifm_p_mt.4.23mm_ifm">Het volgende besluit wordt ingetrokken:</text:p>
      <text:p text:style-name="ifm_p_ifm">Besluit ondermandaat, volmacht en machtiging betreffende de uitvoering van de Wet open overheid van de algemeen directeur Midden- en kleinbedrijf van 24 oktober 2022 (Stcrt. 2022, 31727);</text:p>
      <text:h text:style-name="ifm_p_font.bold_mt.5.08mm_page.keep-with-next_ifm" text:outline-level="2">Artikel<text:s/>2.<text:s/>Inwerkingtreding</text:h>
      <text:p text:style-name="ifm_p_mt.4.23mm_ifm">Dit besluit treedt in werking met ingang van de dag na de datum van uitgifte van de Staatscourant waarin het wordt geplaatst en werkt terug tot en met 1 april 2023.</text:p>
      <text:p text:style-name="ifm_p_mt.3.7mm_ifm">Dit besluit zal met de toelichting in de Staatscourant worden geplaatst.</text:p>
      <text:p text:style-name="ifm_p_font.italic_mt.3.7mm_ifm">De algemeen directeur Midden- en kleinbedrijf,<text:line-break/>G.<text:s/>Roks</text:p>
      <text:h text:style-name="ifm_p_font.bold_mt.5.08mm_page.break-before_ifm" text:outline-level="4">TOELICHTING</text:h>
      <text:p text:style-name="ifm_p_mt.4.23mm_ifm">Per 1 april 2023 is in het Mandaatbesluit Ministerie van Financiën 2020 vastgelegd dat aan de directeuren-generaal van respectievelijk DGBD, DGTSL en DGD mandaat wordt verleend om te besluiten op Woo-verzoeken die betrekking hebben op informatie die berust bij het betreffende organisatieonderdeel. Zij kunnen aan onder hen ressorterende ambtenaren ter zake ondermandaat verlenen. Omdat er nieuwe ondermandaatbesluiten zijn genomen, worden de eerdere ondermandaatbesluiten ingetrokken.</text:p>
      <text:p text:style-name="ifm_p_font.italic_mt.3.7mm_ifm">De algemeen directeur Midden- en kleinbedrijf,<text:line-break/>G.<text:s/>Ro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686</text:span><text:tab/>13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686</text:span><text:tab/>13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Midden- en kleinbedrijf, van 27 juli 2023, nr. 2023-0000173034, houdende intrekking van enkele mandaatbesluiten in het kader van de uitvoering van de Wet open overheid</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3368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3686</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Midden- en kleinbedrijf, van 27 juli 2023, nr. 2023-0000173034, houdende intrekking van enkele mandaatbesluiten in het kader van de uitvoering van de Wet open overheid</meta:user-defined>
    <meta:user-defined meta:name="DCTERMS.W3CDTF/DCTERMS.available">2023-12-13</meta:user-defined>
  </office:meta>
</office:document-meta>
</file>