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scale inlichtingen- en opsporingsdienst van 25 juli 2023, nr. 2023-0000172810, houdende intrekking van enkele mandaatbesluiten in het kader van de uitvoering van de Wet open overheid</text:h>
      <text:p text:style-name="ifm_p_mt.7.4mm_ifm">De directeur Fiscale inlichtingen- en opsporingsdienst,</text:p>
      <text:p text:style-name="ifm_p_mt.3.7mm_ifm">Gelet op artikel 10:8 van de Algemene wet bestuursrecht;</text:p>
      <text:p text:style-name="ifm_p_mt.3.7mm_indent.0mm_ifm">Besluit:</text:p>
      <text:h text:style-name="ifm_p_font.bold_mt.5.08mm_page.keep-with-next_ifm" text:outline-level="2">Artikel<text:s/>1.<text:s/>Intrekking besluiten</text:h>
      <text:p text:style-name="ifm_p_mt.4.23mm_ifm">Het volgende besluit wordt ingetrokken:</text:p>
      <text:p text:style-name="ifm_p_ifm">Besluit ondermandaat, volmacht en machtiging betreffende de uitvoering van de Wet open overheid van de algemeen directeur Fiscale inlichtingen- en opsporingsdienst 2022 van 31 oktober 2022 (Stcrt. 2022, 31735);</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april 2023.</text:p>
      <text:p text:style-name="ifm_p_mt.3.7mm_ifm">Dit besluit zal met de toelichting in de Staatscourant worden geplaatst.</text:p>
      <text:p text:style-name="ifm_p_font.italic_mt.3.7mm_ifm">De (plv) algemeen directeur Fiscale inlichtingen- en opsporingsdienst,<text:line-break/>M.J.B.<text:s/>Bloemen-ten Berge</text:p>
      <text:h text:style-name="ifm_p_font.bold_mt.5.08mm_page.break-before_ifm" text:outline-level="4">TOELICHTING</text:h>
      <text:p text:style-name="ifm_p_mt.4.23mm_ifm">Per 1 april 2023 is in het Mandaatbesluit Ministerie van Financiën 2020 vastgelegd dat aan de directeuren-generaal van respectievelijk DGBD, DGTSL en DGD mandaat wordt verleend om te besluiten op Woo-verzoeken die betrekking hebben op informatie die berust bij het betreffende organisatieonderdeel. Zij kunnen aan onder hen ressorterende ambtenaren ter zake ondermandaat verlenen. Omdat er nieuwe ondermandaatbesluiten zijn genomen, worden de eerdere ondermandaatbesluiten ingetrokken.</text:p>
      <text:p text:style-name="ifm_p_font.italic_mt.3.7mm_ifm">De (plv) algemeen directeur Fiscale inlichtingen- en opsporingsdienst,<text:line-break/>M.J.B.<text:s/>Bloemen-t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84</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84</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Fiscale inlichtingen- en opsporingsdienst van 25 juli 2023, nr. 2023-0000172810, houdende intrekking van enkele mandaatbesluiten in het kader van de uitvoering van de Wet open over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8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Fiscale inlichtingen- en opsporingsdienst van 25 juli 2023, nr. 2023-0000172810, houdende intrekking van enkele mandaatbesluiten in het kader van de uitvoering van de Wet open overheid</meta:user-defined>
    <meta:user-defined meta:name="DCTERMS.W3CDTF/DCTERMS.available">2023-12-13</meta:user-defined>
  </office:meta>
</office:document-meta>
</file>