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entrale administratieve processen, van 21 juli 2023, nr. 2023-0000172798, houdende intrekking van enkele mandaatbesluiten in het kader van de uitvoering van de Wet open overheid</text:h>
      <text:p text:style-name="ifm_p_mt.7.4mm_ifm">De directeur Centrale administratieve processen,</text:p>
      <text:p text:style-name="ifm_p_mt.3.7mm_ifm">Gelet op artikel 10:8 van de Algemene wet bestuursrecht;</text:p>
      <text:p text:style-name="ifm_p_mt.3.7mm_indent.0mm_ifm">Besluit:</text:p>
      <text:h text:style-name="ifm_p_font.bold_mt.5.08mm_page.keep-with-next_ifm" text:outline-level="2">Artikel<text:s/>1.<text:s/>Intrekking besluiten</text:h>
      <text:p text:style-name="ifm_p_mt.4.23mm_ifm">Het volgende besluit wordt ingetrokken:</text:p>
      <text:p text:style-name="ifm_p_ifm">Besluit ondermandaat, volmacht en machtiging betreffende de uitvoering van de Wet open overheid van de directeur Centrale administratieve processen 2022 van 1 november 2022 (Stcrt. 2022, 31736);</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april 2023.</text:p>
      <text:p text:style-name="ifm_p_mt.3.7mm_ifm">Dit besluit zal met de toelichting in de Staatscourant worden geplaatst.</text:p>
      <text:p text:style-name="ifm_p_font.italic_mt.3.7mm_ifm">De algemeen directeur Centrale administratieve processen,<text:line-break/>J.<text:s/>Melsen</text:p>
      <text:h text:style-name="ifm_p_font.bold_mt.5.08mm_page.break-before_ifm" text:outline-level="4">TOELICHTING</text:h>
      <text:p text:style-name="ifm_p_mt.4.23mm_ifm">Per 1 april 2023 is in het Mandaatbesluit Ministerie van Financiën 2020 vastgelegd dat aan de directeuren-generaal van respectievelijk DGBD, DGTSL en DGD mandaat wordt verleend om te besluiten op Woo-verzoeken die betrekking hebben op informatie die berust bij het betreffende organisatieonderdeel. Zij kunnen aan onder hen ressorterende ambtenaren ter zake ondermandaat verlenen. Omdat er nieuwe ondermandaatbesluiten zijn genomen, worden de eerdere ondermandaatbesluiten ingetrokken.</text:p>
      <text:p text:style-name="ifm_p_font.italic_mt.3.7mm_ifm">De algemeen directeur Centrale administratieve processen,<text:line-break/>J.<text:s/>Mel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82</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82</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entrale administratieve processen, van 21 juli 2023, nr. 2023-0000172798, houdende intrekking van enkele mandaatbesluiten in het kader van de uitvoering van de Wet open overhei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8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8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entrale administratieve processen, van 21 juli 2023, nr. 2023-0000172798, houdende intrekking van enkele mandaatbesluiten in het kader van de uitvoering van de Wet open overheid</meta:user-defined>
    <meta:user-defined meta:name="DCTERMS.W3CDTF/DCTERMS.available">2023-12-13</meta:user-defined>
  </office:meta>
</office:document-meta>
</file>