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Gilze-Rijen (50E30) Zaak: 2023/151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Gilze-Rijen – 50E30</text:p>
      <text:p text:style-name="ifm_p_ifm">Locatie: Rijksweg 121, 5121 RD Rijen (gemeente Gilze-Rijen)</text:p>
      <text:p text:style-name="ifm_p_ifm">Activiteit: Wijziging activiteitenbesluit milieubeheer</text:p>
      <text:p text:style-name="ifm_p_ifm">Ontvangstdatum: 18 augustus 2023</text:p>
      <text:p text:style-name="ifm_p_ifm">Zaaknummer: 2023/1513</text:p>
      <text:p text:style-name="ifm_p_ifm">AIM nummer: Akko7g2sdh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677</text:span><text:tab/>13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677</text:span><text:tab/>13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Gilze-Rijen (50E30) Zaak: 2023/151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336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7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DC.title">Kennisgeving melding Vliegbasis Gilze-Rijen (50E30) Zaak: 2023/1513, Inspectie Leefomgeving en Transport</meta:user-defined>
    <meta:user-defined meta:name="DCTERMS.W3CDTF/DCTERMS.available">2023-12-13</meta:user-defined>
  </office:meta>
</office:document-meta>
</file>