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2</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4 december 2023, nr. IENW/BSK-2023/353972, tot wijziging van de Tijdelijke subsidieregeling verduurzaming binnenvaartschepen 2021-2025 in verband met het verschuiven van de start van de aanvraagperiode voor subsidie in 2024</text:h>
      <text:p text:style-name="ifm_p_mt.7.4mm_ifm">De Minister van Infrastructuur en Waterstaat,</text:p>
      <text:p text:style-name="ifm_p_mt.3.7mm_ifm">Gelet op de artikelen 2, eerste lid, en 10, tweed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verduurzaming binnenvaartschepen 2021-2025 wordt als volgt gewijzigd:</text:p>
      <text:p text:style-name="ifm_p_mt.3.7mm_ifm">In artikel 7, vijfde lid, onderdeel c wordt ‘15 januari’ vervangen door ‘1 mei’.</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4">TOELICHTING</text:h>
      <text:h text:style-name="ifm_p_font.bold_mt.5.08mm_page.keep-with-next_ifm" text:outline-level="5">Algemeen</text:h>
      <text:p text:style-name="ifm_p_mt.4.23mm_ifm">Per 1 juli 2023 is een wijziging van Verordening (EU) 651/2014 van de Commissie van 17 juni 2014 waarbij bepaalde categorieën steun op grond van de artikelen 107 en 108 van het Verdrag met de interne markt verenigbaar worden verklaard (PbEU 2014, L187) (AGVV) in werking getreden<text:note text:id="n1" text:note-class="footnote"><text:note-citation text:label="1 ">1</text:note-citation><text:note-body><text:p text:style-name="ifm_p_font.normal_size.6.93pt_mt..5mm_indent.-0.1161in_mleft.0.1161in_ifm">Verordening (EU) 2023/1315 van de Commissie van 23 juni 2023 tot wijziging van Verordening (EU) nr. 651/2014 waarbij bepaalde categorieën steun op grond van de artikelen 107 en 108 van het Verdrag met de interne markt verenigbaar worden verklaard, en Verordening (EU) 2022/2473 waarbij bepaalde categorieën steun voor ondernemingen die actief zijn in de productie, de verwerking en de afzet van visserij- en aquacultuurproducten, op grond van de artikelen 107 en 108 van het Verdrag met de interne markt verenigbaar worden verklaard (PbEU 2023, L167)</text:p></text:note-body></text:note>. Op 1 januari 2024 moeten bestaande en nieuwe subsidieregelingen die mede zijn gebaseerd op de AGVV voldoen aan de gewijzigde AGVV. De Tijdelijke subsidieregeling verduurzaming binnenvaartschepen 2021-2025 (hierna: subsidieregeling) kan echter niet tijdig aan deze gewijzigde AGVV worden aangepast. De start van de volgende aanvraagperiode voor subsidies op grond van de subsidieregeling is 15 januari 2024. Om te voorkomen dat er in strijd met de AGVV-subsidie wordt verleend wordt deze datum verschoven.</text:p>
      <text:h text:style-name="ifm_p_font.bold-italic_mt.5.08mm_page.keep-with-next_ifm" text:outline-level="6">Europees kader</text:h>
      <text:p text:style-name="ifm_p_mt.4.23mm_ifm">Een subsidie die op basis van deze subsidieregeling kan worden verstrekt, is in beginsel aan te merken als staatssteun in de zin van artikel 107 van het Verdrag betreffende de werking van de Europese Unie. De subsidieregeling wordt toegepast binnen het kader van artikel 36 van de AGVV. Door de wijziging van de AGVV per 1 juli 2023 moet deze grondslag van de subsidieregeling worden aangepast en moeten ook een aantal inhoudelijke wijzigingen plaatsvinden.</text:p>
      <text:h text:style-name="ifm_p_font.bold-italic_mt.5.08mm_page.keep-with-next_ifm" text:outline-level="6">Consultatie en regeldruk</text:h>
      <text:p text:style-name="ifm_p_mt.4.23mm_ifm">Bij deze wijziging van de subsidieregeling is afgezien van internetconsultatie. Vanwege de start van de volgende aanvraagperiode per 15 januari 2024 moet deze wijziging van de datum waarop subsidieaanvragen kunnen worden ingediend, op de zeer korte termijn aan de potentiële aanvragers bekend worden gemaakt. Consultatie kan verder niet in betekenende mate leiden tot aanpassing van deze regeling omdat hiermee wordt voorkomen dat in strijd met de AGVV subsidie wordt verleend. Bovendien betreft het alleen een verschuiving van de aanvraagperiode, de subsidie zelf blijft overeind. De toegevoegde waarde van internetconsultatie is daarom gering in te schatten.</text:p>
      <text:p text:style-name="ifm_p_mt.3.7mm_ifm">Omdat deze regeling geen gevolgen heeft voor de regeldruk is zij ook niet ter toetsing voorgelegd aan het Adviescollege toetsing regeldruk (ATR).</text:p>
      <text:h text:style-name="ifm_p_font.bold_mt.5.08mm_page.keep-with-next_ifm" text:outline-level="5">Artikelsgewijs</text:h>
      <text:h text:style-name="ifm_p_font.bold-italic_mt.5.08mm_page.keep-with-next_ifm" text:outline-level="6">Artikel I</text:h>
      <text:p text:style-name="ifm_p_mt.4.23mm_ifm">In de subsidieregeling is in artikel 7, vijfde lid, onderdeel c., als start van de volgende aanvraagperiode 15 januari 2024 opgenomen. Deze datum wordt verschoven naar 1 mei 2024 om te voorkomen dat in strijd met de AGVV subsidie wordt verleend, die dan eventueel op termijn weer zou moeten worden teruggevorderd vanwege strijd met de gewijzigde AGVV.</text:p>
      <text:p text:style-name="ifm_p_mt.3.7mm_ifm">Met de verschuiving van de datum van 15 januari naar 1 mei 2024 wordt het mogelijk de subsidieregeling aan te passen alvorens aanvragen kunnen worden ingediend.</text:p>
      <text:h text:style-name="ifm_p_font.bold-italic_mt.5.08mm_page.keep-with-next_ifm" text:outline-level="6">Artikel II</text:h>
      <text:p text:style-name="ifm_p_mt.4.23mm_ifm">De wijzigingsregeling treedt met ingang van de dag na de datum van uitgifte van de Staatscourant waarin zij wordt geplaatst inwerking. Hierbij wordt afgeweken van de vaste verandermomenten en de minimale invoeringstermijn van twee maanden. Hier is voor gekozen om aanmerkelijke ongewenste private nadelen te voorkomen omdat subsidie in strijd met de AGVV zou worden verleend die mogelijk weer moet worden teruggevorderd. Bovendien zou op 15 januari 2024 een aanvraagperiode starten en moeten potentiële aanvragers tijdig op de hoogte zijn van de wijziging van de data van de aanvraagperiode 2024.</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72</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72</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4 december 2023, nr. IENW/BSK-2023/353972, tot wijziging van de Tijdelijke subsidieregeling verduurzaming binnenvaartschepen 2021-2025 in verband met het verschuiven van de start van de aanvraagperiode voor subsidie in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6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7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Organisatie en beleid</meta:user-defined>
    <meta:user-defined meta:name="DC.title">Regeling van de Minister van Infrastructuur en Waterstaat, van 4 december 2023, nr. IENW/BSK-2023/353972, tot wijziging van de Tijdelijke subsidieregeling verduurzaming binnenvaartschepen 2021-2025 in verband met het verschuiven van de start van de aanvraagperiode voor subsidie in 2024</meta:user-defined>
    <meta:user-defined meta:name="DCTERMS.alternative"/>
    <meta:user-defined meta:name="DCTERMS.W3CDTF/OVERHEIDop.datumOndertekening">2023-12-04</meta:user-defined>
    <meta:user-defined meta:name="DCTERMS.W3CDTF/DCTERMS.available">2023-12-08</meta:user-defined>
    <meta:user-defined meta:name="OVERHEIDop.Ruimtelijkplan/OVERHEIDop.bekendmakingBetreffendePlan"/>
  </office:meta>
</office:document-meta>
</file>