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71</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november 2023, kenmerk 3724069-1056866-DMO houdende wijziging van de Regeling specifieke uitkering versterking cliëntondersteuning in verband met het wijzigen van de vervaldatum</text:h>
      <text:p text:style-name="ifm_p_mt.7.4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In artikel 11 van de Regeling specifieke uitkering versterking cliëntondersteuning wordt ’31 december 2023’ vervangen door ’1 december 2026’.</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4">TOELICHTING</text:h>
      <text:p text:style-name="ifm_p_mt.4.23mm_ifm">De onderhavige regeling strekt tot wijziging van de Regeling specifieke uitkering versterking cliëntondersteuning (hierna: de Regeling). De Regeling is verlengd tot en met 1 december 2026.</text:p>
      <text:p text:style-name="ifm_p_mt.3.7mm_ifm">Er is afgeweken van de systematiek van vaste verandermomenten bij regelgeving waardoor deze regeling in werking treedt met ingang van de dag na de datum van uitgifte van de Staatscourant waarin zij wordt geplaatst. Afwijking is gerechtvaardigd, omdat de Regeling per 31 december 2023 vervalt en dit voorkomen moet word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671</text:span><text:tab/>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671</text:span><text:tab/>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30 november 2023, kenmerk 3724069-1056866-DMO houdende wijziging van de Regeling specifieke uitkering versterking cliëntondersteuning in verband met het wijzigen van de vervaldatum</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67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7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30 november 2023, kenmerk 3724069-1056866-DMO houdende wijziging van de Regeling specifieke uitkering versterking cliëntondersteuning in verband met het wijzigen van de vervaldatum</meta:user-defined>
    <meta:user-defined meta:name="DCTERMS.W3CDTF/DCTERMS.available">2023-12-08</meta:user-defined>
  </office:meta>
</office:document-meta>
</file>