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21 november 2023, nr. 2023-262461, houdende wijzigingen voor de Bezwaarschriftenadviescommissie hersteloperatie toeslagen</text:h>
      <text:p text:style-name="ifm_p_mt.3.7mm_ifm">De Staatssecretaris van Financiën,</text:p>
      <text:p text:style-name="ifm_p_mt.3.7mm_ifm">Gelet op:</text:p>
      <text:p text:style-name="ifm_p_ifm">•  artikel 5, derde lid van de Instellingsregeling Bezwaarschriftenadviescommissie hersteloperatie toeslagen;</text:p>
      <text:p text:style-name="ifm_p_ifm">•  artikel 5, zesde lid van de Instellingsregeling Bezwaarschriftenadviescommissie hersteloperatie toeslagen; en 

</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en onderdelen i. en u. vervangen door:</text:p>
      <text:p text:style-name="ifm_p_mt.3.7mm_ifm">i.<text:s/>mr. U. van de Pol, lid tot 1 januari 2024;</text:p>
      <text:p text:style-name="ifm_p_mt.3.7mm_ifm">u.<text:s/>mr. A.J. Schaap, tevens voorzitter per 15 november 2023.</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21 november 2023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Met ingang van 1 januari 2024 wordt op eigen verzoek ontslag verleend aan: mr. U. van de Pol. Dienst Toeslagen is hem erkentelijk voor de door hem geleverde diensten. Vanaf de instelling van de BAC heeft hij een belangrijke bijdrage geleverd aan de rechtsbescherming van de ouders in de hersteloperatie.</text:p>
      <text:p text:style-name="ifm_p_mt.3.7mm_ifm">Per 15 november 2023 is mr. dr. H.J.T.M. Swaanenburg-van Roosmalen teruggetreden als voorzitter van de BAC. Haar opvolger als voorzitter is met ingang van die datum het lid:</text:p>
      <text:p text:style-name="ifm_p_ifm">mr. A.J. 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57</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57</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21 november 2023, nr. 2023-262461, houdende wijzigingen voor de Bezwaarschriftenadviescommissie hersteloperatie toesl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Handel</meta:user-defined>
    <meta:user-defined meta:name="OVERHEID.TaxonomieBeleidsagenda/OVERHEID.category">Bestuur | Rijksoverheid</meta:user-defined>
    <meta:user-defined meta:name="DC.title">Besluit van de Staatssecretaris van Financiën – Toeslagen en Douane, van 21 november 2023, nr. 2023-262461, houdende wijzigingen voor de Bezwaarschriftenadviescommissie hersteloperatie toeslagen</meta:user-defined>
    <meta:user-defined meta:name="DCTERMS.alternative"/>
    <meta:user-defined meta:name="DCTERMS.W3CDTF/OVERHEIDop.datumOndertekening">2023-11-21</meta:user-defined>
    <meta:user-defined meta:name="DCTERMS.W3CDTF/DCTERMS.available">2023-12-06</meta:user-defined>
    <meta:user-defined meta:name="OVERHEIDop.Ruimtelijkplan/OVERHEIDop.bekendmakingBetreffendePlan"/>
  </office:meta>
</office:document-meta>
</file>