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82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nergielaadpunt op verzorgingsplaats Breezanddijk langs Rijksweg 7 (A7) in de gemeente Súdwest-Fryslân.</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28 april 2016, met kenmerk RWS-2016/18628, voor het plaatsen en behouden van een energielaadpunt voor elektrische motorvoertuigen op verzorgingsplaats Breezanddijk langs de Rijksweg 7 (A7) ter hoogte van km 86,5p (Re) in de gemeente Súdwest-Fryslân, zodat acht laadplekken gerealiseerd worden.</text:p>
            <text:p text:style-name="common-al"/>
            <text:p text:style-name="common-al">De ontwerpvergunning heeft van 4 oktober 2023 tot en met 15 november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De vergunning, alsmede de ter zake zijnde stukken zijn van 4 december 2023 tot 15 januari 2024 in te zien via het Rijkswaterstaat Publicatie Platform: https://open.rws.nl/ter-inzage/. 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64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64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7122</meta:user-defined>
    <meta:user-defined meta:name="DCTERMS.abstract">Vergunning WBR wijziging snellaadstation Fastned VZP 005 Breezanddijk 03-04-2023</meta:user-defined>
    <dc:language>nl</dc:language>
    <meta:user-defined meta:name="OVERHEIDop.locatietype/OVERHEIDop.gebiedsmarkering">Punt</meta:user-defined>
    <meta:user-defined meta:name="DC.title">Kennisgeving besluit vergunning Wet beheer rijkswaterstaatswerken RWS-2023/48243</meta:user-defined>
    <meta:user-defined meta:name="DCTERMS.W3CDTF/DCTERMS.available">2023-12-04</meta:user-defined>
    <meta:user-defined meta:name="DCTERMS.W3CDTF/OVERHEIDop.jaargang">2023</meta:user-defined>
    <meta:user-defined meta:name="OVERHEIDop.publicationIssue">33647</meta:user-defined>
    <meta:user-defined meta:name="OVERHEIDop.StcrtID/DC.identifier">stcrt-2023-33647</meta:user-defined>
    <meta:user-defined meta:name="OVERHEIDop.versieInformatie"/>
  </office:meta>
</office:document-meta>
</file>