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6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Sociale Zaken en Werkgelegenheid van 30 november 2023, nr. 2023-0000554449, tot/ wijziging van het Organisatie-, mandaat- en volmachtbesluit directeur-generaal Sociale Zekerheid en Integratie 2015</text:h>
      <text:p text:style-name="ifm_p_mt.3.7mm_ifm">De Minister van Sociale Zaken en Werkgelegenheid,</text:p>
      <text:p text:style-name="ifm_p_mt.3.7mm_ifm">Gelet op de artikelen 8, derde lid, aanhef en onderdeel a, en 23, eerste lid, van het Organisatie-, mandaat- en volmachtbesluit SZW 2009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organisatie-, mandaat- en volmachtbesluit directeur-generaal Sociale Zekerheid en Integratie 2015 wordt als volgt gewijzigd:</text:p>
      <text:p text:style-name="ifm_p_mt.3.7mm_indent.no_ifm">A</text:p>
      <text:p text:style-name="ifm_p_mt.3.7mm_ifm">In artikel 3, eerste lid, onderdelen f en m wordt “directie Bedrijfsvoering” vervangen door “directie Organisatie, Bedrijfsvoering en Personeel”.</text:p>
      <text:p text:style-name="ifm_p_mt.3.7mm_indent.no_ifm">B</text:p>
      <text:p text:style-name="ifm_p_mt.3.7mm_ifm">In artikel 10, derde lid wordt “vaststellen van subsidies en rijksvergoedingen”, vervangen door “vaststellen van subsidies, rijksbijdragen en rijksvergoedingen”.</text:p>
      <text:p text:style-name="ifm_p_mt.3.7mm_indent.no_ifm">C</text:p>
      <text:p text:style-name="ifm_p_mt.3.7mm_ifm">Artikel 10, vijfde lid, komt te luiden:</text:p>
      <text:section text:style-name="ifm_sect_mleft.5.1mm_ifm" text:name="d15e66">
        <text:p text:style-name="ifm_p_mt.3.7mm_ifm">5.  De in het eerste lid genoemde bevoegdheid om overeenkomsten aan te gaan is beperkt tot overeenkomsten met een waarde van ten hoogste € 500.000,- per overeenkomst inclusief btw.</text:p>
      </text:section>
      <text:p text:style-name="ifm_p_mt.3.7mm_indent.no_ifm">D</text:p>
      <text:p text:style-name="ifm_p_mt.3.7mm_ifm">Artikel 11, derde lid, komt te luiden:</text:p>
      <text:section text:style-name="ifm_sect_mleft.5.1mm_ifm" text:name="d15e76">
        <text:p text:style-name="ifm_p_mt.3.7mm_ifm">3.  In afwijking van het eerste lid wordt aan het hoofd van de afdeling Budgetbeheer, secretariaat en bedrijfsvoering-SZI volmacht verleend met betrekking tot het aangaan van overeenkomsten met een waarde van ten hoogste € 75.000,- per overeenkomst inclusief btw, voor zover zij verband houden met de verantwoordelijkheden ten behoeve van de directeur-generaal en de directeuren.</text:p>
      </text:section>
      <text:p text:style-name="ifm_p_mt.3.7mm_indent.no_ifm">E</text:p>
      <text:p text:style-name="ifm_p_mt.3.7mm_ifm">Artikel 13, vierde lid, komt te luiden:</text:p>
      <text:section text:style-name="ifm_sect_mleft.5.1mm_ifm" text:name="d15e87">
        <text:p text:style-name="ifm_p_mt.3.7mm_ifm">4.  Het eerste lid is van overeenkomstige toepassing op de bevoegdheden van het hoofd van de afdeling Budgetbeheer, secretariaat en bedrijfsvoering-SZI, voor zover zij verband houden met de verantwoordelijkheden ten behoeve van de eigen afdeling. In afwijking hiervan kan het hoofd van de afdeling Budgetbeheer, secretariaat en bedrijfsvoering-SZI de bevoegdheid tot het aangaan van overeenkomsten met een waarde van ten hoogste € 75.000,- per overeenkomst inclusief btw, voor zover zij verband houden met de verantwoordelijkheden ten behoeve van de directeur-generaal en de directeuren, doorverlenen aan onder hen ressorterende functionarissen.</text:p>
      </text:section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september 2023.</text:p>
      <text:p text:style-name="ifm_p_mt.3.7mm_ifm">Deze regeling zal met de toelichting in de Staatscourant worden geplaatst.</text:p>
      <text:p text:style-name="ifm_p_font.italic_mt.3.7mm_ifm">De Minister van Sociale Zaken en Werkgelegenheid,<text:line-break/>namens deze,<text:line-break/><text:line-break/>C.A.<text:s/>Herstel<text:line-break/>Directeur-Generaal Sociale Zekerheid en Integratie</text:p>
      <text:h text:style-name="ifm_p_font.bold_mt.5.08mm_page.break-before_ifm" text:outline-level="3">TOELICHTING</text:h>
      <text:p text:style-name="ifm_p_mt.4.23mm_ifm">De Bestuursraad SZW heeft in april 2023 besloten tot standaardisering en aanscherping van de tekenbevoegdheid binnen SZW. Het Organisatie-, mandaat en volmachtbesluit directeur-generaal Sociale Zekerheid en Integratie 2015 wordt hiermee in overeenstemming gebracht. Daarnaast wordt de tekst van artikel 10, derde lid aangepast, zodat bijzondere uitkeringen ook onder deze definitie vallen.</text:p>
      <text:p text:style-name="ifm_p_font.italic_mt.3.7mm_ifm">De Minister van Sociale Zaken en Werkgelegenheid,<text:line-break/>namens deze,<text:line-break/><text:line-break/>C.A.<text:s/>Herstel<text:line-break/>Directeur-Generaal Sociale Zekerheid en Integrat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3644</text:span><text:tab/>7 dec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3644</text:span><text:tab/>7 dec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Minister van Sociale Zaken en Werkgelegenheid van 30 november 2023, nr. 2023-0000554449, tot/ wijziging van het Organisatie-, mandaat- en volmachtbesluit directeur-generaal Sociale Zekerheid en Integratie 2015</dc:title>
    <meta:user-defined meta:name="OVERHEIDop.configuratie">https://repository.officiele-overheidspublicaties.nl/MasterConfiguraties/MC-OEP-StcrtOverigInterneRegeling-Web/1.9/xml/MC-OEP-StcrtOverigInterneRegeling-Web.xml</meta:user-defined>
    <meta:user-defined meta:name="OVERHEIDop.steltVast"/>
    <meta:user-defined meta:name="OVERHEIDop.StcrtID/DC.identifier">stcrt-2023-33644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644</meta:user-defined>
    <meta:user-defined meta:name="DCTERMS.W3CDTF/OVERHEIDop.jaargang">2023</meta:user-defined>
    <meta:user-defined meta:name="OVERHEIDop.versieInformatie"/>
    <meta:user-defined meta:name="OVERHEID.Ministerie/DC.creator">Ministerie van Sociale Zaken en Werkgelegenheid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Regeling van de Minister van Sociale Zaken en Werkgelegenheid van 30 november 2023, nr. 2023-0000554449, tot/ wijziging van het Organisatie-, mandaat- en volmachtbesluit directeur-generaal Sociale Zekerheid en Integratie 2015</meta:user-defined>
    <meta:user-defined meta:name="DCTERMS.W3CDTF/DCTERMS.available">2023-12-07</meta:user-defined>
  </office:meta>
</office:document-meta>
</file>