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0*"/>
    </style:style>
    <style:style style:family="table-column" style:name="table1.tg1.col2">
      <style:table-column-properties style:rel-column-width="400*"/>
    </style:style>
    <style:style style:family="table-column" style:name="table1.tg1.col3">
      <style:table-column-properties style:rel-column-width="400*"/>
    </style:style>
    <style:style style:family="table-column" style:name="table1.tg1.col4">
      <style:table-column-properties style:rel-column-width="460*"/>
    </style:style>
    <style:style style:family="table-column" style:name="table1.tg1.col5">
      <style:table-column-properties style:rel-column-width="200*"/>
    </style:style>
    <style:style style:family="table-column" style:name="table1.tg1.col6">
      <style:table-column-properties style:rel-column-width="220*"/>
    </style:style>
    <style:style style:family="table-column" style:name="table1.tg1.col7">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december 2023, nr. IENW/BSK-, tot wijziging van de Regeling
  bodemkwaliteit 2022 in verband met het aanwijzen en het actualiseren van
  normdocumenten</text:h>
      <text:p text:style-name="ifm_p_mt.3.7mm_ifm">De Staatssecretaris van Infrastructuur en Waterstaat,</text:p>
      <text:p text:style-name="ifm_p_mt.3.7mm_ifm">Gelet op artikel 25 van het Besluit
     bodemkwaliteit;</text:p>
      <text:p text:style-name="ifm_p_mt.3.7mm_indent.0mm_ifm">BESLUIT:</text:p>
      <text:h text:style-name="ifm_p_font.bold_mt.5.08mm_page.keep-with-next_ifm" text:outline-level="2">ARTIKEL<text:s/>I<text:s/></text:h>
      <text:p text:style-name="ifm_p_font.roman_mt.4.23mm_ifm">De Regeling bodemkwaliteit 2022 wordt als volgt
     gewijzigd:</text:p>
      <text:p text:style-name="ifm_p_mt.3.7mm_indent.no_ifm">A</text:p>
      <text:p text:style-name="ifm_p_mt.3.7mm_ifm">De tabel in bijlage C komt te luiden:</text:p>
      <text:section text:style-name="ifm_sect_mleft.5.1mm_ifm" text:name="d15e56">
        <text:h text:style-name="ifm_p_font.bold_mt.5.08mm_page.keep-with-next_ifm" text:outline-level="4">Aanwijzen werkzaamheden en normdocumenten</text:h>
        <text:p text:style-name="ifm_p_mt.4.23mm_ifm"><text:span text:style-name="ifm_span_font.italic_mt.4.23mm_ifm">Indien in de tabel voor een categorie van werkzaamheden een
         normdocument of een onderdeel van een normdocument in de derde kolom,
         onderscheidenlijk vierde kolom, cursief is weergegeven, geschiedt de
         aanwijzing van dat normdocument of onderdeel daarvan uitsluitend ten
         behoeve van de toepassing van de artikelen 9 en 15 van het Besluit
         bodemkwaliteit.</text:span>
       </text:p>
        <text:p text:style-name="ifm_p_mt.3.7mm_ifm"><text:span text:style-name="ifm_span_font.bold_ifm">Indien in de tabel voor een categorie van
         werkzaamheden een normdocument of een onderdeel van een normdocument in
         de derde kolom, onderscheidenlijk vierde kolom, dikgedrukt is
         weergegeven, geschiedt de aanwijzing van dat normdocument of onderdeel
         daarvan uitsluitend ten behoeve van de toepassing van artikel 18 van
         het besluit (de wijze van uitvoering van een werkzaamheid). De
         aanwijzing heeft dan betrekking op essentiële eisen
         ILT-toezicht.</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6.5.left">Categorie</text:p>
              </table:table-cell>
              <table:table-cell table:style-name="table.cell.border-top.border-bottom.border-right.padding-top.bottom.pleft.pright">
                <text:p text:style-name="text.cell.6.5.left">Werkzaamheden</text:p>
              </table:table-cell>
              <table:table-cell table:style-name="table.cell.border-top.border-bottom.border-right.padding-top.bottom.pleft.pright">
                <text:p text:style-name="text.cell.6.5.left">Normdocumenten</text:p>
                <text:p text:style-name="text.cell.6.5.left">Certificatie- en accreditatierichtlijnen</text:p>
              </table:table-cell>
              <table:table-cell table:style-name="table.cell.border-top.border-bottom.border-right.padding-top.bottom.pleft.pright">
                <text:p text:style-name="text.cell.6.5.left">Onderdelen</text:p>
              </table:table-cell>
              <table:table-cell table:style-name="table.cell.border-top.border-bottom.border-right.padding-top.bottom.pleft.pright">
                <text:p text:style-name="text.cell.6.5.left">Vereiste van een certificaat, onderscheidenlijk accreditatie als
             grondslag voor een erkenning bodemkwaliteit</text:p>
              </table:table-cell>
              <table:table-cell table:style-name="table.cell.border-top.border-bottom.border-right.padding-top.bottom.pleft.pright">
                <text:p text:style-name="text.cell.6.5.left">Vereiste van een erkenning bodemkwaliteit, onderscheidenlijk
             erkenning bodemkwaliteit met persoonsregistratie</text:p>
              </table:table-cell>
              <table:table-cell table:style-name="table.cell.border-top.border-bottom.border-right.padding-top.bottom.pleft.pright">
                <text:p text:style-name="text.cell.6.5.left">Toepasselijkheid van art. 17, lid 1, onderscheidenlijk art. 17,
             lid 2 (onafhankelijkheidsvereiste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Aanleg van bodembeschermende voorzieningen als bedoeld in
             artikel 4.509 van het Besluit activiteiten leefomgeving.</text:p>
            </table:table-cell>
            <table:table-cell table:style-name="table.cell.border-bottom.border-right.padding-top.top.pleft.pright">
              <text:p text:style-name="text.cell.6.5.left">BRL SIKB 7700 – Aanleg of herstel van een vloeistofdichte
             voorziening, versie 2.0, vastgesteld op 15 februari 2018 met
             wijzigingsblad van 28 februari 2020.</text:p>
            </table:table-cell>
            <table:table-cell table:style-name="table.cell.border-bottom.border-right.padding-top.top.pleft.pright">
              <text:p text:style-name="text.cell.6.5.left">Protocol 7701 – Aanleg of herstel van een vloeistofdichte
             voorziening met prefab betonnen elementen, versie 2.0, vastgesteld
             op 15 februari 2018 met wijzigingsblad van 28 februari 2020.</text:p>
              <text:p text:style-name="text.cell.6.5.left">Protocol 7702 – Aanleg of herstel van een vloeistofdichte
             voorziening van beton, versie 2.0, vastgesteld op 15 februari 2018
             met wijzigingsblad van 28 februari 2020.</text:p>
              <text:p text:style-name="text.cell.6.5.left">Protocol 7703 – Aanleg of herstel van een vloeistofdichte
             voorziening met bitumineus materiaal, versie 2.0, vastgesteld op
             15 februari 2018 met wijzigingsblad van 28 februari 2020.</text:p>
              <text:p text:style-name="text.cell.6.5.left">Protocol 7704 – Aanleg of herstel van een vloeistofdichte
             kunstharsgebonden beschermlaag, versie 2.0, vastgesteld op
             15 februari 2018 met wijzigingsblad van 28 februari 2020.</text:p>
              <text:p text:style-name="text.cell.6.5.left">Protocol 7711 – Aanleg of herstel van een vloeistofdichte
             voegafdichting, versie 2.0, vastgesteld op 15 februari 2018 met
             wijzigingsblad van 28 februari 2020.</text:p>
            </table:table-cell>
            <table:table-cell table:style-name="table.cell.border-bottom.border-right.padding-top.top.pleft.pright">
              <text:p text:style-name="text.cell.6.5.left">certificaat</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niet als handeling aangewezen als bedoeld in art.
             17, lid 1 of lid 2.</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Verlenen van een productcertificaat voor het produceren van
             producten op grond van een nationale BRL</text:p>
            </table:table-cell>
            <table:table-cell table:style-name="table.cell.border-bottom.border-right.padding-top.top.pleft.pright">
              <text:p text:style-name="text.cell.6.5.left">BRL 1004-01 Kalkzandsteen, versie van 25 mei 2016.</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als handeling aangewezen als bedoeld in artikel 17
             lid 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1328-03 Pleistersystemen, versie van 30 juni 2016.</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2307-2 AEC-bodemas voor ongebonden toepassing in grond en
             wegenbouwkundige werken, versie van 3 juli 2017.</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2506-2 Recyclinggranulaten, versie van 15 juli 2019.</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5068 Cellenbeton voor toepassing in buitenwanden (type
             B-wanden) in bouwwerken, versie van 5 juli 1999, met wijzigingsblad
             van 9 juni 2016.</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5070 Vooraf vervaardigde betonproducten, versie van 16 april
             2015.</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5071 Vooraf vervaardigde vezelcement producten, versie van
             16 april 2015.</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5076 Vooraf vervaardigde polymeerbeton producten, versie van
             16 april 2015.</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5077 vooraf vervaardigde geopolymeerbeton producten/
             geopolymeerbeton voor ter plaatse gestorte producten, versie van
             15 april 2017.</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5078 Groutmengsels voor het afdichten van boorgaten, versie
             van 26 juni 2019 met wijzigingsblad van 16 juli 2020</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5080: vooraf vervaardigde producten op basis van een
              CO<text:span text:style-name="ifm_span_font.subscript_ifm">2</text:span> geactiveerd bindmiddel versie van 15 december
             2022</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52230 Keramische producten, versie van 22 april 2015.</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01 Mijnsteen voor GWW-werken, versie van 25 februari
             2016.</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02-2 E-bodemas in ongebonden toepassing, versie van 8 mei
             2015 met wijzigingsblad van 27 mei 2019.</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13 Zand uit dynamische wingebieden, versie van 26 juni
             2019.</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15 De milieuhygiënische kwaliteit van geëxpandeerde
             kleikorrels voor ongebonden toepassing in werken, versie van
             9 april 2008, met wijzigingsblad van 3 juli 2017.</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17 Poreus gesteente van vulkanische oorsprong, versie van
             13 mei 2015.</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19 De milieuhygiënische kwaliteit van
             drinkwaterreststoffen voor toepassing in grondwerken, versie van
             31 augustus 2009.</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20 Bitumineus gebonden mengsels, versie van 24 april 2009,
             met wijzigingsblad van 19 juni 2017.</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21 Milieuhygiënische kwaliteit van industriezand en
             (gebroken) industriegrind, versie van 4 november 2014, met
             wijzigingsblad van 27 mei 2019.</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22 Mengsels van cementgebonden minerale reststoffen,
             versie van 1 maart 2016 met wijzigingsblad van 2 september
             2016.</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24 Groevesteen in ongebonden toepassing, versie van 13 mei
             2015, met wijzigingsblad van 27 mei 2019.</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26 Schelpen, versie van 15 september 2011, met
             wijzigingsblad van 13 mei 2015.</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27 Milieuhygiënische kwaliteit van bitumineuze
             afdichtingsmaterialen voor toepassing in waterkerende en
             waterafdichtingssystemen, versie van 30 maart 2017.</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31 Geblazen glasgranulaat, versie van 26 juni 2019.</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BRL9335 Grond, versie van 2 november 2021, en de
              bijbehorende SIKB protocollen 9335-1, 9335-2 en 9335-4, versies
              van 2 november 2021.</text:span>
            </text:p>
              <text:p text:style-name="text.cell.6.5.left"><text:span text:style-name="ifm_span_font.italic_ifm">Tot 1 april 2025 is het toegestaan om BRL 9335
              Grond, versie van 22 juni 2017, met wijzigingsblad van 2 november
              2021, en de bijbehorende SIKB-protocollen 9335-1, 9335-2 en
              9335-4, versies van 22 juni 2017, met wijzigingsblad van
              2 november 2021. toe te passen.</text:span>
            </text:p>
              <text:p text:style-name="text.cell.6.5.left"><text:span text:style-name="ifm_span_font.bold_ifm">De essentiële eisen ILT-toezicht uit BRL 9335,
              SIKB</text:span>
             <text:span text:style-name="ifm_span_font.bold_ifm">Protocol 9335-1, SIKB Protocol 9335-2
              onderscheidenlijk SIKB Protocol 9335-4, zoals weergegeven in het
              document Essentiële eisen ILT-toezicht; Essentiële eisen voor
              publiek toezicht op de erkenningsregeling bodembeheer door
              Inspectie Leefomgeving en Transport, versie van 2 november
              2021.</text:span>
            </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37 De milieuhygiënische kwaliteit van polymeergebonden
             steenslag voor toepassing in GWW-werken, versie van 2 november
             2009.</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38 Cementgebonden mortel, versie van 17 juni 2016.</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39 De milieuhygiënische kwaliteit van duurzaam
             waterglasgebonden grond voor in situ toepassing in bouwkundige en
             civieltechnische werken, versie van 11 november 2022</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41 Steenachtige substraten, versie van 25 februari
             2016.</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45 Slakken en slakmengsels voor toepassing in GWW-werken,
             versie van 7 oktober 2015.</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9348 Nationale beoordelingsrichtlijn voor het NL BSB®
             Productcertificaat voor de milieuhygiënische kwaliteit van
             cementgebonden mortels uit verplaatsbare volumetrische doseer- en
             menginstallaties op basis van niet-gekalibreerde weegmiddelen,
             versie van 3 juni 2022</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Analyse van bouwstoffen, grond of baggerspecie ter voldoening
             aan een verplichting die geldt bij of krachtens het Besluit
             bodemkwaliteit</text:p>
            </table:table-cell>
            <table:table-cell table:style-name="table.cell.border-bottom.border-right.padding-top.top.pleft.pright">
              <text:p text:style-name="text.cell.6.5.left">NEN-EN-ISO/IEC 17025:2018 Algemene eisen voor de competentie van
             test- en kalibratielaboratoria in combinatie met toepasselijke
             onderdelen van AP04 die in deze kolom en volgende kolom bij de
             werkzaamheid in categorie 3 zijn aangewezen.</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als handeling aangewezen als bedoeld in artikel 17
             lid 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AP 04-A, Accreditatieprogramma voor keuring van partijen grond,
             bouwstoffen en korrelvormige afvalstoffen, onderdeel Algemeen,
             versie 10, vastgesteld op 23 april 2020.</text:p>
              <text:p text:style-name="text.cell.6.5.left">Tot 1 oktober 2024 is het</text:p>
              <text:p text:style-name="text.cell.6.5.left">toegestaan versie 9, vastgesteld op 23 juni 2016 te
             gebruiken</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AP 04-V, Accreditatieprogramma voor keuring van partijen grond,
             bouwstoffen en korrelvormige afvalstoffen, onderdeel
             Monstervoorbehandeling, versie 11, vastgesteld op 23 april
             2020</text:p>
              <text:p text:style-name="text.cell.6.5.left">Tot 1 oktober 2024 is het toegestaan versie 10, vastgesteld op
             23 juni 2016 te gebruiken</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AP 04-SG, Accreditatieprogramma voor keuring van partijen grond,
             bouwstoffen en korrelvormige afvalstoffen, onderdeel Samenstelling
             grond, versie 13, vastgesteld op 23 april 2020.</text:p>
              <text:p text:style-name="text.cell.6.5.left">Tot 1 oktober 2024 is het toegestaan versie 12, vastgesteld op
             23 juni 2016 te gebruiken</text:p>
            </table:table-cell>
            <table:table-cell table:style-name="table.cell.border-bottom.border-right.padding-top.top.pleft.pright">
              <text:p text:style-name="text.cell.6.5.left">Pakket SG1.</text:p>
              <text:p text:style-name="text.cell.6.5.left">Pakket SG2.</text:p>
              <text:p text:style-name="text.cell.6.5.left">Pakket SG3.</text:p>
              <text:p text:style-name="text.cell.6.5.left">Pakket SG4.</text:p>
              <text:p text:style-name="text.cell.6.5.left">Pakket SG5.</text:p>
              <text:p text:style-name="text.cell.6.5.left">Pakket SG6.</text:p>
              <text:p text:style-name="text.cell.6.5.left">Pakket SG8.</text:p>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AP 04-SB, Accreditatieprogramma voor keuring van partijen grond,
             bouwstoffen en korrelvormige afvalstoffen, onderdeel Samenstelling
             bouwstoffen (niet zijnde grond en afvalstoffen), versie 10,
             vastgesteld op 23 april 2020.</text:p>
              <text:p text:style-name="text.cell.6.5.left">Tot 1 oktober 2024 is het toegestaan versie 9, vastgesteld op
             23 juni 2016 te gebruiken</text:p>
            </table:table-cell>
            <table:table-cell table:style-name="table.cell.border-bottom.border-right.padding-top.top.pleft.pright">
              <text:p text:style-name="text.cell.6.5.left">Pakket SB1.</text:p>
              <text:p text:style-name="text.cell.6.5.left">Pakket SB3.</text:p>
              <text:p text:style-name="text.cell.6.5.left">Pakket SB4.</text:p>
              <text:p text:style-name="text.cell.6.5.left">Pakket SB5.</text:p>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AP 04-U, Accreditatieprogramma voor keuring van partijen grond,
             bouwstoffen en korrelvormige afvalstoffen, onderdeel
             Uitloogonderzoek, versie 10, vastgesteld op 23 april 2020</text:p>
              <text:p text:style-name="text.cell.6.5.left">Tot 1 oktober 2024 is het toegestaan versie 9, vastgesteld op
             23 juni 2016 te gebruiken</text:p>
            </table:table-cell>
            <table:table-cell table:style-name="table.cell.border-bottom.border-right.padding-top.top.pleft.pright">
              <text:p text:style-name="text.cell.6.5.left">Pakket U1.</text:p>
              <text:p text:style-name="text.cell.6.5.left">Pakket U2.</text:p>
              <text:p text:style-name="text.cell.6.5.left">Pakket U3.</text:p>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AP 04-E, Accreditatieprogramma voor keuring van partijen grond,
             bouwstoffen en korrelvormige afvalstoffen, onderdeel Analyse van
             eluaten, versie 10, vastgesteld op 23 april 2020.</text:p>
              <text:p text:style-name="text.cell.6.5.left">Tot 1 oktober 2024 is het toegestaan versie 9, vastgesteld op
             23 juni 2016 te gebruiken</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Analyse voor milieuhygiënisch bodemonderzoek, bij een verkennend
             onderzoek, een nader onderzoek of een vergelijkbaar onderzoek van
             de bodem, dan wel bij een onderzoek in het kader van een ingreep in
             de bodem of oever van een oppervlaktewaterlichaam.</text:p>
              <text:p text:style-name="text.cell.6.5.left">Deze werkzaamheid is niet aangewezen voor zover zij uitsluitend
             in de privésfeer wordt verricht, niet wordt verricht om direct of
             indirect aan een wettelijke verplichting te voldoen en bij het
             verrichten van de werkzaamheid ook geen andere publieke belangen in
             het geding zijn.</text:p>
            </table:table-cell>
            <table:table-cell table:style-name="table.cell.border-bottom.border-right.padding-top.top.pleft.pright">
              <text:p text:style-name="text.cell.6.5.left">NEN-EN-ISO/IEC 17025:2018 Algemene eisen voor de competentie van
             test- en kalibratielaboratoria in combinatie met toepasselijke
             onderdelen van AS SIKB 3000 die in deze kolom en volgende kolom bij
             de werkzaamheid in categorie 4 zijn aangewezen.</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als handeling aangewezen als bedoeld in artikel 17
             lid 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AS SIKB 3000, Accreditatieschema Laboratoriumanalyses voor
             grond-, waterbodem- en grondwateronderzoek, versie 8, vastgesteld
             op 23 april 2020.</text:p>
            </table:table-cell>
            <table:table-cell table:style-name="table.cell.border-bottom.border-right.padding-top.top.pleft.pright">
              <text:p text:style-name="text.cell.6.5.left">Protocol 3001, Conserveringsmethoden en conserveringstermijnen
             voor milieumonsters, versie 5 van 2 oktober 2014.</text:p>
              <text:p text:style-name="text.cell.6.5.left">Protocollen 3010 t/m 3090, Laboratoriumanalyses voor grond-,
             waterbodem- en grondwateronderzoek (grond), versie 9, vastgesteld
             op 23 april 2020.</text:p>
              <text:p text:style-name="text.cell.6.5.left">Protocollen 3110 t/m 3190, Laboratoriumanalyses voor grond-,
             waterbodem- en grondwateronderzoek (grondwater), versie 8,
             vastgesteld op 23 april 2020.</text:p>
              <text:p text:style-name="text.cell.6.5.left">Protocollen 3210 t/m 3290, Laboratoriumanalyses voor grond-,
             waterbodem- en grondwateronderzoek (waterbodem), versie 6,
             vastgesteld op 23 april 2020.</text:p>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5</text:p>
            </table:table-cell>
            <table:table-cell table:style-name="table.cell.border-bottom.border-right.padding-top.top.pleft.pright" table:number-rows-spanned="5">
              <text:p text:style-name="text.cell.6.5.left">Bewerking, zijnde de procesmatige ex-situ reiniging en bewerking
             van grond die is ingedeeld in de kwaliteitsklasse matig of sterk
             verontreinigd of baggerspecie die is ingedeeld in de
             kwaliteitsklasse sterk verontreinigd.</text:p>
            </table:table-cell>
            <table:table-cell table:style-name="table.cell.border-bottom.border-right.padding-top.top.pleft.pright" table:number-rows-spanned="5">
              <text:p text:style-name="text.cell.6.5.left"><text:span text:style-name="ifm_span_font.italic_ifm">BRL SIKB 7500, Beoordelingsrichtlijn Bewerken
              van verontreinigde grond en baggerspecie, versie 5.1, vastgesteld
              op 2 november 2021.</text:span>
            </text:p>
              <text:p text:style-name="text.cell.6.5.left"><text:span text:style-name="ifm_span_font.italic_ifm">Tot 1 april 2025 is het toegestaan om BRL SIKB
              7500, Beoordelingsrichtlijn Bewerken van verontreinigde grond en
              baggerspecie, versie 5.0, vastgesteld op 1 februari 2018, met
              wijzigingsblad van 2 november 2021, toe te passen.</text:span>
            </text:p>
              <text:p text:style-name="text.cell.6.5.left"><text:span text:style-name="ifm_span_font.italic_ifm">De volgende werkgebieden worden onderscheiden in
              BRL SIKB 7500, Protocol 7510:</text:span>
            </text:p>
              <text:p text:style-name="text.cell.6.5.left">– <text:span text:style-name="ifm_span_font.italic_ifm">Thermische reiniging;</text:span></text:p>
              <text:p text:style-name="text.cell.6.5.left">– <text:span text:style-name="ifm_span_font.italic_ifm">Extractieve
             reiniging/bewerking;</text:span></text:p>
              <text:p text:style-name="text.cell.6.5.left">– <text:span text:style-name="ifm_span_font.italic_ifm">Eenvoudige procesmatige zandscheiding van
              (zandige) baggerspecie;</text:span></text:p>
              <text:p text:style-name="text.cell.6.5.left">– <text:span text:style-name="ifm_span_font.italic_ifm">Biologische reiniging/</text:span>
             <text:span text:style-name="ifm_span_font.italic_ifm">behandeling (incl. landfarming);</text:span></text:p>
              <text:p text:style-name="text.cell.6.5.left">– <text:span text:style-name="ifm_span_font.italic_ifm">Koude immobilisatie;</text:span></text:p>
              <text:p text:style-name="text.cell.6.5.left">– <text:span text:style-name="ifm_span_font.italic_ifm">Fysische scheiding (nat of droog
              zeven).</text:span></text:p>
              <text:p text:style-name="text.cell.6.5.left"><text:span text:style-name="ifm_span_font.bold_ifm">De essentiële eisen ILT-toezicht uit BRL SIKB
              7500, zoals weergegeven in het document Essentiële eisen
              ILT-toezicht; Essentiële eisen voor publiek toezicht op de
              erkenningsregeling bodembeheer door Inspectie Leefomgeving en
              Transport, versie van 2 november 2021.</text:span>
            </text:p>
            </table:table-cell>
            <table:table-cell table:style-name="table.cell.border-bottom.border-right.padding-top.top.pleft.pright" table:number-rows-spanned="5">
              <text:p text:style-name="text.cell.6.5.left"><text:span text:style-name="ifm_span_font.italic_ifm">Protocol 7510, Procesmatige ex situ
              reiniging/bewerking en immobilisatie van grond en baggerspecie,
              versie 5.1, vastgesteld op 2 november 2021,</text:span>
            </text:p>
              <text:p text:style-name="text.cell.6.5.left"><text:span text:style-name="ifm_span_font.italic_ifm">Tot 1 april 2025 is het toegestaan om Protocol
              7510, versie 5.0, vastgesteld op 1 februari 2018 met
              wijzigingsblad van 2 november 2021 toe te passen.</text:span>
            </text:p>
              <text:p text:style-name="text.cell.6.5.left"><text:span text:style-name="ifm_span_font.bold_ifm">De essentiële eisen ILT-toezicht uit Protocol
              7510, zoals weergegeven in het document Essentiële eisen
              ILT-toezicht; Essentiële eisen voor publiek toezicht op de
              erkenningsregeling bodembeheer door Inspectie Leefomgeving en Transport, versie
              van 2 november 2021.</text:span></text:p>
            </table:table-cell>
            <table:table-cell table:style-name="table.cell.border-bottom.border-right.padding-top.top.pleft.pright" table:number-rows-spanned="5">
              <text:p text:style-name="text.cell.6.5.left">certificaat</text:p>
            </table:table-cell>
            <table:table-cell table:style-name="table.cell.border-bottom.border-right.padding-top.top.pleft.pright" table:number-rows-spanned="5">
              <text:p text:style-name="text.cell.6.5.left">erkenning</text:p>
            </table:table-cell>
            <table:table-cell table:style-name="table.cell.border-bottom.border-right.padding-top.top.pleft.pright" table:number-rows-spanned="5">
              <text:p text:style-name="text.cell.6.5.left">Werkzaamheid niet als handeling aangewezen als bedoeld in art.
             17, lid 1 of lid 2.</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Certificeren van personen voor werkzaamheden die in de
             uitoefening van een bedrijf worden uitgevoerd</text:p>
            </table:table-cell>
            <table:table-cell table:style-name="table.cell.border-bottom.border-right.padding-top.top.pleft.pright">
              <text:p text:style-name="text.cell.6.5.left">NEN-EN-ISO/IEC 17065:2012, Conformiteitsbeoordeling-Eisen voor
             certificatie-instellingen die certificaten toekennen aan producten,
             processen en diensten in combinatie met een of meerdere
             normdocumenten die zijn opgenomen in deze tabel.</text:p>
            </table:table-cell>
            <table:table-cell table:style-name="table.cell.border-bottom.border-right.padding-top.top.pleft.pright">
              <text:p text:style-name="text.cell.6.5.left"/>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als handeling aangewezen als bedoeld in artikel 17
             lid 2</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Periodieke inspectie van bodembeschermende voorzieningen als
             bedoeld in het het Besluit activiteiten leefomgeving</text:p>
            </table:table-cell>
            <table:table-cell table:style-name="table.cell.border-bottom.border-right.padding-top.top.pleft.pright">
              <text:p text:style-name="text.cell.6.5.left">AS SIKB 6700 – Inspectie bodembeschermende voorzieningen, versie
             3.0, vastgesteld op 15 februari 2018 met wijzigingsblad van
             28 februari 2020.</text:p>
            </table:table-cell>
            <table:table-cell table:style-name="table.cell.border-bottom.border-right.padding-top.top.pleft.pright">
              <text:p text:style-name="text.cell.6.5.left">Protocol 6701 – Visuele inspectie vloeistofdichtheid, versie
             3.0, vastgesteld op 15 februari 2018 met wijzigingsblad van
             28 februari 2020.</text:p>
              <text:p text:style-name="text.cell.6.5.left">Protocol 6702 – Geo-elektrische meting vloeistofdichtheid,
             versie 3.0, vastgesteld op 15 februari 2018 met wijzigingsblad van
             28 februari 2020.</text:p>
              <text:p text:style-name="text.cell.6.5.left">Protocol 6703 – Hydrologische meting vloeistofdichtheid, versie
             3.1, vastgesteld op 24 februari 2022, met uitzondering van
             hoofdstuk 4 van dit protocol.</text:p>
              <text:p text:style-name="text.cell.6.5.left">Tot 1 april 2025 mag gebruik gemaakt worden van Protocol 6703 –
             Hydrologische meting vloeistofdichtheid, versie 3.0, vastgesteld op
             15 februari 2018 met wijzigingsblad van 28 februari 2020.</text:p>
              <text:p text:style-name="text.cell.6.5.left">Protocol 6704 – Meten vloeistofdichtheid met luchttestsysteem,
             versie 3.0 vastgesteld op 1 december 2022.</text:p>
              <text:p text:style-name="text.cell.6.5.left">Tot 1 april 2025 mag gebruik gemaakt worden van Protocol 6704 –
             Meten vloeistofdichtheid met luchttestsysteem, versie 2.0,
             vastgesteld op 19 februari 2015.</text:p>
              <text:p text:style-name="text.cell.6.5.left">Protocol 6711 – Visuele inspectie vloeistofdichtheid minerale
             lagen, versie 2.0, vastgesteld op 15 februari 2018 met
             wijzigingsblad van 28 februari 2020.</text:p>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als handeling aangewezen als bedoeld in artikel 17
             lid 2</text:p>
            </table:table-cell>
          </table:table-row>
          <table:table-row>
            <table:table-cell table:style-name="table.cell.border-left.border-right.padding-top.top.pleft.pright">
              <text:p text:style-name="text.cell.6.5.left">8</text:p>
            </table:table-cell>
            <table:table-cell table:style-name="table.cell.border-bottom.border-right.padding-top.top.pleft.pright" table:number-rows-spanned="10">
              <text:p text:style-name="text.cell.6.5.left">Milieukundige begeleiding die bestaat uit:</text:p>
              <text:p text:style-name="text.cell.6.5.left">– Processturing bij het uitvoeren van de milieubelastende
             activiteit graven in bodem met een kwaliteit boven de
             interventiewaarde bodemkwaliteit zoals bedoeld in artikel 4.1233
             van het Besluit activiteiten leefomgeving</text:p>
              <text:p text:style-name="text.cell.6.5.left">– Processturing en verificatie bij het uitvoeren van de
             milieubelastende activiteit saneren van de bodem als bedoeld in
             artikel 4.1244 van het Besluit activiteiten leefomgeving.</text:p>
              <text:p text:style-name="text.cell.6.5.left">– Processturing en verificatie bij uitvoering van een sanering
             van de bodem, uitgezonderd de bodem of oever van een
             oppervlaktewaterlichaam, of een grondwatersanering onder het
             overgangsrecht van de Wet bodembescherming</text:p>
              <text:p text:style-name="text.cell.6.5.left">– Processturing en verificatie bij het uitvoeren van een
             grondwatersanering geregeld bij of krachtens een omgevingsplan als
             bedoeld in artikel 2.4 van de Omgevingswet, Omgevingsverordening
             als bedoeld in artikel 2.6 van de Omgevingswet of een
             omgevingsvergunning als bedoeld in artikel 5.1 van de
             Omgevingswet</text:p>
              <text:p text:style-name="text.cell.6.5.left">– Processturing en verificatie bij het uitvoeren van herstel van
             de bodemkwaliteit zoals bedoeld in artikel 5.6 van het Besluit
             activiteiten leefomgeving, op basis van de zorgplicht of naar
             aanleiding van een ongewoon voorval. Voor het uitvoeren van deze
             werkzaamheid is geen erkenning bodemkwaliteit vereist indien sprake
             is van een ongewoon voorval op of in de bodem of in een
             oppervlaktewaterlichaam als bedoeld in afdeling 19.1 Omgevingswet
             en onverwijld handelen noodzakelijk is.</text:p>
              <text:p text:style-name="text.cell.6.5.left">– Processturing bij het uitvoeren van een ingreep zijnde een
             baggerwerk of onderhoudswerk met een omvang van tenminste 1.000
              m<text:span text:style-name="ifm_span_font.superscript_ifm">3</text:span>, in de bodem of oever van een
             oppervlaktewaterlichaam die is ingedeeld in de
             bodemkwaliteitsklasse sterk verontreinigd</text:p>
              <text:p text:style-name="text.cell.6.5.left">– Processturing en verificatie bij de uitvoering van een
             spoedeisende waterbodemsanering die op grond van overgangsrecht
             wordt uitgevoerd onder de Wet bodembescherming zoals die</text:p>
            </table:table-cell>
            <table:table-cell table:style-name="table.cell.border-bottom.border-right.padding-top.top.pleft.pright" table:number-rows-spanned="10">
              <text:p text:style-name="text.cell.6.5.left"><text:span text:style-name="ifm_span_font.italic_ifm">BRL SIKB 6000 Milieukundige begeleiding van
              graven in de bodem, saneren van de bodem, grondwatersanering,
              ingrepen in de waterbodem en nazorg, versie 6.0, vastgesteld op
              7 maart 2022</text:span>
            </text:p>
              <text:p text:style-name="text.cell.6.5.left"><text:span text:style-name="ifm_span_font.italic_ifm">Tot 1 januari 2026 is het toegestaan om BRL SIKB
              6000, Beoordelingsrichtlijn Milieukundige begeleiding van
              (water)bodemsaneringen, ingrepen in de waterbodem en nazorg,
              versie 5.0, vastgesteld op 1 februari 2018 met wijzigingsblad van
              2 november 2021 toe te passen</text:span>
            </text:p>
              <text:p text:style-name="text.cell.6.5.left"><text:span text:style-name="ifm_span_font.italic_ifm">De volgende werkgebieden worden onderscheiden in
              BRL SIKB 6000:</text:span>
            </text:p>
              <text:p text:style-name="text.cell.6.5.left"><text:span text:style-name="ifm_span_font.italic_ifm">– Verificatie;</text:span>
            </text:p>
              <text:p text:style-name="text.cell.6.5.left"><text:span text:style-name="ifm_span_font.italic_ifm">– Processturing</text:span>
            </text:p>
              <text:p text:style-name="text.cell.6.5.left"><text:span text:style-name="ifm_span_font.bold_ifm">De essentiële eisen ILT-toezicht uit BRL SIKB
              6000, zoals weergegeven in het document Essentiële eisen
              ILT-toezicht; Essentiële eisen voor publiek toezicht op de
              erkenningsregeling bodembeheer door Inspectie Leefomgeving en
              Transport, versie van 2 november 2021.</text:span>
            </text:p>
              <text:p text:style-name="text.cell.6.5.left">Of</text:p>
              <text:p text:style-name="text.cell.6.5.left">BRL SIKB 7000 Uitvoering van graven in de bodem, saneren van de
             bodem, grondwatersanering en ingrepen in de waterbodem, versie 7,
             vastgesteld op 7 maart 2022</text:p>
              <text:p text:style-name="text.cell.6.5.left">Tot 1 januari 2025 is het toegestaan om BRL SIKB 7000 –
             Uitvoering van (water)bodemsaneringen en ingrepen in de waterbodem,
             versie 6.0, vastgesteld op 1 februari 2018 met wijzigingsblad van
             2 november 2021 toe te passen</text:p>
              <text:p text:style-name="text.cell.6.5.left">De volgende werkgebieden worden onderscheiden in BRL SIKB
             7000:</text:p>
              <text:p text:style-name="text.cell.6.5.left">– Processturing.</text:p>
            </table:table-cell>
            <table:table-cell table:style-name="table.cell.border-bottom.border-right.padding-top.top.pleft.pright" table:number-rows-spanned="10">
              <text:p text:style-name="text.cell.6.5.left">Tot 1 januari 2026 is het toegestaan om Protocol 6001,
             Milieukundige begeleiding van landbodemsanering met conventionele
             methoden en nazorg, versie 5.0, vastgesteld op 1 februari 2018 met
             wijzigingsblad van 2 november 2021 toe te passen.</text:p>
              <text:p text:style-name="text.cell.6.5.left">Tot 1 januari 2026 is het toegestaan om Protocol 6002,
             Milieukundige begeleiding van landbodemsanering met in situ
             methoden en nazorg, versie 5.0, vastgesteld op 1 februari 2018 met
             wijzigingsblad van 2 november 2021 toe te passen.</text:p>
              <text:p text:style-name="text.cell.6.5.left">Protocol 6003, Milieukundige begeleiding van ingrepen in de
             waterbodem en waterbodemsaneringen, versie 6.1, vastgesteld op
             7 maart 2022.</text:p>
              <text:p text:style-name="text.cell.6.5.left">Tot 1 januari 2026 is het toegestaan om Protocol 6003,
             Milieukundige begeleiding van ingrepen in de waterbodem en
             uitvoering van waterbodemsaneringen, versie 5.0 van 1 februari 2018
             met wijzigingsblad van 2 november 2021 toe te passen</text:p>
              <text:p text:style-name="text.cell.6.5.left">Protocol 6005, Milieukundige begeleiding van graven in de bodem
             en saneren van de bodem, versie 6.0, vastgesteld op 7 maart 2022.
             Tot 1 januari 2026 is het toegestaan om Protocol 6005:
             Milieukundige begeleiding van graven in en saneren van de bodem,
             versie 1.0, versie 26 maart toe te passen.</text:p>
              <text:p text:style-name="text.cell.6.5.left">Protocol 6006, Milieukundige begeleiding van saneren van de
             bodem met in situ technieken en grondwatersaneringen, versie 6.0,
             vastgesteld op 7 maart 2022.</text:p>
              <text:p text:style-name="text.cell.6.5.left">Tot 1 januari 2026 is het toegestaan om Protocol 6006:
             Milieukundige begeleiding van saneren van de bodem met in situ
             technieken en grondwatersanering, versie 1.0, versie 26 maart 2020
             toe te passen.</text:p>
              <text:p text:style-name="text.cell.6.5.left">Protocol 6007: Milieukundige begeleiding van tijdelijk uitname
             van grond, versie 6.0, vastgesteld op 7 maart 2022</text:p>
              <text:p text:style-name="text.cell.6.5.left"><text:span text:style-name="ifm_span_font.bold_ifm">De essentiële eisen ILT-toezicht uit Protocol
              6001, Protocol 6002, onderscheidenlijk Protocol 6003, zoals
              weergegeven in het document Essentiële eisen ILT-toezicht;
              Essentiële eisen voor publiek toezicht op de erkenningsregeling
              bodembeheer door Inspectie Leefomgeving en Transport, versie van
              2 november 2021.</text:span>
            </text:p>
            </table:table-cell>
            <table:table-cell table:style-name="table.cell.border-bottom.border-right.padding-top.top.pleft.pright" table:number-rows-spanned="10">
              <text:p text:style-name="text.cell.6.5.left">certificaat</text:p>
            </table:table-cell>
            <table:table-cell table:style-name="table.cell.border-bottom.border-right.padding-top.top.pleft.pright" table:number-rows-spanned="10">
              <text:p text:style-name="text.cell.6.5.left">Erkenning met persoonsregistratie</text:p>
            </table:table-cell>
            <table:table-cell table:style-name="table.cell.border-bottom.border-right.padding-top.top.pleft.pright" table:number-rows-spanned="10">
              <text:p text:style-name="text.cell.6.5.left">Werkzaamheid onderdeel verificatie als handeling aangewezen als
             bedoeld in artikel 17 lid 1</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row>
            <table:table-cell table:style-name="table.cell.border-left.border-right.padding-top.top.pleft.pright">
              <text:p text:style-name="text.cell.6.5.left"/>
            </table:table-cell>
            <table:table-cell table:style-name="table.cell.border-bottom.border-right.padding-top.top.pleft.pright">
              <text:p text:style-name="text.cell.6.5.left">luidde
             voorafgaand aan de inwerkingtreding van de Waterwet</text:p>
            </table:table-cell>
            <table:table-cell table:style-name="table.cell.border-bottom.border-right.padding-top.top.pleft.pright">
              <text:p text:style-name="text.cell.6.5.left"/>
            </table:table-cell>
            <table:table-cell table:style-name="table.cell.border-bottom.border-right.padding-top.top.pleft.pright">
              <text:p text:style-name="text.cell.6.5.left">Of</text:p>
              <text:p text:style-name="text.cell.6.5.left">Protocol 7006 – Uitvoering van saneren van de bodem met in situ
             technieken en grondwatersaneringen, versie 6.0, vastgesteld op
             7 maart 2022.</text:p>
              <text:p text:style-name="text.cell.6.5.left">Tot 1 januari 2026 mag Protocol 7002 – Uitvoering van
             landbodemsaneringen met in situ methoden, versie 6.0, vastgesteld
             op 1 februari 2018 met wijzigingsblad van 2 november 2021 toegepast
             word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top.pleft.pright">
              <text:p text:style-name="text.cell.6.5.left">9</text:p>
            </table:table-cell>
            <table:table-cell table:style-name="table.cell.border-bottom.border-right.padding-top.top.pleft.pright" table:number-rows-spanned="3">
              <text:p text:style-name="text.cell.6.5.left">Monsterneming bij partijkeuringen ter voldoening aan een
             verplichting die geldt bij of krachtens het Besluit
             bodemkwaliteit</text:p>
            </table:table-cell>
            <table:table-cell table:style-name="table.cell.border-bottom.border-right.padding-top.top.pleft.pright" table:number-rows-spanned="3">
              <text:p text:style-name="text.cell.6.5.left"><text:span text:style-name="ifm_span_font.italic_ifm">BRL SIKB 1000, Beoordelingsrichtlijn
              Monsterneming voor partijkeuringen, versie 9.1, vastgesteld op
              2 november 2021.</text:span>
            </text:p>
              <text:p text:style-name="text.cell.6.5.left"><text:span text:style-name="ifm_span_font.italic_ifm">Tot 1 april 2025 is het toegestaan om BRL SIKB
              1000, Beoordelingsrichtlijn Monsterneming voor partijkeuringen,
              versie 9.0, vastgesteld op 1 februari 2018, met wijzigingsblad van
              2 november 2021, toe te passen.</text:span>
            </text:p>
              <text:p text:style-name="text.cell.6.5.left"><text:span text:style-name="ifm_span_font.italic_ifm">of</text:span>
            </text:p>
              <text:p text:style-name="text.cell.6.5.left"><text:span text:style-name="ifm_span_font.italic_ifm">AS SIKB 1000, Accreditatieschema Monsterneming
              voor partijkeuringen, versie 1.1, vastgesteld op 4 maart 2010 met
              wijzigingsblad 5 van 27 februari 2020.</text:span>
            </text:p>
              <text:p text:style-name="text.cell.6.5.left"><text:span text:style-name="ifm_span_font.bold_ifm">De essentiële eisen ILT-toezicht uit BRL SIKB
              1000, onderscheidenlijk AS SIKB 1000, zoals weergegeven in het
              document Essentiële eisen ILT-toezicht; Essentiële eisen voor
              publiek toezicht op de erkenningsregeling bodembeheer door
              Inspectie Leefomgeving en Transport, versie van 2 november 2021.
             </text:span>
            </text:p>
            </table:table-cell>
            <table:table-cell table:style-name="table.cell.border-bottom.border-right.padding-top.top.pleft.pright" table:number-rows-spanned="3">
              <text:p text:style-name="text.cell.6.5.left"><text:span text:style-name="ifm_span_font.italic_ifm">Protocol 1001, Monsterneming voor
              partijkeuringen grond en baggerspecie, versie 9.1, vastgesteld op
              2 november 2021. Tot 1 april 2025 is het toegestaan om Protocol
              1001, Monsterneming voor partijkeuringen grond en baggerspecie,
              versie 9.0, vastgesteld op 1 februari 2018, met wijzigingsblad van
              2 november 2021, toe te passen.</text:span>
            </text:p>
              <text:p text:style-name="text.cell.6.5.left"><text:span text:style-name="ifm_span_font.italic_ifm">Protocol 1002, Monsterneming voor
              partijkeuringen niet-vormgegeven bouwstoffen, versie 9.1,
              vastgesteld op 2 november 2021. Tot 1 april 2025 is het toegestaan
              om Protocol 1002, Monsterneming voor partijkeuringen
              niet-vormgegeven bouwstoffen, versie 9.0, vastgesteld op
              1 februari 2018, met wijzigingsblad van 2 november 2021, toe te
              passen.</text:span>
            </text:p>
              <text:p text:style-name="text.cell.6.5.left"><text:span text:style-name="ifm_span_font.italic_ifm">Protocol 1003, Monsterneming voor
              partijkeuringen vormgegeven bouwstoffen, versie 9.1, vastgesteld
              op 2 november 2021. Tot 1 april 2025 is het toegestaan om Protocol
              1003, Monsterneming voor partijkeuringen vormgegeven bouwstoffen,
              versie 9.0, vastgesteld op 1 februari 2018, met wijzigingsblad van
              2 november 2021, toe te passen.</text:span>
            </text:p>
              <text:p text:style-name="text.cell.6.5.left"><text:span text:style-name="ifm_span_font.bold_ifm">De essentiële eisen ILT-toezicht uit Protocol
              1001, Protocol 1002, onderscheidenlijk Protocol 1003, zoals
              weergegeven in het document Essentiële eisen ILT-toezicht;
              Essentiële eisen voor publiek toezicht op de erkenningsregeling
              bodembeheer door Inspectie Leefomgeving en Transport, versie van
              2 november 2021. </text:span>
            </text:p>
            </table:table-cell>
            <table:table-cell table:style-name="table.cell.border-bottom.border-right.padding-top.top.pleft.pright" table:number-rows-spanned="3">
              <text:p text:style-name="text.cell.6.5.left">Certificaat of accreditatie</text:p>
            </table:table-cell>
            <table:table-cell table:style-name="table.cell.border-bottom.border-right.padding-top.top.pleft.pright" table:number-rows-spanned="3">
              <text:p text:style-name="text.cell.6.5.left">Erkenning met persoonsregistratie</text:p>
            </table:table-cell>
            <table:table-cell table:style-name="table.cell.border-bottom.border-right.padding-top.top.pleft.pright" table:number-rows-spanned="3">
              <text:p text:style-name="text.cell.6.5.left">Werkzaamheid als handeling aangewezen als bedoeld in artikel 17
             lid 1</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Produceren van een bouwstof, grond of baggerspecie, waarvoor
             door een certificerende instelling aan de producent een
             productcertificaat als bedoeld in categorie 2, is verleend</text:p>
            </table:table-cell>
            <table:table-cell table:style-name="table.cell.border-bottom.border-right.padding-top.top.pleft.pright">
              <text:p text:style-name="text.cell.6.5.left">De normdocumenten die bij categorie 2 zijn opgenomen.</text:p>
            </table:table-cell>
            <table:table-cell table:style-name="table.cell.border-bottom.border-right.padding-top.top.pleft.pright">
              <text:p text:style-name="text.cell.6.5.left"/>
            </table:table-cell>
            <table:table-cell table:style-name="table.cell.border-bottom.border-right.padding-top.top.pleft.pright">
              <text:p text:style-name="text.cell.6.5.left">certificaat op basis van categorie 2</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niet als handeling aangewezen als bedoeld in art.
             17, lid 1 of lid 2.</text:p>
            </table:table-cell>
          </table:table-row>
          <table:table-row>
            <table:table-cell table:style-name="table.cell.border-left.border-right.padding-top.top.pleft.pright">
              <text:p text:style-name="text.cell.6.5.left">11</text:p>
            </table:table-cell>
            <table:table-cell table:style-name="table.cell.border-bottom.border-right.padding-top.top.pleft.pright" table:number-rows-spanned="7">
              <text:p text:style-name="text.cell.6.5.left">Het uitvoeren van de milieubelastende activiteit graven in bodem
             met een kwaliteit boven de interventiewaarde bodemkwaliteit zoals
             bedoeld in paragraaf 4.120 van het Besluit activiteiten
             leefomgeving;</text:p>
              <text:p text:style-name="text.cell.6.5.left">Het uitvoeren van de milieubelastende activiteit saneren van de
             bodem als bedoeld in paragraaf 4.121 van het Besluit activiteiten
             leefomgeving.</text:p>
              <text:p text:style-name="text.cell.6.5.left">– het uitvoeren van een sanering van de bodem, uitgezonderd de
             bodem of oever van een oppervlaktewaterlichaam, of een
             grondwatersanering onder het overgangsrecht van de Wet
             bodembescherming</text:p>
              <text:p text:style-name="text.cell.6.5.left">Het uitvoeren van een grondwatersanering geregeld bij of
             krachtens een omgevingsplan als bedoeld in artikel 2.4 van de
             Omgevingswet, Omgevingsverordening als bedoeld in artikel 2.6 van
             de Omgevingswet of een omgevingsvergunning als bedoeld in artikel
             5.1 van de Omgevingswet;</text:p>
              <text:p text:style-name="text.cell.6.5.left">Het uitvoeren van herstel van de bodemkwaliteit zoals bedoeld in
             artikel 5.6 van het Besluit activiteiten leefomgeving, op basis van
             de zorgplicht of naar aanleiding van een ongewoon voorval. Voor het
             uitvoeren van deze werkzaamheid is geen erkenning bodemkwaliteit
             vereist indien sprake is van een ongewoon voorval op of in de bodem
             of in een oppervlaktewaterlichaam als bedoeld in afdeling 19.1
             Omgevingswet en onverwijld handelen noodzakelijk is.</text:p>
              <text:p text:style-name="text.cell.6.5.left">Het uitvoeren van een ingreep zijnde een baggerwerk of
             onderhoudswerk met een omvang van tenminste 1.000 m<text:span text:style-name="ifm_span_font.superscript_ifm">3</text:span>, in
             de bodem of oever van een oppervlaktewaterlichaam die is ingedeeld
             in de bodemkwaliteitsklasse sterk verontreinigd</text:p>
              <text:p text:style-name="text.cell.6.5.left">Het uitvoeren van een spoedeisende sanering van de bodem of
             oever van een oppervlaktewaterlichaam die op grond van
             overgangsrecht wordt uitgevoerd onder de Wet bodembescherming zoals
             die luidde voorafgaand aan de inwerkingtreding van de Waterwet</text:p>
            </table:table-cell>
            <table:table-cell table:style-name="table.cell.border-bottom.border-right.padding-top.top.pleft.pright" table:number-rows-spanned="7">
              <text:p text:style-name="text.cell.6.5.left">BRL SIKB 7000 Uitvoering van graven in de bodem, saneren van de
             bodem, grondwatersanering en ingrepen in de waterbodem, versie 7.0,
             7 maart 2022</text:p>
              <text:p text:style-name="text.cell.6.5.left">Tot 1 januari 2026 is het toegestaan om BRL SIKB 7000 –
             Uitvoering van (water)bodemsaneringen en ingrepen in de waterbodem,
             versie 6.0, vastgesteld op 1 februari 2018 met wijzigingsblad van
             2 november 2021 toe te passen</text:p>
            </table:table-cell>
            <table:table-cell table:style-name="table.cell.border-bottom.border-right.padding-top.top.pleft.pright" table:number-rows-spanned="7">
              <text:p text:style-name="text.cell.6.5.left">Tot 1 januari 2026 is het toegestaan om Protocol 7001 –
             Uitvoering van landbodemsanering met conventionele methoden, versie
             6.0, vastgesteld op 1 februari 2018, met wijzigingsblad van
             2 november 2021 toe te passen.</text:p>
              <text:p text:style-name="text.cell.6.5.left">Tot 1 januari 2026 is het toegestaan om Protocol 7002 –
             Uitvoering van landbodemsaneringen met in situ methoden, versie
             6.0, vastgesteld op 1 februari 2018 met wijzigingsblad van
             2 november 2021 toe te passen.</text:p>
              <text:p text:style-name="text.cell.6.5.left">Protocol 7003 – Uitvoeren van ingrepen in de waterbodem en
             waterbodemsaneringen, versie 7.0, vastgesteld op 7 maart 2022. Tot
             1 januari 2026 is het toegestaan om Protocol 7003 – Uitvoering van
             waterbodemsaneringen en ingrepen in de waterbodem, versie 6.0,
             vastgesteld op 1 februari 2018 met wijzigingsblad van 2 november
             2021 toe te passen.</text:p>
              <text:p text:style-name="text.cell.6.5.left">Tot 1 januari 2026 is het toegestaan om Protocol 7004 –
             Tijdelijk uitplaatsen van grond, versie 6.0, vastgesteld op
             1 februari 2018, met wijzigingsblad van 2 november 2021 toe te
             passen.</text:p>
              <text:p text:style-name="text.cell.6.5.left">Protocol 7005 – Graven in de bodem en saneren van de bodem,
             versie 7.0, vastgesteld op 7 maart 2022.</text:p>
              <text:p text:style-name="text.cell.6.5.left">Tot 1 januari 2026 is het toegestaan om Protocol 7005 – Graven
             in en saneren van de bodem, versie 1.0 vastgesteld op 26 maart 2020
             toe te passen</text:p>
              <text:p text:style-name="text.cell.6.5.left">Protocol 7006 – Uitvoeren van saneren van de bodem met in situ
             technieken en grondwatersaneringen, versie 7.0, vastgesteld op
             7 maart 2022</text:p>
              <text:p text:style-name="text.cell.6.5.left">Tot 1 januari 2026 is het toegestaan om Protocol 7006-
             Uitvoering van saneren van de bodem met in situ technieken en
             grondwatersanering, versie 1.0, vastgesteld op 26 maart 2020 toe te
             passen</text:p>
              <text:p text:style-name="text.cell.6.5.left">Protocol 7007 – Tijdelijke uitname van grond, versie 7.0,
             vastgesteld op 7 maart 2022.</text:p>
            </table:table-cell>
            <table:table-cell table:style-name="table.cell.border-bottom.border-right.padding-top.top.pleft.pright" table:number-rows-spanned="7">
              <text:p text:style-name="text.cell.6.5.left">certificaat</text:p>
            </table:table-cell>
            <table:table-cell table:style-name="table.cell.border-bottom.border-right.padding-top.top.pleft.pright" table:number-rows-spanned="7">
              <text:p text:style-name="text.cell.6.5.left">erkenning</text:p>
            </table:table-cell>
            <table:table-cell table:style-name="table.cell.border-bottom.border-right.padding-top.top.pleft.pright" table:number-rows-spanned="7">
              <text:p text:style-name="text.cell.6.5.left">Werkzaamheid niet als handeling aangewezen als bedoeld in art.
             17, lid 1 of lid 2.</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row>
            <table:table-cell table:style-name="table.cell.border-left.border-right.padding-top.top.pleft.pright">
              <text:p text:style-name="text.cell.6.5.left">12</text:p>
            </table:table-cell>
            <table:table-cell table:style-name="table.cell.border-bottom.border-right.padding-top.top.pleft.pright" table:number-rows-spanned="10">
              <text:p text:style-name="text.cell.6.5.left">Veldwerk dat bestaat uit het plaatsen van boringen en peilbuizen
             ten behoeve van het nemen van grond- en grondwatermonsters, het
             nemen van grond- en grondwatermonsters, locatie-inspectie of
             maaiveldinspectie en monsterneming van asbest in de bodem of het
             uitvoeren van vergelijkbare onderzoeken in de bodem of oever van
             een oppervlaktewaterlichaam.</text:p>
              <text:p text:style-name="text.cell.6.5.left">Deze werkzaamheid is niet aangewezen voor zover zij uitsluitend
             in de privésfeer wordt verricht, niet wordt verricht om direct of
             indirect aan een wettelijke verplichting te voldoen en bij het
             verrichten van de werkzaamheid ook geen andere publieke belangen in
             het geding zijn.</text:p>
            </table:table-cell>
            <table:table-cell table:style-name="table.cell.border-bottom.border-right.padding-top.top.pleft.pright" table:number-rows-spanned="10">
              <text:p text:style-name="text.cell.6.5.left"><text:span text:style-name="ifm_span_font.italic_ifm">BRL SIKB 2000, Beoordelingsrichtlijn Veldwerk
              bij milieuhygiënisch bodem- en waterbodemonderzoek, versie 7.0,
              vastgesteld op 7 maart 2022</text:span>
            </text:p>
              <text:p text:style-name="text.cell.6.5.left"><text:span text:style-name="ifm_span_font.italic_ifm">Tot 1 oktober 2024 is het toegestaan om BRL SIKB
              2000, Beoordelingsrichtlijn Veldwerk bij milieuhygiënisch bodem-
              en waterbodemonderzoek, versie 6.0, vastgesteld op 1 februari
              2018, met wijzigingsblad van 2 november 2021 te
              gebruiken.</text:span>
            </text:p>
              <text:p text:style-name="text.cell.6.5.left"><text:span text:style-name="ifm_span_font.italic_ifm">of</text:span>
            </text:p>
              <text:p text:style-name="text.cell.6.5.left"><text:span text:style-name="ifm_span_font.italic_ifm">AS SIKB 2000, Accreditatieschema Veldwerk bij
              Milieuhygiënisch Bodem- en waterbodemonderzoek, versie 2.8,
              vastgesteld op 7 februari 2014 met wijzigingsblad van 2 november
              2021.</text:span>
            </text:p>
              <text:p text:style-name="text.cell.6.5.left"><text:span text:style-name="ifm_span_font.bold_ifm">De essentiële eisen ILT-toezicht uit BRL SIKB
              2000, onderscheidenlijk AS SIKB 2000, zoals weergegeven in het
              document Essentiële eisen ILT-toezicht; Essentiële eisen voor
              publiek toezicht op de erkenningsregeling bodembeheer door
              Inspectie Leefomgeving en Transport, versie van 2 november 2021.
             </text:span>
            </text:p>
            </table:table-cell>
            <table:table-cell table:style-name="table.cell.border-bottom.border-right.padding-top.top.pleft.pright" table:number-rows-spanned="10">
              <text:p text:style-name="text.cell.6.5.left"><text:span text:style-name="ifm_span_font.italic_ifm">Protocol 2001, Plaatsen van handboringen en
              peilbuizen, maken van boorbeschrijvingen, nemen van grondmonsters
              en waterpassen, versie 7.0, vastgesteld op 7 maart 2022.</text:span>
            </text:p>
              <text:p text:style-name="text.cell.6.5.left"><text:span text:style-name="ifm_span_font.italic_ifm">Tot 1 oktober 2024 is het toegestaan om Protocol
              2001, Plaatsen van handboringen en peilbuizen, maken van
              boorbeschrijvingen, nemen van grondmonsters en waterpassen, versie
              6.0, vastgesteld op 1 februari 2018, met wijzigingsblad van
              2 november 2021 te gebruiken.</text:span>
            </text:p>
              <text:p text:style-name="text.cell.6.5.left"><text:span text:style-name="ifm_span_font.italic_ifm">Protocol 2002, Het nemen van grondwatermonsters,
              versie 7.0, 7 maart 2022. Tot 1 oktober 2024 is het toegestaan om
              Protocol 2002, Het nemen van grondwatermonsters, versie 6.0,
              vastgesteld op 1 februari 2018, met wijzigingsblad van 2 november
              2021 te gebruiken.</text:span>
            </text:p>
              <text:p text:style-name="text.cell.6.5.left"><text:span text:style-name="ifm_span_font.italic_ifm">Protocol 2003, Veldwerk bij milieuhygiënisch
              waterbodemonderzoek, versie 7.0, 7 maart 2022. Tot 1 oktober 2024
              is het toegestaan om Protocol 2003, Veldwerk bij milieuhygiënisch
              waterbodemonderzoek, versie 6.0, vastgesteld op 1 februari 2018,
              met wijzigingsblad van 2 november 2021 te gebruiken.</text:span>
            </text:p>
              <text:p text:style-name="text.cell.6.5.left"><text:span text:style-name="ifm_span_font.italic_ifm">Protocol 2018, Maaiveld inspectie en
              monsterneming van asbest in bodem, versie 7.0, 7 maart 2022. Tot
              1 oktober 2024 is het toegestaan om Protocol 2018, Maaiveld
              inspectie en monsterneming van asbest in bodem, versie 6.0,
              vastgesteld op 1 februari 2018, met wijzigingsblad van 2 november
              2021 te gebruiken.</text:span>
            </text:p>
              <text:p text:style-name="text.cell.6.5.left"><text:span text:style-name="ifm_span_font.bold_ifm">
              <text:span text:style-name="ifm_span_font.italic_ifm">D</text:span>e essentiële eisen ILT-toezicht uit
              Protocol 2001, Protocol 2002, Protocol 2003, onderscheidenlijk
              Protocol 2018, zoals weergegeven in het document Essentiële eisen
              ILT-toezicht; Essentiële eisen voor publiek toezicht op de
              erkenningsregeling bodembeheer door Inspectie Leefomgeving en
              Transport, versie van 2 november 2021. </text:span>
            </text:p>
            </table:table-cell>
            <table:table-cell table:style-name="table.cell.border-bottom.border-right.padding-top.top.pleft.pright" table:number-rows-spanned="10">
              <text:p text:style-name="text.cell.6.5.left">Certificaat of accreditatie</text:p>
            </table:table-cell>
            <table:table-cell table:style-name="table.cell.border-bottom.border-right.padding-top.top.pleft.pright" table:number-rows-spanned="10">
              <text:p text:style-name="text.cell.6.5.left">Erkenning met persoonsregistratie</text:p>
            </table:table-cell>
            <table:table-cell table:style-name="table.cell.border-bottom.border-right.padding-top.top.pleft.pright" table:number-rows-spanned="10">
              <text:p text:style-name="text.cell.6.5.left">Werkzaamheid als handeling aangewezen als bedoeld in artikel 17
             lid 1</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Verwijderen, onklaar maken, reparatie en installeren van
             ondergrondse opslagtanks, leidingen en appendages. Deze
             werkzaamheid is niet aangewezen voor zover zij niet wordt verricht
             om direct of indirect aan een wettelijke verplichting te voldoen en
             bij het verrichten van de werkzaamheid ook geen andere publieke
             belangen in het geding zijn.</text:p>
            </table:table-cell>
            <table:table-cell table:style-name="table.cell.border-bottom.border-right.padding-top.top.pleft.pright">
              <text:p text:style-name="text.cell.6.5.left">BRL SIKB 7800, Beoordelingsrichtlijn voor Tankinstallaties
             (ontwerpen, installeren, modificeren, (her)-classificeren, keuren
             en herstellen), versie 1.0, vastgesteld op 1 oktober 2018 met
             wijzigingsblad van 3 april 2020.</text:p>
            </table:table-cell>
            <table:table-cell table:style-name="table.cell.border-bottom.border-right.padding-top.top.pleft.pright">
              <text:p text:style-name="text.cell.6.5.left"/>
            </table:table-cell>
            <table:table-cell table:style-name="table.cell.border-bottom.border-right.padding-top.top.pleft.pright">
              <text:p text:style-name="text.cell.6.5.left">certificaat</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niet als handeling aangewezen als bedoeld in art.
             17, lid 1 of lid 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K902, Beoordelingsrichtlijn voor het Kiwa procescertificaat
             voor Tanksanering HBO/diesel, KIWA Nederland B.V., versie 04,
             vastgesteld op 26 juli 2011 met wijzigingsbladen van 14 september
             2012 en 29 mei 2015.</text:p>
            </table:table-cell>
            <table:table-cell table:style-name="table.cell.border-bottom.border-right.padding-top.top.pleft.pright">
              <text:p text:style-name="text.cell.6.5.left"/>
            </table:table-cell>
            <table:table-cell table:style-name="table.cell.border-bottom.border-right.padding-top.top.pleft.pright">
              <text:p text:style-name="text.cell.6.5.left">certificaat</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K904 Beoordelingsrichtlijn voor het Kiwa procescertificaat
             voor Tanksaneringen, KIWA Nederland B.V., versie 4, vastgesteld op
             15 juni 2016, met wijzigingsblad van 4 november 2021</text:p>
            </table:table-cell>
            <table:table-cell table:style-name="table.cell.border-bottom.border-right.padding-top.top.pleft.pright">
              <text:p text:style-name="text.cell.6.5.left"/>
            </table:table-cell>
            <table:table-cell table:style-name="table.cell.border-bottom.border-right.padding-top.top.pleft.pright">
              <text:p text:style-name="text.cell.6.5.left">certificaat</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K905 Beoordelingsrichtlijn voor het Kiwa procescertificaat
             voor Tankreiniging, KIWA Nederland B.V., versie 3 vastgesteld op
             1 maart 2016, met wijzigingsblad van 4 november 2021</text:p>
            </table:table-cell>
            <table:table-cell table:style-name="table.cell.border-bottom.border-right.padding-top.top.pleft.pright">
              <text:p text:style-name="text.cell.6.5.left"/>
            </table:table-cell>
            <table:table-cell table:style-name="table.cell.border-bottom.border-right.padding-top.top.pleft.pright">
              <text:p text:style-name="text.cell.6.5.left">certificaat</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14</text:p>
            </table:table-cell>
            <table:table-cell table:style-name="table.cell.border-bottom.border-right.padding-top.top.pleft.pright" table:number-rows-spanned="3">
              <text:p text:style-name="text.cell.6.5.left">Beoordeling en keuring van ondergrondse opslagtanks, leidingen
             en appendages en daarbij behorende voorzieningen als bedoeld in het
             Besluit activiteiten leefomgeving</text:p>
            </table:table-cell>
            <table:table-cell table:style-name="table.cell.border-bottom.border-right.padding-top.top.pleft.pright" table:number-rows-spanned="3">
              <text:p text:style-name="text.cell.6.5.left">AS SIKB 6800 – Controle en keuring tank(opslag)installaties,
             versie 2.0, vastgesteld op 15 februari 2018 met wijzigingsblad van
             28 februari 2020.</text:p>
            </table:table-cell>
            <table:table-cell table:style-name="table.cell.border-bottom.border-right.padding-top.top.pleft.pright" table:number-rows-spanned="3">
              <text:p text:style-name="text.cell.6.5.left">Protocol 6801 – Controle bekleding en kathodische bescherming
             van ondergrondse tanks en ondergronds leidingwerk behorende bij
             onder- of bovengrondse tanks, versie 2.0, vastgesteld op
             15 februari 2018 met wijzigingsblad van 28 februari 2020.</text:p>
              <text:p text:style-name="text.cell.6.5.left">Protocol 6802 – Controle op water/bezinksel/micro-organismen in
             onder- en bovengrondse tanks, versie 2.0, vastgesteld op
             15 februari 2018 met wijzigingsblad van 28 februari 2020.</text:p>
              <text:p text:style-name="text.cell.6.5.left">Protocol 6803 – Controle aarding en potentiaalvereffening, van
             ondergrondse tanks en ondergronds leidingwerk behorende bij onder-
             of bovengrondse tanks, versie 2.0, vastgesteld op 15 februari 2018
             met wijzigingsblad van 28 februari 2020.</text:p>
              <text:p text:style-name="text.cell.6.5.left">Protocol 6811 – Keuring van ondergrondse tanks of ondergronds
             leidingwerk behorende bij onder- of bovengrondse tanks; uitvoeren
             bodemweerstandsmeting, versie 2.0, vastgesteld op 15 februari 2018
             met wijzigingsblad van 28 februari 2020.</text:p>
            </table:table-cell>
            <table:table-cell table:style-name="table.cell.border-bottom.border-right.padding-top.top.pleft.pright" table:number-rows-spanned="3">
              <text:p text:style-name="text.cell.6.5.left">accreditatie</text:p>
            </table:table-cell>
            <table:table-cell table:style-name="table.cell.border-bottom.border-right.padding-top.top.pleft.pright" table:number-rows-spanned="3">
              <text:p text:style-name="text.cell.6.5.left">erkenning</text:p>
            </table:table-cell>
            <table:table-cell table:style-name="table.cell.border-bottom.border-right.padding-top.top.pleft.pright" table:number-rows-spanned="3">
              <text:p text:style-name="text.cell.6.5.left">Werkzaamheid als handeling aangewezen als bedoeld in artikel 17
             lid 2</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row>
            <table:table-cell table:style-name="table.cell.border-bottom.border-left.border-right.padding-top.top.pleft.pright">
              <text:p text:style-name="text.cell.6.5.left">15</text:p>
            </table:table-cell>
            <table:table-cell table:style-name="table.cell.border-bottom.border-right.padding-top.top.pleft.pright">
              <text:p text:style-name="text.cell.6.5.left">Inspecteren van de aanleg van een werk met isolerende
             voorzieningen als bedoeld in artikel 3.9.6, eerste lid regeling
             bodemkwaliteit zoals geldend op 31-12-2023</text:p>
            </table:table-cell>
            <table:table-cell table:style-name="table.cell.border-bottom.border-right.padding-top.top.pleft.pright">
              <text:p text:style-name="text.cell.6.5.left">AS SIKB 6900, Accreditatieschema Inspectie werk met
             IBC-bouwstof, versie 2.0, vastgesteld op 15 februari 2018 met
             wijzigingsblad van 28 februari 2020.</text:p>
            </table:table-cell>
            <table:table-cell table:style-name="table.cell.border-bottom.border-right.padding-top.top.pleft.pright">
              <text:p text:style-name="text.cell.6.5.left">Protocol 6901, Inspectie bij aanleg IBC-werk, versie 2.0,
             vastgesteld op 15 februari 2018 met wijzigingsblad van 28 februari
             2020.</text:p>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niet als handeling aangewezen als bedoeld in art.
             17, lid 1 of lid 2.</text:p>
            </table:table-cell>
          </table:table-row>
          <table:table-row>
            <table:table-cell table:style-name="table.cell.border-bottom.border-left.border-right.padding-top.top.pleft.pright">
              <text:p text:style-name="text.cell.6.5.left">16</text:p>
            </table:table-cell>
            <table:table-cell table:style-name="table.cell.border-bottom.border-right.padding-top.top.pleft.pright">
              <text:p text:style-name="text.cell.6.5.left">Aanbrengen van isolerende voorzieningen als bedoeld in artikel
             3.9.2, regeling bodemkwaliteit zoals geldend op 31-12-2023</text:p>
            </table:table-cell>
            <table:table-cell table:style-name="table.cell.border-bottom.border-right.padding-top.top.pleft.pright">
              <text:p text:style-name="text.cell.6.5.left">BRL 1148, Nationale Beoordelingsrichtlijn voor het KOMO
             procescertificaat voor aanleg van afdichtingslagen met
             zandbentonietpolymeergel mengsel, 7 april 2014.</text:p>
            </table:table-cell>
            <table:table-cell table:style-name="table.cell.border-bottom.border-right.padding-top.top.pleft.pright">
              <text:p text:style-name="text.cell.6.5.left"/>
            </table:table-cell>
            <table:table-cell table:style-name="table.cell.border-bottom.border-right.padding-top.top.pleft.pright">
              <text:p text:style-name="text.cell.6.5.left">certificaat</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niet als handeling aangewezen als bedoeld in art.
             17, lid 1 of lid 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BRL 1149 Beoordelingsrichtlijn voor het KOMO® procescertificaat
             voor verwerken van kunststoffolie, versie van 21 juni 2019</text:p>
            </table:table-cell>
            <table:table-cell table:style-name="table.cell.border-bottom.border-right.padding-top.top.pleft.pright">
              <text:p text:style-name="text.cell.6.5.left"/>
            </table:table-cell>
            <table:table-cell table:style-name="table.cell.border-bottom.border-right.padding-top.top.pleft.pright">
              <text:p text:style-name="text.cell.6.5.left">certificaat</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Controle van de staat van een werk als bedoeld in artikel 3.9.8,
             eerste lid, onder c regeling bodemkwaliteit zoals geldend op
             31-12-2023</text:p>
            </table:table-cell>
            <table:table-cell table:style-name="table.cell.border-bottom.border-right.padding-top.top.pleft.pright">
              <text:p text:style-name="text.cell.6.5.left">AS SIKB 6900, Accreditatieschema Inspectie werk met
             IBC-bouwstof, versie 2.0, vastgesteld op 15 februari 2018 met
             wijzigingsblad van 28 februari 2020.</text:p>
            </table:table-cell>
            <table:table-cell table:style-name="table.cell.border-bottom.border-right.padding-top.top.pleft.pright">
              <text:p text:style-name="text.cell.6.5.left">Protocol 6902, Controle staat van het IBC-werk, versie 2.0,
             vastgesteld op 15 februari 2018 met wijzigingsblad van 28 februari
             2020.</text:p>
            </table:table-cell>
            <table:table-cell table:style-name="table.cell.border-bottom.border-right.padding-top.top.pleft.pright">
              <text:p text:style-name="text.cell.6.5.left">accreditatie</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niet als handeling aangewezen als bedoeld in art.
             17, lid 1 of lid 2.</text:p>
            </table:table-cell>
          </table:table-row>
          <table:table-row>
            <table:table-cell table:style-name="table.cell.border-left.border-right.padding-top.top.pleft.pright">
              <text:p text:style-name="text.cell.6.5.left">18</text:p>
            </table:table-cell>
            <table:table-cell table:style-name="table.cell.border-bottom.border-right.padding-top.top.pleft.pright" table:number-rows-spanned="6">
              <text:p text:style-name="text.cell.6.5.left">Samenvoegen van verschillende partijen grond of baggerspecie in
             de zin van artikel 4.1255 van het Besluit activiteiten
             leefomgeving</text:p>
            </table:table-cell>
            <table:table-cell table:style-name="table.cell.border-bottom.border-right.padding-top.top.pleft.pright" table:number-rows-spanned="6">
              <text:p text:style-name="text.cell.6.5.left"><text:span text:style-name="ifm_span_font.italic_ifm">BRL9335 Grond, versie van 2 november 2021, en de
              bijbehorende SIKB protocollen 9335-1, 9335-2 en 9335-4.</text:span>
            </text:p>
              <text:p text:style-name="text.cell.6.5.left"><text:span text:style-name="ifm_span_font.italic_ifm">Tot 1 april 2025 is het toegestaan om BRL 9335
              Grond, versie van 22 juni 2017 met wijzigingsblad van 2 november
              2021, en de bijbehorende SIKB-protocollen 9335-1, 9335-2 en
              9335-4, toe te passen.</text:span>
            </text:p>
              <text:p text:style-name="text.cell.6.5.left"><text:span text:style-name="ifm_span_font.bold_ifm">De essentiële eisen ILT-toezicht uit BRL 9335,
              zoals weergegeven in het document Essentiële eisen ILT-toezicht;
              Essentiële eisen voor publiek toezicht op de erkenningsregeling
              bodembeheer door Inspectie Leefomgeving en Transport, versie van
              2 november 2021.</text:span>
            </text:p>
              <text:p text:style-name="text.cell.6.5.left">Of</text:p>
              <text:p text:style-name="text.cell.6.5.left"><text:span text:style-name="ifm_span_font.italic_ifm">BRL SIKB 7500, Beoordelingsrichtlijn Bewerken
              van verontreinigde grond en baggerspecie, versie 5.1, vastgesteld
              op 2 november 2021.</text:span>
            </text:p>
              <text:p text:style-name="text.cell.6.5.left"><text:span text:style-name="ifm_span_font.italic_ifm">Tot 1 april 2025 is het toegestaan om BRL SIKB
              7500, Beoordelingsrichtlijn Bewerken van verontreinigde grond en
              baggerspecie, versie 5.0, vastgesteld op 1 februari 2018, met
              wijzigingsblad van 2 november 2021, toe te passen.</text:span>
            </text:p>
              <text:p text:style-name="text.cell.6.5.left"><text:span text:style-name="ifm_span_font.bold_ifm">De essentiële eisen ILT-toezicht uit BRL SIKB
              7500, zoals weergegeven in het document Essentiële eisen
              ILT-toezicht; Essentiële eisen voor publiek toezicht op de
              erkenningsregeling bodembeheer door Inspectie Leefomgeving en
              Transport, versie van 2 november 2021.</text:span>
            </text:p>
            </table:table-cell>
            <table:table-cell table:style-name="table.cell.border-bottom.border-right.padding-top.top.pleft.pright" table:number-rows-spanned="6">
              <text:p text:style-name="text.cell.6.5.left"><text:span text:style-name="ifm_span_font.italic_ifm">SIKB protocol 9335-1, versie van 2 november
              2021. Tot 1 april 2025 is het toegestaan om SIKB protocol 9335-1,
              versie van 22 juni 2017, met wijzigingsblad 2 november 2021, toe
              te passen.</text:span>
            </text:p>
              <text:p text:style-name="text.cell.6.5.left"><text:span text:style-name="ifm_span_font.italic_ifm">SIKB protocol 9335-2, versie van 2 november
              2021. Tot 1 april 2025 is het toegestaan om SIKB protocol 9335-2,
              versie van 22 juni 2017, met wijzigingsblad 2 november 2021, toe
              te passen.</text:span>
            </text:p>
              <text:p text:style-name="text.cell.6.5.left"><text:span text:style-name="ifm_span_font.italic_ifm">SIKB protocol 9335-4, versie van 2 november
              2021. Tot 1 april 2025is het toegestaan om SIKB protocol 9335-1,
              versie van 22 juni 2017, met wijzigingsblad van 2 november 2021,
              toe te passen.</text:span>
            </text:p>
              <text:p text:style-name="text.cell.6.5.left">Of</text:p>
              <text:p text:style-name="text.cell.6.5.left"><text:span text:style-name="ifm_span_font.italic_ifm">Protocol 7510, Procesmatige ex situ
              reiniging/bewerking en immobilisatie van grond en baggerspecie,
              versie 5.1, vastgesteld op 2 november 2021.</text:span>
            </text:p>
              <text:p text:style-name="text.cell.6.5.left"><text:span text:style-name="ifm_span_font.italic_ifm">Tot 1 april 2025 is het toegestaan om Protocol
              7510, Procesmatige ex situ reiniging/bewerking en immobilisatie
              van grond en baggerspecie, versie 5.0, vastgesteld op 1 februari
              2018, met wijzigingsblad van 2 november 2021, toe te
              passen.</text:span>
            </text:p>
              <text:p text:style-name="text.cell.6.5.left"><text:span text:style-name="ifm_span_font.italic_ifm">Tot 1 januari 2025 is het toegestaan om protocol
              7511</text:span>
            </text:p>
              <text:p text:style-name="text.cell.6.5.left"><text:span text:style-name="ifm_span_font.italic_ifm">Ontwateren en rijpen van baggerspecie Versie 5.1
              van 2 november 2021 toe te passen.</text:span></text:p>
              <text:p text:style-name="text.cell.6.5.left"><text:span text:style-name="ifm_span_font.bold_ifm">De essentiële eisen ILT-toezicht uit Protocol
              7510 onderscheidenlijk protocol 7511, zoals weergegeven in het
              document Essentiële eisen ILT-toezicht; Essentiële eisen voor
              publiek toezicht op de erkenningsregeling bodembeheer door Inspectie Leefomgeving en Transport, versie
              van 2 november 2021.</text:span>
             
            </text:p>
            </table:table-cell>
            <table:table-cell table:style-name="table.cell.border-bottom.border-right.padding-top.top.pleft.pright" table:number-rows-spanned="6">
              <text:p text:style-name="text.cell.6.5.left">certificaat</text:p>
            </table:table-cell>
            <table:table-cell table:style-name="table.cell.border-bottom.border-right.padding-top.top.pleft.pright" table:number-rows-spanned="6">
              <text:p text:style-name="text.cell.6.5.left">erkenning</text:p>
            </table:table-cell>
            <table:table-cell table:style-name="table.cell.border-bottom.border-right.padding-top.top.pleft.pright" table:number-rows-spanned="6">
              <text:p text:style-name="text.cell.6.5.left">Werkzaamheid niet als handeling aangewezen als bedoeld in art.
             17, lid 1 of lid 2.</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row>
            <table:table-cell table:style-name="table.cell.border-bottom.border-left.border-right.padding-top.top.pleft.pright">
              <text:p text:style-name="text.cell.6.5.left">19</text:p>
            </table:table-cell>
            <table:table-cell table:style-name="table.cell.border-bottom.border-right.padding-top.top.pleft.pright">
              <text:p text:style-name="text.cell.6.5.left">Mechanisch boren in de bodem als beschreven in BRL SIKB 2100 en
             protocol 2101</text:p>
            </table:table-cell>
            <table:table-cell table:style-name="table.cell.border-bottom.border-right.padding-top.top.pleft.pright">
              <text:p text:style-name="text.cell.6.5.left">BRL SIKB 2100, Beoordelingsrichtlijn Mechanisch boren, versie
             4.1, vastgesteld op 2 november 2021. Tot 1 april 2025 is het
             toegestaan om BRL SIKB 2100, Beoordelingsrichtlijn Mechanisch
             boren, versie 4.0, vastgesteld op 1 februari 2018, met
             wijzigingsblad van 2 november 2021, toe te passen.</text:p>
              <text:p text:style-name="text.cell.6.5.left">De volgende werkgebieden, worden onderscheiden in BRL SIKB
             2100:</text:p>
              <text:p text:style-name="text.cell.6.5.left">– mechanische boringen zonder waterdruk;</text:p>
              <text:p text:style-name="text.cell.6.5.left">– mechanische boringen met waterdruk;</text:p>
              <text:p text:style-name="text.cell.6.5.left">– mechanische luchtliftboringen.</text:p>
            </table:table-cell>
            <table:table-cell table:style-name="table.cell.border-bottom.border-right.padding-top.top.pleft.pright">
              <text:p text:style-name="text.cell.6.5.left">Protocol 2101, Mechanisch boren, versie 4.1, vastgesteld op
             2 november 2021. Tot 1 april 2025 is het toegestaan om Protocol
             2101, Mechanisch boren, versie 4.0, vastgesteld op 1 februari 2018,
             met wijzigingsblad van 2 november 2021, toe te passen.</text:p>
            </table:table-cell>
            <table:table-cell table:style-name="table.cell.border-bottom.border-right.padding-top.top.pleft.pright">
              <text:p text:style-name="text.cell.6.5.left">certificaat</text:p>
            </table:table-cell>
            <table:table-cell table:style-name="table.cell.border-bottom.border-right.padding-top.top.pleft.pright">
              <text:p text:style-name="text.cell.6.5.left">erkenning</text:p>
            </table:table-cell>
            <table:table-cell table:style-name="table.cell.border-bottom.border-right.padding-top.top.pleft.pright">
              <text:p text:style-name="text.cell.6.5.left">Werkzaamheid niet als handeling aangewezen als bedoeld in art.
             17, lid 1 of lid 2.</text:p>
            </table:table-cell>
          </table:table-row>
          <table:table-row>
            <table:table-cell table:style-name="table.cell.border-bottom.border-left.border-right.padding-top.top.pleft.pright">
              <text:p text:style-name="text.cell.6.5.left">20</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21</text:p>
            </table:table-cell>
            <table:table-cell table:style-name="table.cell.border-bottom.border-right.padding-top.top.pleft.pright" table:number-rows-spanned="6">
              <text:p text:style-name="text.cell.6.5.left">Ontwerpen, installeren, beheren en onderhouden van het
             ondergrondse deel van bodemenergiesystemen</text:p>
            </table:table-cell>
            <table:table-cell table:style-name="table.cell.border-bottom.border-right.padding-top.top.pleft.pright" table:number-rows-spanned="6">
              <text:p text:style-name="text.cell.6.5.left">BRL SIKB 11000, Beoordelingsrichtlijn Ontwerp, Realisatie,
             Beheer en onderhoud ondergrondse deel bodemenergiesystemen, versie
             3.1, vastgesteld op 2 november 2021, met wijzigingsblad van
             6 oktober 2022.</text:p>
              <text:p text:style-name="text.cell.6.5.left">Tot 1 april 2025 is het toegestaan om BRL SIKB 11000,
             Beoordelingsrichtlijn Ontwerp, Realisatie, Beheer en onderhoud
             ondergrondse deel bodemenergiesystemen, versie 3.0, vastgesteld op
             20 juni 2019, met wijzigingsblad van 6 oktober 2022 toe te
             passen</text:p>
              <text:p text:style-name="text.cell.6.5.left">BRL SIKB 11000, Beoordelingsrichtlijn Ontwerp, Realisatie,
             Beheer en onderhoud ondergrondse deel bodemenergiesystemen, versie
             3.1, vastgesteld op 2 november 2021.</text:p>
              <text:p text:style-name="text.cell.6.5.left">Tot 1 april 2025 is het toegestaan om BRL SIKB 11000,
             Beoordelingsrichtlijn Ontwerp, Realisatie, Beheer en onderhoud
             ondergrondse deel bodemenergiesystemen, versie 3.0, vastgesteld op
             28 maart 2019, met wijzigingsblad van 2 november 2021, toe te
             passen.</text:p>
              <text:p text:style-name="text.cell.6.5.left">De volgende werkgebieden worden onderscheiden in BRL SIKB
             11000:</text:p>
              <text:p text:style-name="text.cell.6.5.left">1a. Ontwerpen op hoofdlijnen van open bodemenergiesystemen;</text:p>
              <text:p text:style-name="text.cell.6.5.left">1b. Ontwerpen op hoofdlijnen van gesloten
             bodemenergiesystemen;</text:p>
              <text:p text:style-name="text.cell.6.5.left">2a. Ontwerpen in detail van open bodemenergiesystemen;</text:p>
              <text:p text:style-name="text.cell.6.5.left">2b. Ontwerpen in detail van gesloten bodemenergiesystemen;</text:p>
              <text:p text:style-name="text.cell.6.5.left">3a. Installeren van open bodemenergiesystemen;</text:p>
              <text:p text:style-name="text.cell.6.5.left">3b. Installeren van gesloten bodemenergiesystemen;</text:p>
              <text:p text:style-name="text.cell.6.5.left">4a. Beheren en onderhouden van open bodemenergiesystemen;</text:p>
              <text:p text:style-name="text.cell.6.5.left">4b. Beheren en onderhouden van gesloten
             bodemenergiesystemen.</text:p>
            </table:table-cell>
            <table:table-cell table:style-name="table.cell.border-bottom.border-right.padding-top.top.pleft.pright" table:number-rows-spanned="6">
              <text:p text:style-name="text.cell.6.5.left">Protocol 11001, Ontwerp, Realisatie, Beheer en onderhoud
             ondergrondse deel bodemenergiesystemen, versie 3.0, vastgesteld op
             2 november 2021 met wijzigingsblad van 6 oktober 2022.</text:p>
              <text:p text:style-name="text.cell.6.5.left">Tot 1 april 2025 is het toegestaan Protocol 11001, Ontwerp,
             Realisatie, Beheer en onderhoud ondergrondse deel
             bodemenergiesystemen, versie 3.0, vastgesteld op 28 maart 2019, met
             wijzigingsblad van 6 oktober 2022 toe te passen.</text:p>
            </table:table-cell>
            <table:table-cell table:style-name="table.cell.border-bottom.border-right.padding-top.top.pleft.pright" table:number-rows-spanned="6">
              <text:p text:style-name="text.cell.6.5.left">certificaat</text:p>
            </table:table-cell>
            <table:table-cell table:style-name="table.cell.border-bottom.border-right.padding-top.top.pleft.pright" table:number-rows-spanned="6">
              <text:p text:style-name="text.cell.6.5.left">erkenning</text:p>
            </table:table-cell>
            <table:table-cell table:style-name="table.cell.border-bottom.border-right.padding-top.top.pleft.pright" table:number-rows-spanned="6">
              <text:p text:style-name="text.cell.6.5.left">Werkzaamheid niet als handeling aangewezen als bedoeld in art.
             17, lid 1 of lid 2.</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row>
            <table:table-cell table:style-name="table.cell.border-left.border-right.padding-top.top.pleft.pright">
              <text:p text:style-name="text.cell.6.5.left">22</text:p>
            </table:table-cell>
            <table:table-cell table:style-name="table.cell.border-bottom.border-right.padding-top.top.pleft.pright" table:number-rows-spanned="4">
              <text:p text:style-name="text.cell.6.5.left">Ontwerpen, installeren en beheren van het bovengrondse deel van
             bodemenergiesystemen</text:p>
            </table:table-cell>
            <table:table-cell table:style-name="table.cell.border-bottom.border-right.padding-top.top.pleft.pright" table:number-rows-spanned="4">
              <text:p text:style-name="text.cell.6.5.left">BRL voor het InstallQ procescertificaat voor ‘Ontwerpen,
             installeren en beheren van installaties’, deelgebied Ontwerpen en
             installeren van energiecentrales van bodemenergiesystemen en het
             beheren van bodemenergiesystemen deel 6000-21/00, vastgesteld op
             1 november 2019.</text:p>
              <text:p text:style-name="text.cell.6.5.left">De volgende subdeelgebieden worden onderscheiden in BRL InstallQ
             6000 Deel 21/00:</text:p>
              <text:p text:style-name="text.cell.6.5.left">1. Ontwerpen van energiecentrales van bodemenergiesystemen van
             individuele woningen(ontwerpen, klein);</text:p>
              <text:p text:style-name="text.cell.6.5.left">2. Installeren van energiecentrales van bodemenergiesystemen van
             individuele woningen(installeren, klein);</text:p>
              <text:p text:style-name="text.cell.6.5.left">3. Beheren van bodemenergiesystemen van individuele woningen
             (beheren, klein);</text:p>
              <text:p text:style-name="text.cell.6.5.left">4.Ontwerpen van energiecentrales van bodemenergiesystemen van
             woongebouwen en/of utiliteitsgebouwen (ontwerpen, groot);</text:p>
              <text:p text:style-name="text.cell.6.5.left">5. Installeren van energiecentrales van bodemenergiesystemen van
             woongebouwen en/of utiliteitsgebouwen (installeren, groot);</text:p>
              <text:p text:style-name="text.cell.6.5.left">6. Beheren van bodemenergiesystemen van woongebouwen en/of
             utiliteitsgebouwen (beheren, groot).</text:p>
            </table:table-cell>
            <table:table-cell table:style-name="table.cell.border-bottom.border-right.padding-top.top.pleft.pright" table:number-rows-spanned="4">
              <text:p text:style-name="text.cell.6.5.left">ISSO-publicatie 39</text:p>
              <text:p text:style-name="text.cell.6.5.left">Energiecentrale met warmte- en koudeopslag (WKO). Ontwerp,
             realisatie en beheer, vastgesteld op 1 juni 2017.</text:p>
              <text:p text:style-name="text.cell.6.5.left">ISSO-publicatie 44 Het ontwerp van hydraulische schakelingen
             voor verwarmen, vastgesteld op 5 november 1998.</text:p>
              <text:p text:style-name="text.cell.6.5.left">ISSO-publicatie 47 Ontwerp hydraulische schakelingen voor
             koelen, vastgesteld op 17 maart 2005.</text:p>
              <text:p text:style-name="text.cell.6.5.left">ISSO-publicatie 69 Model voor de beschrijving van de werking van
             een klimaatinstallatie, vastgesteld op 8 november 2002.</text:p>
              <text:p text:style-name="text.cell.6.5.left">ISSO-publicatie 72</text:p>
              <text:p text:style-name="text.cell.6.5.left">Ontwerp van individuele en klein elektrische warmtepomp-systemen
             voor woningen, vastgesteld op 1 juni 2017.</text:p>
              <text:p text:style-name="text.cell.6.5.left">ISSO-publicatie 73 Ontwerp en uitvoering van verticale
             bodemwarmtewisselaars, vastgesteld op 1 juni 2017.</text:p>
              <text:p text:style-name="text.cell.6.5.left">ISSO-publicatie 76 Montage- en materiaalspecificaties voor
             warmwater-verwarmingsinstallaties, vastgesteld op 24 mei 2005.</text:p>
              <text:p text:style-name="text.cell.6.5.left">ISSO-publicatie 80 Handboek integraal ontwerpen van collectieve
             installaties met warmtepompen in woningbouw, vastgesteld op 1 juni
             2017.</text:p>
            </table:table-cell>
            <table:table-cell table:style-name="table.cell.border-bottom.border-right.padding-top.top.pleft.pright" table:number-rows-spanned="4">
              <text:p text:style-name="text.cell.6.5.left">certificaat</text:p>
            </table:table-cell>
            <table:table-cell table:style-name="table.cell.border-bottom.border-right.padding-top.top.pleft.pright" table:number-rows-spanned="4">
              <text:p text:style-name="text.cell.6.5.left">erkenning</text:p>
            </table:table-cell>
            <table:table-cell table:style-name="table.cell.border-bottom.border-right.padding-top.top.pleft.pright" table:number-rows-spanned="4">
              <text:p text:style-name="text.cell.6.5.left">Werkzaamheid niet als handeling aangewezen als bedoeld in art.
             17, lid 1 of lid 2.</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ext:p text:style-name="ifm_p_mt.3.7mm_ifm"><text:span text:style-name="ifm_span_font.bold_ifm">Noot bij tabel bij categorie 9 en categorie
         12</text:span>
       </text:p>
        <text:p text:style-name="ifm_p_mt.3.7mm_ifm">Onder een werkzaamheid als bedoeld in categorie 9 (monsterneming bij
        partijkeuringen) en categorie 12 (veldwerk) wordt niet verstaan het
        assisteren van een medewerker van een persoon of instelling die voor die
        werkzaamheid is erkend, bij het verrichten van handelingen ten behoeve
        van de werkzaamheid, voor zover:</text:p>
        <text:p text:style-name="ifm_p_ifm">a.  de assistentie plaatsvindt onder toezicht en verantwoordelijkheid
          van de medewerker als in de aanhef bedoeld,</text:p>
        <text:p text:style-name="ifm_p_ifm">b.  niet tegelijkertijd ook door een andere persoon assistentie wordt
          verleend, en</text:p>
        <text:p text:style-name="ifm_p_ifm">c.  het activiteiten betreft die de assistent blijkens de BRL SIKB 1000
          of de BRL SIKB 2000 mag verrichten.</text:p>
      </text:section>
      <text:p text:style-name="ifm_p_mt.3.7mm_indent.no_ifm">B</text:p>
      <text:p text:style-name="ifm_p_font.roman_mt.3.7mm_ifm">Bijlage D wordt als volgt gewijzigd:</text:p>
      <text:section text:style-name="ifm_sect_mleft.5.1mm_ifm" text:name="d15e3501">
        <text:p text:style-name="ifm_p_ifm">1.  ‘NEN 5717: NEN 5717: 2017, Bodem – Waterbodem – Strategie voor het
          uitvoeren van milieuhygiënisch vooronderzoek’ wordt vervangen door
          ‘NEN 5717: NEN 5717: 2023, Bodem – Waterbodem – Strategie voor het
          uitvoeren van milieuhygiënisch vooronderzoek’;</text:p>
        <text:p text:style-name="ifm_p_ifm">2.  ‘NEN 5720: NEN 5720: 2017, Bodem – Waterbodem – Strategie voor het
          uitvoeren van milieuhygiënisch onderzoek’ wordt vervangen door ‘NEN
          5720: NEN 5720: 2023, Bodem – Waterbodem – Strategie voor het
          uitvoeren van milieuhygiënisch onderzoek’;</text:p>
        <text:p text:style-name="ifm_p_ifm">3.  ’NEN 5725: NEN 5725: 2017, Bodem – Landbodem – Strategie voor het
          uitvoeren van milieuhygiënisch vooronderzoek’ wordt vervangen door
          ‘NEN 5725: NEN 5725: 2023, Bodem – Landbodem – Strategie voor het
          uitvoeren van milieuhygiënisch vooronderzoek’;</text:p>
        <text:p text:style-name="ifm_p_ifm">4.  ‘NEN 5740: NEN 5740, Bodem – Landbodem – Strategie voor het
          uitvoeren van verkennend bodemonderzoek – Onderzoek naar de
          milieuhygiënische kwaliteit van bodem en grond, januari 2009, met
          wijzigingsblad van 1 februari 2016’ wordt vervangen door ‘ NEN 5740:
          NEN 5740: 2023, Bodem – Landbodem – Strategie voor het uitvoeren van
          verkennend bodemonderzoek – Onderzoek naar de milieuhygiënische
          kwaliteit van bodem en grond’.</text:p>
      </text:section>
      <text:h text:style-name="ifm_p_font.bold_mt.5.08mm_page.keep-with-next_ifm" text:outline-level="2">ARTIKEL<text:s/>II<text:s/></text:h>
      <text:p text:style-name="ifm_p_mt.4.23mm_ifm">Deze regeling treedt in werking op het tijdstip waarop de Regeling
     bodemkwaliteit 2022 in werking treed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De Regeling bodemkwaliteit 2022 (verder: Rbk 2022) geeft een technische
     invulling aan de regels van het Besluit bodemkwaliteit (Bbk). De Rbk 2022
     geeft als onderdeel daarvan ook invulling aan de regels met betrekking tot
     de kwaliteitsborging in het bodembeheer, in de praktijk Kwalibo genoemd.
     Bepaalde werkzaamheden mogen alleen worden uitgevoerd door erkende
     bedrijven. In de Rbk 2022 zijn deze werkzaamheden aangewezen. Erkende
     bedrijven moeten de werkzaamheden uitvoeren met inachtneming van dezelfde
     normdocumenten die ook de grondslag voor erkenning hebben gevormd. In
     bijlage C bij de Rbk 2022 wordt aangegeven voor welke werkzaamheden een
     erkenning bodemkwaliteit is vereist en wordt voor elke werkzaamheid
     aangegeven aan welke normdocumenten aanvragen om erkenning worden getoetst
     en op welke wijze erkende bedrijven de werkzaamheden moeten verrichten. De
     normdocumenten vormen ook de grondslag voor het verlenen van certificaten
     en accreditaties, die bij aanvragen om erkenning moeten worden verstrekt om
     voor erkenning in aanmerking te komen.</text:p>
      <text:p text:style-name="ifm_p_mt.3.7mm_ifm">De Rbk 2022 stelt voor het opstellen van diverse typen
     milieuverklaringen het gebruik van NEN-normen of andere normdocumenten
     verplicht. In bijlage D bij de Rbk 2022 zijn deze normdocumenten opgenomen
     waarvan ingevolge de Rbk 2022 gebruik moet worden gemaakt voor zover ze
     niet in bijlage C zijn opgenomen.</text:p>
      <text:p text:style-name="ifm_p_mt.3.7mm_ifm">Normdocumenten worden opgesteld door schemabeheerders en normcommissies,
     in samenwerking met het bedrijfsleven en de overheid. Normdocumenten moeten
     voortdurend worden aangepast aan de stand van de techniek en de wetenschap
     en aan nieuwe ontwikkelingen, bijvoorbeeld in de regelgeving.</text:p>
      <text:h text:style-name="ifm_p_font.bold_mt.5.08mm_page.keep-with-next_ifm" text:outline-level="4">2.<text:s/>Hoofdlijnen van deze regeling</text:h>
      <text:p text:style-name="ifm_p_mt.4.23mm_ifm">Deze wijzigingsregeling wijzigt de tabel van bijlage C en de versie van
     enkele normdocumenten genoemd in bijlage D van de Rbk 2022. Hierin worden
     vele verwijzingen naar nieuwe versies van normdocumenten ingevoegd. Ook
     worden bij bestaande normdocumenten wijzigingsbladen toegevoegd.</text:p>
      <text:p text:style-name="ifm_p_mt.3.7mm_ifm">Omdat in vrijwel elke categorie een wijziging wordt doorgevoerd, is voor
     de duidelijkheid van de wijzigingen ervoor gekozen om de tabel van bijlage
     C in zijn geheel in de wijzigingsregeling op te nemen.</text:p>
      <text:h text:style-name="ifm_p_font.bold_mt.5.08mm_page.keep-with-next_ifm" text:outline-level="4">3.<text:s/>Verhouding tot de Omgevingswet</text:h>
      <text:p text:style-name="ifm_p_mt.4.23mm_ifm">Aanleiding om enkele normdocumenten waarnaar in bijlage C en bijlage D
     wordt verwezen aan te wijzen zijn veranderingen in de terminologie en
     veranderingen in de structuur van de regelgeving.</text:p>
      <text:p text:style-name="ifm_p_mt.3.7mm_ifm">Als gevolg van de inwerkingtreding van de Omgevingswet, in het
      bijzonder het Besluit activiteiten leefomgeving (Bal) en de wijziging van
      het Besluit bodemkwaliteit ter gelegenheid daarvan, zijn enkele begrippen
      gewijzigd. Verschillende normdocumenten moesten worden aangepast om ze met
      de nieuwe terminologie in lijn te brengen. Als voorbeelden van nieuwe
      terminologie kunnen worden genoemd:</text:p>
      <text:p text:style-name="ifm_p_ifm">–  waar voorheen werd gesproken over de Wet bodembescherming (Wbb) gaat
        het nu om het Bal.</text:p>
      <text:p text:style-name="ifm_p_ifm">–  daarnaast is de benaming van de onderscheiden kwaliteitsklassen
        waarin bodem, grond en baggerspecie worden ingedeeld, herzien; zo heeft
        de klasse ‘achtergrondwaarde’ plaatsgemaakt voor de klasse
        ‘landbouw/natuur’.</text:p>
      <text:p text:style-name="ifm_p_mt.3.7mm_ifm">Verder zijn er normdocumenten aangepast naar aanleiding van
     veranderingen in de structuur van de regelgeving. De reden daarvan is dat
     de Omgevingswet uitgaat van een andere systematiek dan de Wet
     bodembescherming. Het Bal is ingedeeld naar milieubelastende activiteiten
     (mba’s). Voor de mba’s graven en saneren waren daarom zes nieuwe
     protocollen nodig, die ook in bijlage C zijn toegevoegd. Onder 4.2 wordt
     hier verder op ingegaan.</text:p>
      <text:p text:style-name="ifm_p_mt.3.7mm_ifm">Een andere wijziging is het vervallen van de mogelijkheid van het
     toepassen van bouwstoffen met een hogere emissie van verontreiniging, die
     alleen mogen worden toegepast met isolatie-, beheers- en
     controlemaatregelen (IBC-bouwstoffen) in zogenoemde IBC-werken. Dit is
     toegelicht in het Aanvullingsbesluit bodem (Stb. 2021, 98). Er kunnen geen
     IBC-bouwstoffen meer worden toegepast, en dus kunnen Certificerende
     Instellingen (CI’s) ook geen certificaten voor deze producten meer afgeven
     ten behoeve van het verkrijgen van een erkende kwaliteitsverklaring. De
     eisen voor onderhoud van bestaande IBC-werken en de daarvoor benodigde
     normdocumenten blijven wel bestaan.</text:p>
      <text:h text:style-name="ifm_p_font.bold_mt.5.08mm_page.keep-with-next_ifm" text:outline-level="4">4.<text:s/>Gevolgen voor bedrijven, gevolgen voor overheden en burgers en
      gevolgen voor het milieu</text:h>
      <text:h text:style-name="ifm_p_font.bold-italic_mt.5.08mm_page.keep-with-next_ifm" text:outline-level="5">4.1<text:s/>Algemene informatie</text:h>
      <text:p text:style-name="ifm_p_mt.4.23mm_ifm">In deze paragraaf wordt op hoofdlijnen beschreven wat de gevolgen van
      de wijzigingen zijn voor bedrijven, voor overheden en burgers en voor het
      milieu en op welke wijze dat inzichtelijk is gemaakt. Onder 4.2 wordt
      nader ingegaan op de effecten per afzonderlijk normdocument.</text:p>
      <text:h text:style-name="ifm_p_font.italic_mt.5.08mm_page.keep-with-next_ifm" text:outline-level="6">Gevolgen voor bedrijven</text:h>
      <text:p text:style-name="ifm_p_mt.4.23mm_ifm">Deze wijzigingsregeling heeft beperkte gevolgen voor de
       administratieve lasten of de inhoudelijke nalevingkosten van bedrijven
       aangezien de wijziging grotendeels aanpassing van normdocumenten aan
       veranderingen in regelgeving betreft die al eerder hun beslag hebben
       gekregen. Eventuele lasten vloeien overigens direct uit de normdocumenten
       voort. De juridische verankering in deze regeling is vooral bedoeld om
       bestuursrechtelijke handhaving van de normdocumenten ten behoeve van de
       erkenning en de uitvoering van de desbetreffende werkzaamheden mogelijk
       te maken. Voordat een normdocument wordt vastgesteld en in bijlage C en D
       bij de Rbk 2022 kan worden opgenomen, wordt ten behoeve van het vereiste
       brede draagvlak dat hiervoor bij betrokkenen moet bestaan een uitgebreide
       procedure gevolgd waarin alle betrokkenen in de gelegenheid worden
       gesteld om hun mening over het ontwerp van het normdocument te geven.
       Daarbij komt ook eventuele lastenverzwaring dan wel -vermindering aan
       bod.</text:p>
      <text:p text:style-name="ifm_p_mt.3.7mm_ifm">De effecten per normdocument zijn in beeld gebracht en opgenomen onder
       4.2. Voor de individuele normdocumenten zijn, waar dat noodzakelijk is,
       overgangsperioden opgenomen. Deze periodes zijn nodig in verband met het
       handhaven van de certificatie of accreditatie voor de individuele
       bedrijven zodat zij ook na in werking treden van de Omgevingswet hun
       werkzaamheden kunnen voortzetten. De periode sluit aan bij de frequenties
       van de audits die nodig zijn om gecertificeerd of geaccrediteerd te
       blijven.</text:p>
      <text:h text:style-name="ifm_p_font.italic_mt.5.08mm_page.keep-with-next_ifm" text:outline-level="6">Gevolgen voor overheden en burgers</text:h>
      <text:p text:style-name="ifm_p_mt.4.23mm_ifm">De normdocumenten worden gewijzigd of toegevoegd om te kunnen werken
       volgens de systematiek van de Omgevingswet, het Bal en het gewijzigde
       Besluit bodemkwaliteit. Andere wijzigingen in de documenten zijn alleen
       doorgevoerd om aan de actuele stand der techniek te voldoen. De
       bestuurlijke lasten voor overheden veranderen daardoor niet. De
       wijzigingen in deze wijzigingsregeling zijn niet van toepassing op
       burgers en hebben dan ook geen gevolgen voor hen.</text:p>
      <text:h text:style-name="ifm_p_font.italic_mt.5.08mm_page.keep-with-next_ifm" text:outline-level="6">Nadere toelichting per schemabeheerder</text:h>
      <text:p text:style-name="ifm_p_mt.4.23mm_ifm">Onder 4.2 wordt per normdocument nader ingegaan op de wijzigingen en
       gevolgen. Onderstaand wordt het overzicht op hoofdlijnen gegeven.</text:p>
      <text:p text:style-name="ifm_p_mt.3.7mm_ifm"><text:span text:style-name="ifm_span_font.italic_ifm">Te wijzigen, toe te voegen en te verwijderen
        normdocumenten in beheer bij SIKB (bijlage C)</text:span>
      </text:p>
      <text:p text:style-name="ifm_p_mt.3.7mm_ifm">De belangrijkste wijzigingen in bijlage C van de Rbk 2022 betreffen
       het aanpassen van normdocumenten die in beheer zijn van de
       schemabeheerder Stichting Infrastructuur Kwaliteitsborging Bodembeheer
       (SIKB). Deze zijn opgenomen in meerdere categorieën in deze bijlage bij
       de Rbk 2022.</text:p>
      <text:p text:style-name="ifm_p_mt.3.7mm_ifm">De aanleiding voor het aanpassen van de normdocumenten is het in
        werking treden van de Omgevingswet. De aanpassingen worden deels
        gerealiseerd door middel van wijzigingsbladen en in enkele situaties
        door middel van nieuwe normdocumenten.</text:p>
      <text:p text:style-name="ifm_p_ifm">De meeste aanpassingen zijn beperkt (met name de introductie van
        nieuwe terminologie) en dit leidt dus ook niet tot significante lasten
        of baten.</text:p>
      <text:p text:style-name="ifm_p_ifm">Deze aanpassingen zijn noodzakelijk om ook onder de Omgevingswet met
        deze normdocumenten te kunnen werken. De normdocumenten kunnen alleen
        worden gebruikt voor werkzaamheden binnen het Kwalibo-stelsel als deze
        zijn aangewezen in de Rbk 2022; er is daarvoor geen alternatief.</text:p>
      <text:p text:style-name="ifm_p_mt.3.7mm_ifm">Daarnaast zijn in enkele normdocumenten technische verbeteringen
       doorgevoerd, zodat weer kan worden voldaan aan de stand der techniek.
       Denk aan het gebruik van drones of digitale meetmiddelen. Dit vergroot de
       uitvoerbaarheid. Het leidt in het algemeen tot beperkte baten (per
       bedrijf dat werkzaamheden uitvoert).</text:p>
      <text:p text:style-name="ifm_p_mt.3.7mm_ifm">De meest ingrijpende wijziging zijn de protocollen die worden gebruikt
       voor milieukundige begeleiding bij bodemsanering en graven in
       verontreinigde grond (behorende bij Beoordelingsrichtlijn (BRL) SIKB
       6000), en de uitvoering van bodemsanering en graven in verontreinigde
       grond (behorende bij BRL SIKB 7000). Het gehele wettelijke kader
       waarbinnen deze werkzaamheden worden uitgevoerd, verandert. Daarvoor zijn
       nieuwe protocollen opgesteld. Het uitvoerende bedrijfsleven zal kennis
       moeten nemen van de nieuwe protocollen, en zich voor de nieuwe
       protocollen laten certificeren (in plaats van voor de bestaande
       protocollen). Dat dit noodzakelijk is, is een rechtstreeks gevolg van de
       Omgevingswet. De aanwijzing van de protocollen in de Rbk 2022 geeft hier
       alleen invulling aan.</text:p>
      <text:p text:style-name="ifm_p_mt.3.7mm_ifm">Voor nieuwe normdocumenten worden waar dat mogelijk is
       overgangstermijnen ingebouwd in de Rbk 2022. Het bestaande normdocument
       is dan met een wijzigingsblad te gebruiken tot men geaccrediteerd of
       gecertificeerd is voor het nieuwe normdocument. Alleen op deze wijze
       wordt voorkomen dat uitvoerende bedrijven bij het in werking treden van
       de Omgevingswet en de Rbk 2022 niet meer geaccrediteerd of gecertificeerd
       zijn of dat onnodige complicaties in lopende projecten optreden.</text:p>
      <text:p text:style-name="ifm_p_mt.3.7mm_ifm">De normdocumenten en wijzigingsbladen zijn vastgesteld door de
       Centrale Colleges van Deskundigen en Accreditatiecolleges van SIKB. De
       samenstelling en de verslagen van de vergaderingen van de Centrale
       Colleges van Deskundigen en Accreditatiecolleges van SIKB zijn te vinden
       op de website van SIKB. SIKB heeft voor alle wijzigingen in
       normdocumenten de kosten, baten en maatschappelijke effecten in beeld
       gebracht.</text:p>
      <text:p text:style-name="ifm_p_mt.3.7mm_ifm">De (gewijzigde) normdocumenten worden gebruikt om invulling te geven
        aan wettelijke verplichtingen en daarbij de kwaliteit te borgen.</text:p>
      <text:p text:style-name="ifm_p_ifm">De kosten en baten van de wijzigingen zijn voor de afzonderlijke
        uitvoerende partijen in algehele zin gering. Deze hangen met name samen
        met de overgang naar de Omgevingswet; in een aantal situaties zijn
        innovaties doorgevoerd, die leiden tot efficiënter werken. Van een
        aantal normdocumenten zijn er veel gebruikers, waardoor totale lasten
        wel beduidend lager of hoger kunnen zijn.</text:p>
      <text:p text:style-name="ifm_p_mt.3.7mm_ifm">De impact van wijzigingen door de Omgevingswet voor opdrachtgevers
       zijn niet meegenomen- bij het bepalen van de kosten en baten, maar wel
       benoemd. Als voorbeeld gelden eisen voor vloeistofdichte vloeren in de
       toekomst ook voor een deel van de riolering (wat betekent dat vaker een
       erkend bedrijf ingezet moet worden). Ook de uitvoering van bodemsanering
       en graven in verontreinigde grond wijzigt, wat heeft geleid tot geheel
       nieuwe uitvoeringsprotocollen.</text:p>
      <text:p text:style-name="ifm_p_mt.3.7mm_ifm"><text:span text:style-name="ifm_span_font.italic_ifm">Te wijzigen Normdocumenten vastgesteld door het
        College van Deskundigen ‘Tanks, Tankinstallaties en Appendages’
        (ingesteld door KIWA) (bijlage C)</text:span>
      </text:p>
      <text:p text:style-name="ifm_p_mt.3.7mm_ifm">In categorie 13 van de Rbk 2022 worden twee wijzigingsbladen
       toegevoegd. Deze zorgen ervoor dat de indeling in werkzaamheden beter
       aansluit bij de daadwerkelijke risico’s voor mens en milieu (en de
       bodem). Omdat het om een vergelijkbaar aantal controles gaat, blijven
       kosten en baten naar verwachting gelijk.</text:p>
      <text:p text:style-name="ifm_p_mt.3.7mm_ifm"><text:span text:style-name="ifm_span_font.italic_ifm">Toe te voegen Normdocument vastgesteld door het
        Gezamenlijk college van deskundigen ‘Grondstoffen en Milieu’ (bijlage
        C)</text:span>
      </text:p>
      <text:p text:style-name="ifm_p_mt.3.7mm_ifm">In categorieën 2 en 10 wordt één normdocument toegevoegd (BRL 9348)
       dat is vastgesteld door het Gezamenlijk college van Deskundigen
       ‘Grondstoffen en Milieu’. Het document wordt beheerd door SGS. Met de
       toevoeging wordt beoogd de uitvoerbaarheid en handhaafbaarheid te
       vergroten en het milieu beter te beschermen. Dit is nader toegelicht bij
       de beschrijving van het document (onder 4.2)</text:p>
      <text:p text:style-name="ifm_p_mt.3.7mm_ifm"><text:span text:style-name="ifm_span_font.italic_ifm">Te verwijderen normdocument vastgesteld door het
        Gezamenlijk college van deskundigen ‘Korrelvormige materialen’ (bijlage
        C)</text:span>
      </text:p>
      <text:p text:style-name="ifm_p_mt.3.7mm_ifm">In categorieën 2 en 10 wordt één normdocument verwijderd (BRL 9336)
       dat is vastgesteld door het Gezamenlijk college van Deskundigen
       ‘Korrelvormige materialen’. Het document werd beheerd door KIWA. Dit
       normdocument heeft op dit moment geen gebruikers meer. Het kan onder de
       Omgevingswet niet meer gebruikt worden. Dit is nader toegelicht bij de
       beschrijving van het document (onder 4.2).</text:p>
      <text:p text:style-name="ifm_p_mt.3.7mm_ifm"><text:span text:style-name="ifm_span_font.italic_ifm">Te wijzigen normdocument vastgesteld door het College
        van Deskundigen ‘Kunststoffen in de grond-, weg- en waterbouw’ (bijlage
        C)</text:span>
      </text:p>
      <text:p text:style-name="ifm_p_mt.3.7mm_ifm">In categorie 16 wordt een document gewijzigd (BRL 1149). Dit document
       is in beheer bij KIWA. Hier was een gedateerde versie van de BRL 1149
       opgenomen, die met name wordt gebruikt in situaties waar de Rbk 2022 geen
       betrekking op heeft. Dit is nader toegelicht in de beschrijving van het
       document (onder 4.2).</text:p>
      <text:p text:style-name="ifm_p_mt.3.7mm_ifm"><text:span text:style-name="ifm_span_font.italic_ifm">Te wijzigen NEN-normen (Nederlandse Normen, in beheer
        bij NEN) in bijlage D</text:span>
      </text:p>
      <text:p text:style-name="ifm_p_mt.3.7mm_ifm">Om aan te sluiten bij de Omgevingswet zijn de NEN-normen voor
       onderzoek naar de landbodem en de waterbodem aangepast. In de Rbk 2022
       wordt het gebruik van deze normen verplicht gesteld voor zover het de
       inhoud van de Rbk 2022 betreft. De normen hebben een breder gebruik. De
       technische inhoud van de normen is niet aangepast. De wijzigingen,
       voorbereiding en effecten worden nader toegelicht in de toelichting onder
       4.2.</text:p>
      <text:h text:style-name="ifm_p_font.bold-italic_mt.5.08mm_page.keep-with-next_ifm" text:outline-level="5">4.2<text:s/>Informatie per normdocument</text:h>
      <text:p text:style-name="ifm_p_mt.4.23mm_ifm">Zoals in paragraaf 3 en 4 toegelicht, zijn in bijlagen C en D
      uiteenlopende wijzigingen in de normdocumenten aangebracht zodat deze goed
      zijn afgestemd op de systematiek en terminologie van de regelgeving zoals
      die na inwerkingtreding van de Omgevingswet luiden en zodat zij voldoen
      aan de stand der techniek. Deze aanpassingen houden herstel van typefouten
      tot inhoudelijke wijzigingen in. Dit heeft in bijlage C tot wijzigingen in
      de volgende normdocumenten geleid:</text:p>
      <text:h text:style-name="ifm_p_font.italic_mt.5.08mm_page.keep-with-next_ifm" text:outline-level="6">Bijlage C</text:h>
      <text:p text:style-name="ifm_p_mt.4.23mm_ifm">Normdocumenten in beheer bij SIKB</text:p>
      <text:p text:style-name="ifm_p_ifm">•  AS SIKB 1000 en BRL SIKB 1000</text:p>
      <text:p text:style-name="ifm_p_ifm"><text:span text:style-name="ifm_span_font.italic_ifm">Protocollen 1001, 1002 en 1003</text:span>
         </text:p>
      <text:p text:style-name="ifm_p_ifm">•  AS SIKB 2000 en BRL SIKB 2000</text:p>
      <text:p text:style-name="ifm_p_ifm"><text:span text:style-name="ifm_span_font.italic_ifm">Protocollen 2001, 2002, 2003 en 2018</text:span>
         </text:p>
      <text:p text:style-name="ifm_p_ifm">•  BRL SIKB 2100</text:p>
      <text:p text:style-name="ifm_p_ifm"><text:span text:style-name="ifm_span_font.italic_ifm">Protocol 2101</text:span>
         </text:p>
      <text:p text:style-name="ifm_p_ifm">•  BRL SIKB 6000</text:p>
      <text:p text:style-name="ifm_p_ifm"><text:span text:style-name="ifm_span_font.italic_ifm">Protocollen 6001, 6002, 6003, Nieuwe protocollen
           6005, 6006 en 6007</text:span>
         </text:p>
      <text:p text:style-name="ifm_p_ifm">•  BRL SIKB 7000</text:p>
      <text:p text:style-name="ifm_p_ifm"><text:span text:style-name="ifm_span_font.italic_ifm">Protocollen 7001, 7002, 7003, 7004, Nieuwe
           protocollen 7005, 7006 en 7007</text:span>
         </text:p>
      <text:p text:style-name="ifm_p_ifm">•  BRL SIKB 7500</text:p>
      <text:p text:style-name="ifm_p_ifm"><text:span text:style-name="ifm_span_font.italic_ifm">Protocol 7510, Protocol 7511</text:span>
         </text:p>
      <text:p text:style-name="ifm_p_ifm">•  BRL 9335</text:p>
      <text:p text:style-name="ifm_p_ifm"><text:span text:style-name="ifm_span_font.italic_ifm">Protocollen 9335-1, 9335-2 en 9335-4</text:span>
         </text:p>
      <text:p text:style-name="ifm_p_ifm">•  BRL SIKB 11000</text:p>
      <text:p text:style-name="ifm_p_ifm"><text:span text:style-name="ifm_span_font.italic_ifm">Protocol 11001</text:span>
         </text:p>
      <text:p text:style-name="ifm_p_ifm">•  AS SIKB 6700</text:p>
      <text:p text:style-name="ifm_p_ifm"><text:span text:style-name="ifm_span_font.italic_ifm">Protocollen 6701, 6702, 6703, 6704 en 6711</text:span>
         </text:p>
      <text:p text:style-name="ifm_p_ifm">•  AS SIKB 6800</text:p>
      <text:p text:style-name="ifm_p_ifm"><text:span text:style-name="ifm_span_font.italic_ifm">Protocollen 6801, 6802, 6803 en 6811</text:span>
         </text:p>
      <text:p text:style-name="ifm_p_ifm">•  AS SIKB 6900</text:p>
      <text:p text:style-name="ifm_p_ifm"><text:span text:style-name="ifm_span_font.italic_ifm">Protocollen 6901 en 6902</text:span>
         </text:p>
      <text:p text:style-name="ifm_p_ifm">•  BRL SIKB 7700</text:p>
      <text:p text:style-name="ifm_p_ifm"><text:span text:style-name="ifm_span_font.italic_ifm">Protocollen 7701, 7702, 7703, 7704 en 7711</text:span>
         </text:p>
      <text:p text:style-name="ifm_p_ifm">•  BRL SIKB 7800</text:p>
      <text:p text:style-name="ifm_p_mt.3.7mm_ifm">Normdocumenten in beheer bij overige schemabeheerders</text:p>
      <text:p text:style-name="ifm_p_ifm">•  BRL-K904 (KIWA)</text:p>
      <text:p text:style-name="ifm_p_ifm">•  BRL-K905 (KIWA)</text:p>
      <text:p text:style-name="ifm_p_ifm">•  BRL 9348 (SGS)</text:p>
      <text:p text:style-name="ifm_p_ifm">•  BRL 9336 (KIWA)</text:p>
      <text:p text:style-name="ifm_p_ifm">•  BRL 1149 (KIWA)</text:p>
      <text:p text:style-name="ifm_p_mt.3.7mm_ifm">Enkele normdocumenten die gewijzigd of toegevoegd worden, zijn al
       deels in gewijzigde vorm opgenomen in de Regeling bodemkwaliteit zoals
       die geldt tot aan de inwerkingtreding van de Omgevingswet, maar waren
       niet opgenomen in de Rbk 2022 zoals vastgesteld op 18 november 2022 en
       gepubliceerd op 19 januari 2023 (Stcrt. 2023, 1338). Deze
       wijzigingen worden ook verwerkt in de Rbk 2022. Voor de toelichting
       hierop wordt verwezen naar de wijzigingsregelingen van 22 september 2022
        (Stcrt.
        2022, 23587) en 21 juni 2023 (Stcrt. 2023, 17712).</text:p>
      <text:p text:style-name="ifm_p_mt.3.7mm_ifm">Dit betreft:</text:p>
      <text:p text:style-name="ifm_p_ifm">•  BRL 5078 (KIWA) in categorie 2 en 10</text:p>
      <text:p text:style-name="ifm_p_ifm">•  BRL 5080 (KIWA) in categorie 2 en 10</text:p>
      <text:p text:style-name="ifm_p_ifm">•  BRL 9339 (SGS) in categorie 2 en 10</text:p>
      <text:p text:style-name="ifm_p_ifm">•  AP04-A, AP04-E, AP04-U, AP04-V, AP04-SB, AP04-SG in categorie 3 (AP
          = Accreditatieprogramma)</text:p>
      <text:p text:style-name="ifm_p_ifm">•  AS SIKB 3000 in categorie 4</text:p>
      <text:p text:style-name="ifm_p_ifm">•  Protocollen 3010 t/m 3090, Protocollen 3110 t/m 3190, Protocollen
          3210 t/m 3290</text:p>
      <text:p text:style-name="ifm_p_ifm">•  BRL SIKB 2000 in categorie 11</text:p>
      <text:p text:style-name="ifm_p_ifm">•  Protocollen 2001, 2002, 2003 en 2018</text:p>
      <text:p text:style-name="ifm_p_ifm">•  BRL SIKB 11000 en protocol 11001 in categorie 21.</text:p>
      <text:p text:style-name="ifm_p_mt.3.7mm_ifm"><text:span text:style-name="ifm_span_font.bold-italic_ifm">De belangrijkste aanpassingen gegroepeerd per
        schemabeheerder</text:span>
      </text:p>
      <text:p text:style-name="ifm_p_mt.3.7mm_ifm"><text:span text:style-name="ifm_span_font.italic_ifm">
        <text:span text:style-name="ifm_span_font.underline_ifm">Normdocumenten in beheer bij SIKB</text:span>
       </text:span>
      </text:p>
      <text:p text:style-name="ifm_p_mt.3.7mm_ifm"><text:span text:style-name="ifm_span_font.underline_ifm">AS SIKB 1000 en BRL SIKB 1000 Monsterneming bij
         partijkeuringen (categorie 9)</text:span>
       </text:p>
      <text:p text:style-name="ifm_p_ifm">Door de gebruikers van het normdocument zijn meerdere wijzigingen
        voorgesteld opdat de eisen beter aansluiten op de dagelijkse uitvoering.
        Dit leidt tot meer efficiëntie en voorkomt handhavingsknelpunten. Het
        gaat om de volgende aanpassingen:</text:p>
      <text:p text:style-name="ifm_p_ifm">•  Het niet langer voorschrijven van specifieke meetmiddelen en
          beeldmiddelen (bijv. meetlint, fotocamera etc.). Er zijn tegenwoordig
          diverse manieren om bijvoorbeeld een depot in te meten. Afhankelijk
          van de situatie wordt het beste middel ingezet. Dat kan een meetlint
          zijn, maar ook een drone. Het is aan de gebruiker van het normdocument
          om dit per geval te bepalen;</text:p>
      <text:p text:style-name="ifm_p_ifm">•  Het mogelijk maken van bemonstering van batches bij productie van
          niet-vormgegeven bouwstoffen in plaats van bemonstering op
          tijdstippen;</text:p>
      <text:p text:style-name="ifm_p_ifm">•  Het opnemen van een maximale partijgrootte (max. 10.000 ton) bij
          bemonstering van partijen bouwstoffen om daarmee de kwaliteit te
          blijven waarborgen. Hiermee wordt aangesloten bij de invoering van
          deze groottebeperking in de Rbk 2022;</text:p>
      <text:p text:style-name="ifm_p_ifm">•  Het aansluiten van de eisen aan verpakkingsmateriaal van monsters
          op de voorschriften van de laboratoria in plaats van eigen
          voorschriften in de protocollen zelf.</text:p>
      <text:p text:style-name="ifm_p_mt.3.7mm_ifm">De inschatting van de schemabeheerder SIKB is dat de inhoudelijke
        wijzigingen leiden tot een vermindering van de kosten dan wel tot hogere
        baten doordat efficiënter gewerkt wordt, met name vanwege het niet
        langer voorschrijven van specifieke meetmiddelen en beeldmiddelen (het
        gebruik van een drone voor inmeting ontbrak bijvoorbeeld). Met de
        aanpassing van de Beoordelingsrichtlijn 1000, het Accreditatieschema
        1000 en de bijbehorende uitvoeringsprotocollen en opname in de Rbk 2022
        ook andere middelen officieel toegestaan. De verwachte jaarlijkse
        besparing is circa € 4.000,= per jaar per certificaathouder (met circa
        200 certificaathouders voor de uitvoeringsprotocollen die vallen onder
        deze Beoordelingsrichtlijn/ dit Accreditatieschema).</text:p>
      <text:p text:style-name="ifm_p_ifm">De maximale partijgrootte is opgenomen in de Rbk 2022.</text:p>
      <text:p text:style-name="ifm_p_mt.3.7mm_ifm"><text:span text:style-name="ifm_span_font.underline_ifm">AS SIKB 2000 en BRL SIKB 2000 Veldwerk bij
         milieuhygiënisch bodem- en waterbodemonderzoek (categorie 12)</text:span>
       </text:p>
      <text:p text:style-name="ifm_p_ifm">Voor Accreditatieschema (AS) SIKB 2000 wordt een wijzigingsblad
        toegevoegd om aan te sluiten bij de Omgevingswet.</text:p>
      <text:p text:style-name="ifm_p_ifm">De inhoudelijke wijzigingen ten opzichte van de AS en de BRL zoals
        die in de Regeling bodemkwaliteit voorafgaand aan de Omgevingswet zijn
        opgenomen, zijn al mogelijk gemaakt met een aparte wijzigingsregeling
        21 juni 2023 (Stcrt. 2023, 17712). Met de huidige
        wijzigingsregeling blijft het gebruik van de AS, BRL en onderliggende
        protocollen onder de Omgevingswet mogelijk.</text:p>
      <text:p text:style-name="ifm_p_mt.3.7mm_ifm"><text:span text:style-name="ifm_span_font.underline_ifm">BRL SIKB 2100 Mechanisch boren (categorie
         19)</text:span>
       </text:p>
      <text:p text:style-name="ifm_p_ifm">In dit normdocument is een drietal belangrijke wijzigingen
        doorgevoerd. Hierdoor sluiten de eisen in de BRL beter aan op de
        dagelijkse uitvoeringspraktijk.</text:p>
      <text:p text:style-name="ifm_p_ifm">•  Verruiming van mogelijkheden voor gebruik van de
          avegaarboortechniek in droge bodem;</text:p>
      <text:p text:style-name="ifm_p_ifm">•  Toestaan van andere afdichtingsmaterialen voor zover die voldoen
          aan de generieke eisen uit de Rbk 2022;</text:p>
      <text:p text:style-name="ifm_p_ifm">•  Mogelijkheden om boorgaten niet af te dichten in het geval de
          werkzaamheden bestaan uit het veldwerk ten behoeve van in
          situ-monstername uit een partij grond die wordt ontgraven indien deze
          zich niet in een kwelgebied bevindt. Voor de in situ-monstername zelf
          is ook AS SIKB 1000 of BRL SIKB 1000 van toepassing (dit is
          ongewijzigd). In dat geval levert het tijdelijk niet afvullen van de
          boorgaten geen milieurisico op en wordt voorkomen dat de fysieke
          samenstelling van de te ontgraven partij wijzigt door het
          afdichtmateriaal dat wordt toegevoegd. In kwelgebieden is dat vanwege
          gevolgen op de waterhuishouding niet toegestaan. Zie ook de
          toelichting bij BRL SIKB 11000.</text:p>
      <text:p text:style-name="ifm_p_mt.3.7mm_ifm">De avegaarboor is beter geschikt voor mechanische boringen in droge
        bodem, bijvoorbeeld partijkeuringen, mits aan de randvoorwaarden wordt
        voldaan zoals opgenomen in BRL SIKB 1000, protocol 1001 (monsterneming
        voor partijkeuringen grond en baggerspecie) en de eisen zoals opgenomen
        in de Rbk 2022.</text:p>
      <text:p text:style-name="ifm_p_ifm">De belangrijkste wijziging is de keuze voor de te gebruiken
        afdichtingsmaterialen. Nu wordt dit in de tekst van het bij BRL SIKB
        2100 horende protocol 2101 beperkt doordat het moet voldoen aan de
        kwaliteitseisen voor grond zoals opgenomen in bijlage B van de Regeling
        bodemkwaliteit en de Rbk 2022. Er zijn ook andere afdichtingsmaterialen
        beschikbaar die deels worden gekarakteriseerd als bouwstof (diverse
        soorten grout / cement-bentonietmengsels). Deze zijn geschikt voor
        afdichting van boorgaten, met name bij het belangrijkste gebruik van dit
        protocol: de boringen ten behoeve van aanleg van bodemenergiesystemen.
        Het gebruik van bouwstoffen wordt toegestaan, mits deze voldoen aan de
        eisen die zijn opgenomen in bijlage A van de Regeling bodemkwaliteit en
        de Rbk 2022. Met het opnemen van een wijzigingsblad bij het protocol in
        de Rbk 2022 vervalt deze eerdere beperking.</text:p>
      <text:p text:style-name="ifm_p_ifm">De verwachte jaarlijkse besparing (baten minus kosten) is circa EUR
        4.500,00 per bedrijf dat deze werkzaamheden uitvoert (circa 125
        bedrijven).</text:p>
      <text:p text:style-name="ifm_p_mt.3.7mm_ifm"><text:span text:style-name="ifm_span_font.underline_ifm">BRL SIKB 6000 Milieukundige begeleiding van
         (water-)bodemsaneringen en nazorg (categorie 8)</text:span>
       </text:p>
      <text:p text:style-name="ifm_p_ifm">De Omgevingswet heeft een andere invulling aan de milieubelastende
        activiteiten (en werkzaamheden) van bodemsanering en waterbodemsanering
        gegeven en ook van de milieukundige begeleiding daarvan. Met name voor
        landbodem zijn de aanpassingen ingrijpend: de Wet bodembescherming en
        het Besluit Uniforme Saneringen vervallen, en verplichtingen zijn
        gewijzigd opgegaan in met name het Besluit activiteiten leefomgeving.
        Deze gewijzigde invulling sluit niet aan op de reikwijdte van de
        bestaande protocollen voor bodemsanering. Daardoor is het noodzakelijk
        de BRL SIKB 6000 aan te passen en nieuwe protocollen te introduceren (de
        protocollen 6005, 6006 en 6007).</text:p>
      <text:p text:style-name="ifm_p_ifm">Ook is opgenomen hoe bepaalde werkzaamheden kunnen worden
        gedelegeerd, en hoe verantwoordelijkheden daarbij worden verdeeld en
        vastgelegd. Deze informatie ontbrak in de huidige
        beoordelingsrichtlijn.</text:p>
      <text:p text:style-name="ifm_p_mt.3.7mm_ifm">De huidige protocollen 6001 en 6002 blijven bestaan in verband met
       overgangsrecht dat van toepassing is op (bestaande) saneringen die zijn
       opgestart onder de Wet bodembescherming, inclusief het Besluit uniforme
       saneringen en de verplichtingen die daarbij horen; aanpassingen in deze
       protocollen beperken zich tot terminologie. Bedrijven kunnen dan op
       werken in uitvoering doorwerken met een erkenning op basis van de
       bestaande protocollen. Op termijn (2 jaar) worden deze protocollen
       uitgefaseerd als lopende saneringen zijn afgerond, of wanneer alle
       bedrijven die nog werkzaamheden uitvoeren, erkend zijn voor de nieuwe
       protocollen.</text:p>
      <text:p text:style-name="ifm_p_mt.3.7mm_ifm">Daarnaast zijn er versies van de protocollen 6005 en 6006 (versie 1.0)
       die tijdelijk mogen worden gebruikt, gecombineerd het met wijzigingsblad
       van 2 november 2021 op BRL 6000. Dit is gedaan om geen belemmeringen voor
       de uitvoering te creëren met het in werking treden van de Omgevingswet.
       Voor 1 januari 2026 moeten bedrijven over zijn gegaan naar versie 6.0 van
       deze protocollen (versie van 7 maart 2022).</text:p>
      <text:p text:style-name="ifm_p_mt.3.7mm_ifm">Het protocol 6003 (begeleiding van waterbodemsanering) is op
       terminologie herzien om dit te laten aansluiten bij de Omgevingswet. Er
       zijn hier geen ingrijpende wijzigingen nodig, omdat de aanpak niet
       verandert: bij waterbodemsanering stond vaak de voorgenomen activiteit
       (met name onderhoudsbaggerwerk) al centraal. Dit protocol blijft in de
       toekomst gehandhaafd en valt niet onder het overgangsrecht.</text:p>
      <text:p text:style-name="ifm_p_mt.3.7mm_ifm">Er is daarmee een (tijdelijke) uitbreiding van het aantal protocollen
        voor de milieukundige begeleiding bij bodemsanering. De nieuwe
        protocollen zijn:</text:p>
      <text:p text:style-name="ifm_p_ifm">•  Tot uiterlijk 1 januari 2026: Protocol 6005: Milieukundige
          begeleiding van graven in en saneren van de bodem, versie 26 maart
          2020;</text:p>
      <text:p text:style-name="ifm_p_ifm">•  Tot uiterlijk 1 januari 2026: Milieukundige begeleiding van saneren
          van de bodem met in situ technieken en grondwatersanering, versie
          26 maart 2020;</text:p>
      <text:p text:style-name="ifm_p_ifm">•  Protocol 6005: Milieukundige begeleiding van graven in en saneren
          van de bodem, versie 7 maart 2022;</text:p>
      <text:p text:style-name="ifm_p_ifm">•  Protocol 6006: Milieukundige begeleiding van saneren van de bodem
          met in situ technieken en grondwatersanering, versie 7 maart
          2022;</text:p>
      <text:p text:style-name="ifm_p_ifm">•  Protocol 6007: Milieukundige begeleiding van tijdelijk uitname van
          grond, versie 7 maart 2022.</text:p>
      <text:p text:style-name="ifm_p_mt.3.7mm_ifm">Het nieuwe protocol 6005 heeft betrekking op de volgende
        werkzaamheden:</text:p>
      <text:p text:style-name="ifm_p_ifm">•  Processturing bij het uitvoeren van de milieubelastende activiteit
          graven in bodem met een kwaliteit boven de interventiewaarde
          bodemkwaliteit zoals bedoeld in artikel 4.1233 van het Besluit
          activiteiten leefomgeving;</text:p>
      <text:p text:style-name="ifm_p_ifm">•  Processturing en verificatie bij het uitvoeren van de
          milieubelastende activiteit saneren van de bodem als bedoeld in
          artikel 4.1244 van het Besluit activiteiten leefomgeving voor zover
          het de standaardaanpak en/of saneren door ontgraven van
          verontreiniging betreft;</text:p>
      <text:p text:style-name="ifm_p_ifm">•  Processturing en verificatie bij herstel van de bodemkwaliteit
          zoals bedoeld in artikel 5.6 van het Besluit activiteiten
          leefomgeving, op basis van de zorgplicht of naar aanleiding van een
          ongewoon voorval. Dit met uitzondering van onverwijld handelen.</text:p>
      <text:p text:style-name="ifm_p_mt.3.7mm_ifm">Het nieuwe protocol 6006 heeft betrekking op de volgende
        werkzaamheden:</text:p>
      <text:p text:style-name="ifm_p_ifm">•  Processturing en verificatie bij het uitvoeren van een
          grondwatersanering geregeld bij of krachtens een omgevingsplan als
          bedoeld in artikel 2.4 van de Omgevingswet, een omgevingsverordening
          als bedoeld in artikel 2.6 van de Omgevingswet of een
          omgevingsvergunning als bedoeld in afdeling 5.1 van de
          Omgevingswet;</text:p>
      <text:p text:style-name="ifm_p_ifm">•  Processturing en verificatie bij het uitvoeren van een in-situ
          sanering geregeld bij of krachtens een omgevingsplan als bedoeld in
          artikel 2.4 van de Omgevingswet, een omgevingsverordening als bedoeld
          in artikel 2.6 van de Omgevingswet of een omgevingsvergunning als
          bedoeld in afdeling 5.1 van de Omgevingswet;</text:p>
      <text:p text:style-name="ifm_p_ifm">•  Processturing en verificatie bij herstel van de bodemkwaliteit
          zoals bedoeld in artikel 5.6 van het Besluit activiteiten
          leefomgeving, op basis van de zorgplicht of naar aanleiding van een
          ongewoon voorval. Dit met uitzondering van onverwijld handelen;</text:p>
      <text:p text:style-name="ifm_p_mt.3.7mm_ifm">Het nieuwe protocol 6007 is specifiek bedoeld voor graven in de bodem
        met een kwaliteit boven de interventiewaarde bodemkwaliteit waarbij
        sprake is van het tijdelijk uitnemen van grond zoals omschreven in
        Bijlage I, onder A van het Besluit activiteiten leefomgeving. Dit is een
        veel voorkomende activiteit, namelijk het graven ten behoeve van aanleg
        of vervanging van kabels en leidingen in verontreinigd gebied. Er is dan
        geen doelstelling om de bodemkwaliteit te verbeteren of verontreiniging
        daadwerkelijk te verwijderen.</text:p>
      <text:p text:style-name="ifm_p_ifm">Het is een aanvullend beschikbaar protocol dat voor deze
        werkzaamheden als alternatief kan worden gebruikt voor het nieuwe
        protocol 6005. Een aantal werkzaamheden, zoals monstername voor
        verificatie, is bij deze werkzaamheid namelijk niet nodig. Bedrijven die
        alleen de milieukundige begeleiding uitvoeren bij het tijdelijk uitnemen
        van grond kunnen ervoor kiezen zich voor protocol 6007 te certificeren.
        Dit is een wens van het uitvoerende bedrijfsleven. Het aanvullende
        protocol leidt tot een lastenverlichting omdat vaardigheden en kennis
        van veldwerk en bemonsteringen niet van toepassing zijn.</text:p>
      <text:p text:style-name="ifm_p_mt.3.7mm_ifm">De aanpassing van de bestaande protocollen en het toevoegen van nieuwe
       protocollen hangt volledig samen met de eisen uit het Besluit
       activiteiten leefomgeving, als onderdeel van het stelsel van de
       Omgevingswet. De uitbreiding van het aantal protocollen wordt als meest
       efficiënte aanpassing gezien. Dit kan wel betekenen dat tijdelijk een
       dubbele auditlast nodig is voor bedrijven en personen die volgens alle
       protocollen willen werken (en niet alleen de nieuwe). Het is aan de
       bedrijven zelf om deze afweging te maken. Het voordeel van de nieuwe
       protocolindeling is dat de voorbereidende werkzaamheden met de komst van
       het Besluit activiteiten leefomgeving sterk vereenvoudigd zijn. Er wordt
       meer gebruik gemaakt van standaarden.</text:p>
      <text:p text:style-name="ifm_p_mt.3.7mm_ifm">Resumerend is de verwachting dat met het invoeren van de Omgevingswet
       een lastenverlichting wordt bereikt, omdat minder vaak milieukundige
       begeleiding nodig is en bijbehorende procedures zijn vereenvoudigd. Dit
       is onafhankelijk van de wijziging in de protocollen. De protocollen zijn
       zo opgesteld dat deze ook geschikt zijn voor situaties die onder het
       overgangsrecht vallen. Een dubbele auditlast is daarmee niet
       noodzakelijk, tenzij bedrijven dit zelf willen. Specifiek voor het nieuwe
       protocol 6007 geldt dat deze werkzaamheid ook mag worden uitgevoerd door
       een bedrijf dat erkend is voor protocol 6005; andersom is dit niet
       toegestaan vanwege de extra kennis en vaardigheden die noodzakelijk zijn
       voor protocol 6005 (met name kennis en beheersing van veldwerk en
       bemonsteringen). Het uitvoerende bedrijf kan zelf een keuze maken.</text:p>
      <text:p text:style-name="ifm_p_mt.3.7mm_ifm"><text:span text:style-name="ifm_span_font.underline_ifm">BRL SIKB 7000 Uitvoering van
         (water)bodemsaneringen en ingrepen in de waterbodem (categorie
         11)</text:span>
       </text:p>
      <text:p text:style-name="ifm_p_ifm">De Omgevingswet kent als milieubelastende activiteiten (mba’s) het
        saneren van de bodem en graven in de bodem. De bestaande protocollen
        voor (water)bodemsanering sluiten niet meer aan op het wettelijk kader.
        Hierdoor is het noodzakelijk BRL SIKB 7000 aan te passen en nieuwe
        protocollen te introduceren (7005, 7006 en 7007).</text:p>
      <text:p text:style-name="ifm_p_mt.3.7mm_ifm">De huidige protocollen 7001, 7002 en 7004 blijven bestaan in verband
        met overgangsrecht dat van toepassing is op (bestaande) saneringen die
        zijn opgestart onder de Wet bodembescherming, inclusief het Besluit
        uniforme saneringen; aanpassingen in deze protocollen beperken zich tot
        terminologie. Bedrijven kunnen dan op werken in uitvoering doorwerken
        met een erkenning op basis van de bestaande protocollen. Op termijn (2
        jaar) worden deze protocollen worden uitgefaseerd als lopende saneringen
        zijn afgerond, en/of alle bedrijven die nog werkzaamheden uitvoeren
        erkend zijn voor de nieuwe protocollen.</text:p>
      <text:p text:style-name="ifm_p_ifm">Daarnaast zijn er versies van de protocollen 7005 en 7006 (versie
        1.0) die tijdelijk mogen worden gebruikt, gecombineerd het met
        wijzigingsblad van 2 november 2021 op BRL 7000. Dit is gedaan om geen
        belemmeringen voor de uitvoering te creëren met het in werking treden
        van de Omgevingswet. Na 2 jaar moeten bedrijven over zijn gegaan op
        versie 7.0 van deze protocollen (versie van 7 maart 2022).</text:p>
      <text:p text:style-name="ifm_p_mt.3.7mm_ifm">Het protocol 7003 (het uitvoeren van waterbodemsaneringen en ingrepen
       in de waterbodem) is herzien om dit te laten aansluiten bij de
       Omgevingswet. Dit protocol blijft in de toekomst gehandhaafd en valt niet
       onder het overgangsrecht.</text:p>
      <text:p text:style-name="ifm_p_mt.3.7mm_ifm">Er is daarmee een (tijdelijke) uitbreiding van het aantal protocollen
        voor de milieukundige begeleiding bij bodemsanering. De nieuwe
        protocollen zijn:</text:p>
      <text:p text:style-name="ifm_p_ifm">•  Tot 1 januari 2026: Protocol 7005 – Graven in en saneren van de
          bodem, versie 26 maart 2020</text:p>
      <text:p text:style-name="ifm_p_ifm">•  Tot 1 januari 2026: Protocol 7006 – Uitvoering van saneren van de
          bodem met in situ technieken en grondwatersanering, versie 26 maart
          2020</text:p>
      <text:p text:style-name="ifm_p_ifm">•  Protocol 7005 – Graven in en saneren van de bodem, versie 7 maart
          2022</text:p>
      <text:p text:style-name="ifm_p_ifm">•  Protocol 7006 – Uitvoering van saneren van de bodem met in situ
          technieken en grondwatersanering, versie 7 maart 2022</text:p>
      <text:p text:style-name="ifm_p_ifm">•  Protocol 7007 Tijdelijke uitname van grond, versie 7 maart
          2022</text:p>
      <text:p text:style-name="ifm_p_mt.3.7mm_ifm">Het nieuwe protocol 7005 heeft betrekking op de volgende
        werkzaamheden:</text:p>
      <text:p text:style-name="ifm_p_ifm">•  Het uitvoeren van de milieubelastende activiteit graven in bodem
          met een kwaliteit boven de interventiewaarde bodemkwaliteit zoals
          bedoeld in paragraaf 4.120 van het Besluit activiteiten
          leefomgeving</text:p>
      <text:p text:style-name="ifm_p_ifm">•  Het uitvoeren van de milieubelastende activiteit saneren van de
          bodem als bedoeld in paragraaf 4.121 van het Besluit activiteiten
          leefomgeving voor zover het de standaardaanpak en/of saneren door
          ontgraven van verontreiniging betreft</text:p>
      <text:p text:style-name="ifm_p_ifm">•  Herstel van de bodemkwaliteit zoals bedoeld in artikel 5.6 van het
          Besluit activiteiten leefomgeving, op basis van de zorgplicht of naar
          aanleiding van een ongewoon voorval. Dit met uitzondering van
          onverwijld handelen</text:p>
      <text:p text:style-name="ifm_p_mt.3.7mm_ifm">Het nieuwe protocol 7006 heeft betrekking op de volgende
        werkzaamheden:</text:p>
      <text:p text:style-name="ifm_p_ifm">•  Het uitvoeren van een grondwatersanering geregeld bij of krachtens
          een omgevingsplan als bedoeld in artikel 2.4 van de Omgevingswet, een
          omgevingsverordening als bedoeld in artikel 2.6 van de Omgevingswet of
          een omgevingsvergunning als bedoeld in artikel 5.1 van de
          Omgevingswet</text:p>
      <text:p text:style-name="ifm_p_ifm">•  Het uitvoeren van een in-situ sanering met als doel verontreiniging
          uit de bodem te verwijderen</text:p>
      <text:p text:style-name="ifm_p_ifm">•  Herstel van de bodemkwaliteit zoals bedoeld in artikel 5.6 van het
          Besluit activiteiten leefomgeving, op basis van de zorgplicht of naar
          aanleiding van een ongewoon voorval. Dit met uitzondering van
          onverwijld handelen</text:p>
      <text:p text:style-name="ifm_p_mt.3.7mm_ifm">Het nieuwe protocol 7007 is specifiek bedoeld voor graven in de bodem
       met een kwaliteit boven de interventiewaarde bodemkwaliteit waarbij
       sprake is van tijdelijk uitnemen van grond zoals omschreven in Bijlage I,
       onder A, bij het Bal. Deze werkzaamheden zijn beperkter dan protocol 7005
       mogelijk maakt, waardoor minder specialisaties nodig zijn (met name een
       aangepaste werkervaringseis): er is met name geen doelstelling de
       bodemkwaliteit te verbeteren. Dit is een wens van het uitvoerende
       bedrijfsleven. Dit kan voor bedrijven die alleen werkzaamheden uitvoeren
       die bestaan uit het tijdelijk uitnemen van grond een lastenverlichting
       betekenen, omdat ze zich voor minder werkzaamheden hoeven te
       certificeren. Het protocol 7007 is de opvolger van het protocol 7004 dat
       is opgenomen in de Regeling bodemkwaliteit zoals geldend voor in werking
       treden van de Omgevingswet.</text:p>
      <text:p text:style-name="ifm_p_mt.3.7mm_ifm">De aanpassing van de bestaande protocollen en het toevoegen van nieuwe
       protocollen hangt volledig samen met de eisen uit het Besluit
       activiteiten leefomgeving, als onderdeel van de Omgevingswet. De opname
       van de protocollen in de Rbk 2022 is hier slechts een invulling van. De
       uitbreiding van het aantal protocollen wordt als meest efficiënte
       aanpassing gezien. Dit kan wel betekenen dat tijdelijk een dubbele
       auditlast nodig is voor bedrijven en personen die volgens alle
       protocollen willen werken. Het is aan de bedrijven zelf om deze afweging
       te maken. Het voordeel van de nieuwe protocolindeling is dat de
       voorbereidende werkzaamheden met de komst van het Besluit activiteiten
       leefomgeving sterk vereenvoudigd zijn. Er wordt meer gebruik gemaakt van
       standaarden.</text:p>
      <text:p text:style-name="ifm_p_mt.3.7mm_ifm">Resumerend is de verwachting dat met het invoeren van de Omgevingswet
       een lastenverlichting wordt bereikt, omdat minder vaak uitvoering van
       graven of saneren nodig is door een erkend bedrijf en omdat bijbehorende
       procedures zijn vereenvoudigd. Dit is onafhankelijk van de wijziging in
       de protocollen. De protocollen zijn zo opgesteld dat deze ook geschikt
       zijn voor situaties die onder het overgangsrecht vallen. Een dubbele
       auditlast is daarmee niet noodzakelijk. Specifiek voor het nieuwe
       protocol 7007 geldt dat deze werkzaamheid ook mag worden uitgevoerd door
       een bedrijf dat erkend is voor protocol 7005; andersom is dit niet
       toegestaan vanwege de extra kennis en vaardigheden die noodzakelijk zijn
       (met name kennis en beheersing van veldwerk en bemonsteringen). Het
       uitvoerende bedrijf kan zelf een keuze maken.</text:p>
      <text:p text:style-name="ifm_p_mt.3.7mm_ifm"><text:span text:style-name="ifm_span_font.underline_ifm">AS SIKB 6700 Inspectie bodembeschermende
         voorzieningen (categorie 7)</text:span>
       </text:p>
      <text:p text:style-name="ifm_p_ifm">In het kader van het beheer van het normdocument zijn verkeerde
        verwijzingen en verschrijvingen geconstateerd. Deze kunnen leiden tot
        juridische misinterpretatie en verwarring. De wijzigingen nemen dit weg
        en hebben geen gevolg voor de uitvoeringspraktijk.</text:p>
      <text:p text:style-name="ifm_p_ifm">Naar aanleiding van het nieuwe artikel 5.19, vijfde lid, van het
        Besluit activiteiten leefomgeving is een inhoudelijke wijziging
        doorgevoerd. Het is voortaan verplicht dat herstel moet worden
        uitgevoerd door een gecertificeerd bedrijf dan wel beoordeeld en
        goedgekeurd moet worden door een geaccrediteerd inspectiebedrijf. Deze
        BRL gaat over de inspectie en voorzag nog niet in het uitvoeren van een
        deelinspectie, alleen een volledige inspectie van het herstelde deel.
        Dit zou tot onnodige inspectie (immers alleen een gedeelte en niet een
        hele nieuwe voorziening) en daarmee onnodige
        kostenverhoging/lastenverzwaring voor het bedrijfsleven leiden. De AS
        6700 is hiervoor aangepast. Met deze aanpassing heeft de inspecteur
        alleen het gerepareerde deel van de voorziening te beoordelen en geen
        volledige inspectie inclusief uitgebreide rapportage uit te voeren.
        Uiteraard moet dit expliciet in het inspectierapport worden vermeld. Het
        belang van het milieu blijft geborgd.</text:p>
      <text:p text:style-name="ifm_p_mt.3.7mm_ifm">Daarnaast zijn de deskundigheidseisen voor de Deskundig Inspecteur
        verduidelijkt.</text:p>
      <text:p text:style-name="ifm_p_ifm">Een beperkt aantal deskundigheidseisen is nader ingevuld of
        verduidelijkt aangezien hier in de praktijk tegen aan werd gelopen bij
        audits. Het betreffen hier algemene deskundigheidseisen die rechtstreeks
        uit NEN-EN-ISO 17020 waren overgenomen die zo breed waren dat deze door
        auditors op meerdere manieren te interpreteren zijn. Deze eisen zijn nu
        specifiek gemaakt voor de werkzaamheden uit het schema, waarmee de
        werkbaarheid en kwaliteit worden verbeterd. Ook zijn documenten
        geschrapt die niet meer bestaan, relevant of actueel zijn waardoor hier
        bij audits ook niet meer naar gevraagd kan worden. Dit komt de
        werkbaarheid ten goede.</text:p>
      <text:p text:style-name="ifm_p_mt.3.7mm_ifm">De belangrijkste wijziging komt voort uit de regels uit het Bal. Dit
        is de verplichting tot controle bij herstel, die is opgenomen in het
        wijzigingsblad bij het AS en de onderliggende protocollen. Ook wordt de
        inspectie van riolering vaker verplicht in het Bal. Dit is al mogelijk
        op basis van de bestaande protocollen die hiervoor niet gewijzigd zijn.
        De extra kosten voor deze verplichtingen zijn voor het bedrijfsleven dat
        eigenaar is van een vloeistofdichte voorziening en bijbehorende
        riolering. Deze zijn niet afhankelijk van het wijzigingsblad bij AS en
        de protocollen.</text:p>
      <text:p text:style-name="ifm_p_ifm">De inschatting is dat de verduidelijking van het AS en de protocollen
        leidt tot een besparing (baten minus lasten) van circa € 4.500,= per
        instelling (circa 15 geaccrediteerde instellingen).</text:p>
      <text:p text:style-name="ifm_p_mt.3.7mm_ifm">Van de protocollen 6703 en 6704 zijn nieuwe versies beschikbaar, die
       ook zonder wijzigingsblad onder de Omgevingswet gebruikt kunnen worden.
       De aanpassingen bestaan uit verduidelijkingen. In protocol 6703 is een
       informatief (niet verplicht) deel over inspectie van
       afscheidingsinstallaties opgenomen, omdat hiervoor de inzet van een
       geaccrediteerd en erkend bedrijf of instelling niet verplicht is; om die
       reden is hoofdstuk 4 van het protocol uitgezonderd.</text:p>
      <text:p text:style-name="ifm_p_mt.3.7mm_ifm"><text:span text:style-name="ifm_span_font.underline_ifm">BRL SIKB 6800 Controle en keuring
         tank(opslag)installaties (categorie 14)</text:span>
       </text:p>
      <text:p text:style-name="ifm_p_ifm">Er zijn diverse verduidelijkingen doorgevoerd. Zo wordt voortaan
        vermeld dat de referentiecel niet verplaatst hoeft te worden bij een
        MEP-uit (metaal-elektrolytpotentiaal) meting om de werking van de
        kathodische bescherming te bepalen zoals omschreven in protocol 6801.
        Dit was de dagelijkse praktijk maar was als dusdanig nog niet vermeld in
        de BRL. Een eerder goedgekeurde wijziging (wijziging nummer 3 van het
        Wijzigingsblad van 18 februari 2016) is verwerkt in het protocol. Deze
        wijziging is bij de versiewijziging van 1.3 naar 2.0 per abuis niet
        verwerkt. Met deze wijziging wordt dit hersteld. De inspectiebedrijven
        werken al sinds 2016 conform dit wijzigingsblad. Er zijn dus geen
        gevolgen voor de praktijk.</text:p>
      <text:p text:style-name="ifm_p_ifm">In hoofdstuk 4 (de uitwendige keuring van tank(opslag)installaties)
        in protocol 6811 is verduidelijkt, dat dit hoofdstuk alleen van
        toepassing is op stalen tanks en leidingen met bekleding/coating. Met
        deze verduidelijking wordt voorkomen dat er discussie kan ontstaan over
        de werkingssfeer.</text:p>
      <text:p text:style-name="ifm_p_mt.3.7mm_ifm">De wijzigingen zijn dus beperkt. De inschatting van de schemabeheerder
       is dat er geen netto-effecten zijn op baten en lasten.</text:p>
      <text:p text:style-name="ifm_p_mt.3.7mm_ifm"><text:span text:style-name="ifm_span_font.underline_ifm">AS BRL 6900 Accreditatieschema Inspectie Werk met
         IBC-bouwstof (categorie 15 en 17)</text:span>
       </text:p>
      <text:p text:style-name="ifm_p_ifm">De doorgevoerde wijzigingen zien niet op nieuwe eisen, maar volgen
        uit andere gewijzigde normdocumenten. Zo zijn de competentie-eisen aan
        de inspecteurs in overeenstemming gebracht met AS SIKB 6700, de herziene
        NEN-EN-ISO 12957-1, NEN-EN-ISO 12957-2 (2019), UIT 83:2018 nl en UIT
        84:2018 nl. Ook zijn enkele eisen aan apparatuur (voor trekslagsterkte,
        afpelsterkte en manometer) in overeenstemming gebracht met de hiervoor
        genoemde documenten. De wijzigingen hebben dan ook geen impact op de
        uitvoeringspraktijk.</text:p>
      <text:p text:style-name="ifm_p_ifm">Ten aanzien van het protocol 6901 (inspectie bij aanleg van een
        IBC-werk) is van belang op te merken dat er met het in werking treden
        van de Omgevingswet geen nieuwe IBC-werken meer mogen worden aangelegd.
        Het gebruik van dit protocol valt onder het overgangsrecht voor
        bestaande werken. Voor protocol 6902 geldt dat alleen de inspectie van
        werken aangelegd onder het Besluit bodemkwaliteit een erkende
        werkzaamheid is (vanaf 2008). Voor het Besluit bodemkwaliteit zijn ook
        al werken met IBC-bouwstoffen aangelegd. Dat ging via diverse andere
        regelingen.</text:p>
      <text:p text:style-name="ifm_p_mt.3.7mm_ifm">De inschatting van de schemabeheerder is dat er geen netto-effecten
       zijn op baten en lasten.</text:p>
      <text:p text:style-name="ifm_p_mt.3.7mm_ifm"><text:span text:style-name="ifm_span_font.underline_ifm">BRL SIKB 7500 Bewerken van verontreinigde grond
         en baggerspecie (categorie 5 en 18)</text:span>
       </text:p>
      <text:p text:style-name="ifm_p_ifm">Zowel de opleidingseisen als de voor interne audit te bezoeken
        projecten waren in de BRL 7500 gebaseerd op ‘ernstig (= sterk)
        verontreinigde grond’. Dit is gewijzigd in ‘verontreinigde grond’.
        Anders zouden er voor personen die alleen werken met ‘verontreinigde
        grond’ geen opleidingseisen zijn. Ook zou dit betekenen dat projecten
        waar ‘niet sterk verontreinigde grond’ gereinigd wordt, niet geaudit
        hoeven te worden. Met de wijziging wordt deze situatie
        gecorrigeerd.</text:p>
      <text:p text:style-name="ifm_p_mt.3.7mm_ifm">Met de introductie van de Omgevingswet vervalt de erkenningsplicht
       voor de werkzaamheden onder Protocol 7511: Het op natuurlijke wijze
       ontwateren en rijpen van baggerspecie gericht op de fysische
       kwaliteitsverbetering. Het protocol is daarom niet meer opgenomen in
       categorie 5 van bijlage C van deze regeling. Regels ten aanzien van het
       samenvoegen van partijen, het ex-situ reinigen van baggerspecie en het op
       de kant zetten van baggerspecie zoals opgenomen in deze Rbk 2022 en het
       Besluit activiteiten leefomgeving blijven uiteraard wel gelden.</text:p>
      <text:p text:style-name="ifm_p_mt.3.7mm_ifm">De inschatting van de schemabeheerder SIKB is dat de (beperkte)
       noodzakelijke verduidelijking leidt tot een besparing van circa € 4.000,=
       per erkend bedrijf (circa 100 bedrijven).</text:p>
      <text:p text:style-name="ifm_p_mt.3.7mm_ifm">Protocol 7511 dat wordt geschrapt in categorie 5, omdat voor de
        werkzaamheid in dit protocol erkenning niet meer verplicht is, wordt ook
        gebruikt voor het samenvoegen van partijen baggerspecie van gelijke
        kwaliteit (opgenomen in categorie 18). Hiervoor is een alternatief
        beschikbaar (BRL 9335), dat eveneens is opgenomen in categorie 18. In de
        internetconsultatie zijn meerdere reacties gegeven dat niet alle
        bedrijven en overheden die gecertificeerd en erkend zijn voor protocol
        7511 al erkend zijn voor BRL 9335. Ook heeft het Adviescollege Toetsing
        Regeldruk (ATR) erop gewezen dat de regeldrukeffecten (en lasten, baten)
        nog onvoldoende in beeld zijn van het volledig schrappen van dit
        protocol.</text:p>
      <text:p text:style-name="ifm_p_ifm">Om te voorkomen dat bedrijven en overheden deze werkzaamheid niet
        meer kunnen uitvoeren, is in categorie 18 opgenomen dat protocol 7511
        tot 1 januari 2025 kan worden gebruikt. De periode na in werking treden
        van deze wijzigingsregeling zal worden gebruikt om gezamenlijk met de
        schemabeheerder (SIKB), erkende bedrijven en overheden te bepalen hoe
        deze overgang vorm kan worden gegeven. Met het gebruik van protocol 7511
        wordt de kwaliteit van de werkzaamheden voldoende geborgd. Ook artikel
        4.1255 van het Besluit activiteiten leefomgeving, waar de inzet van een
        erkend bedrijf voor de milieubelastende activiteit samenvoegen van
        partijen is uitgewerkt biedt deze mogelijkheid.</text:p>
      <text:p text:style-name="ifm_p_mt.3.7mm_ifm"><text:span text:style-name="ifm_span_font.underline_ifm">BRL SIKB 7700 Aanleg of herstel van een
         vloeistofdichte voorziening (categorie 1)</text:span>
       </text:p>
      <text:p text:style-name="ifm_p_ifm">Het normdocument is verduidelijkt. Onder andere de bestaande
        technische eisen voor de gebruikte bouwmaterialen en wijze waarop dat is
        vastgelegd worden beter uitgelegd. Verkeerde verwijzingen en
        verschrijvingen zijn gecorrigeerd.</text:p>
      <text:p text:style-name="ifm_p_mt.3.7mm_ifm">De inschatting van de schemabeheerder SIKB is dat de omzetting
       kostenneutraal is. In het Bal dat in werking treedt samen met de
       Omgevingswet is de verplichting gebruik te maken van deze BRL wel
       uitgebreid; deze verplichting komt niet voort uit de Rbk 2022. Bij aanleg
       van een vloeistofdichte vloer door een erkend bedrijf, dient ook de
       bedrijfsriolering door een erkend bedrijf te zijn aangelegd. De extra
       kosten komen voor de eigenaar. De BRL en de bijbehorende protocollen
       hoefden hiervoor niet te worden aangepast.</text:p>
      <text:p text:style-name="ifm_p_mt.3.7mm_ifm"><text:span text:style-name="ifm_span_font.underline_ifm">BRL SIKB 7800 Tankinstallaties (categorie
         13)</text:span>
       </text:p>
      <text:p text:style-name="ifm_p_ifm">In het kader van het beheer van het normdocument zijn verkeerde
        verwijzingen en verschrijvingen geconstateerd. Deze kunnen leiden tot
        juridische misinterpretatie en verwarring. De wijzigingen nemen dit weg
        en hebben geen impact op de uitvoeringspraktijk.</text:p>
      <text:p text:style-name="ifm_p_mt.3.7mm_ifm">De inschatting van de schemabeheerder is dat er geen effecten zijn op
       baten en lasten.</text:p>
      <text:p text:style-name="ifm_p_mt.3.7mm_ifm"><text:span text:style-name="ifm_span_font.underline_ifm">BRL 9335 Grond (categorie 2, 10 en 18)</text:span>
       </text:p>
      <text:p text:style-name="ifm_p_ifm">Binnen het protocol 9335-2 is een foutieve paragraafverwijzing
        gecorrigeerd. Specifiek voor deze BRL 9335 en de bijbehorende
        protocollen was in de aanpassing van de Regeling bodemkwaliteit van
        9 juni 2020 al een aantal wijzigingsbladen opgenomen. Vanzelfsprekend
        blijven de hierin opgenomen wijzigingen gelden. Naar aanleiding van de
        openbare reactieronde die de schemabeheerder SIKB heeft uitgevoerd, zijn
        de modelproductcertificaten herzien.</text:p>
      <text:p text:style-name="ifm_p_mt.3.7mm_ifm">De inschatting van SIKB is dat de overgang naar het nieuwe
       normdocument (wijzigingsblad) per certificaathouder circa € 1.500,= kost
       (400 certificaathouders).</text:p>
      <text:p text:style-name="ifm_p_mt.3.7mm_ifm"><text:span text:style-name="ifm_span_font.underline_ifm">BRL SIKB 11000 Ondergronds deel Installaties
         bodemenergie</text:span>
       </text:p>
      <text:p text:style-name="ifm_p_ifm">Voor BRL SIKB 11000 wordt een geconsolideerde versie toegevoegd
        (versie 3.1), waarin eerdere wijzigingen van versie 3.0 zijn verwerkt.
        De inhoud verandert niet.</text:p>
      <text:p text:style-name="ifm_p_mt.3.7mm_ifm"><text:span text:style-name="ifm_span_font.italic_ifm">Normdocumenten in beheer bij overige
        schemabeheerders</text:span>
      </text:p>
      <text:p text:style-name="ifm_p_mt.3.7mm_ifm"><text:span text:style-name="ifm_span_font.italic_ifm">Wijzigingsbladen bij BRL K-904 en BRL K-905
        vastgesteld door het College van Deskundigen ‘Tanks, Tankinstallaties en
        Appendages’ (ingesteld door KIWA)</text:span>
      </text:p>
      <text:p text:style-name="ifm_p_mt.3.7mm_ifm">In categorie 13 van de Rbk 2022 worden twee wijzigingsbladen
        toegevoegd. De kosten en baten blijven naar inschatting van de
        schemabeheerder gelijk. Wel wordt de praktische uitvoerbaarheid verhoogd
        en worden (potentiële) milieurisico’s beter voorkomen.</text:p>
      <text:p text:style-name="ifm_p_ifm">Aanpassingen die kunnen voortkomen uit ervaringen na in werking
        treden van de Omgevingswet zullen op een later moment worden
        doorgevoerd. De huidige normdocumenten (met toe te voegen
        wijzigingsbladen) kunnen ook worden gebruikt onder de Omgevingswet.</text:p>
      <text:p text:style-name="ifm_p_mt.3.7mm_ifm"><text:span text:style-name="ifm_span_font.underline_ifm">Wijzigingsblad bij BRL-K904 (4 november
         2021)</text:span>
       </text:p>
      <text:p text:style-name="ifm_p_ifm">•  Beoordelingsrichtlijn voor het Kiwa procescertificaat voor
          Tanksaneringen, KIWA Nederland B.V., versie 4, vastgesteld op 15 juni
          2016, met wijzigingsblad van 4 november 2021</text:p>
      <text:p text:style-name="ifm_p_mt.3.7mm_ifm">In de BRL-K904 wordt onderscheid gemaakt in twee toepassingsgebieden.
        Deze zijn gebaseerd op het risico van de stoffen die in de tank
        opgeslagen zijn geweest:</text:p>
      <text:p text:style-name="ifm_p_ifm">•  Toepassingsgebied 1: Opslagtanks t.b.v. PGS-Klasse 1 t/m Klasse 4
          vloeistoffen zoals gedefinieerd in PGS 28 en PGS 30 (PGS=
          publicatiereeks gevaarlijke stoffen): dit zijn vloeibare
          brandstoffen</text:p>
      <text:p text:style-name="ifm_p_ifm">•  Toepassingsgebied 2: Opslagtanks t.b.v. chemicaliën zoals
          gedefinieerd in PGS 31</text:p>
      <text:p text:style-name="ifm_p_ifm">Op het toepassingsgebied is een aanpassing doorgevoerd. De stoffen
        koelvloeistof, ruitensproeiervloeistof en Ad Blue, die eerst onder
        toepassingsgebied 2 vielen, worden met dit wijzigingsblad ingedeeld
        binnen toepassingsgebied 1. Hiermee wordt beter aangesloten bij de
        praktijk omdat dergelijke opslag nagenoeg altijd plaatsvindt in
        combinatie met opslag van brandstoffen. Dit vergroot de
        uitvoerbaarheid.</text:p>
      <text:p text:style-name="ifm_p_ifm">Ook wordt hiermee beter aangesloten op het milieurisico: deze stoffen
        hebben relatief een lager milieurisico, waar toepassingsgebied 2 is
        bedoeld voor stoffen met het hoogste milieurisico. Daarvoor is het niet
        meer mogelijk gecertificeerd te worden voor toepassingsgebied 2, door
        middel van enkel tanksaneringen van tanks met een product met een
        relatief lager milieurisico.</text:p>
      <text:p text:style-name="ifm_p_mt.3.7mm_ifm">Voor toepassingsgebied 2 wordt de controlefrequentie door de
       certificatie-instelling (CI) aangepast. Voor toepassingsgebied 1 blijft
       deze ongewijzigd. Het minimum aantal controlebezoeken wordt aangepast aan
       het daadwerkelijke aantal tanksaneringen binnen dit toepassingsgebied
       2.</text:p>
      <text:p text:style-name="ifm_p_mt.3.7mm_ifm">Het verwachte effect is dat het aantal controles door de
        certificatie-instelling gelijk blijft, tenzij men grote hoeveelheden
        tanks binnen toepassingsgebied 2 saneert (een relatief kleine
        markt).</text:p>
      <text:p text:style-name="ifm_p_ifm">Het wijzigingsblad is vastgesteld door College van Deskundigen
        ‘Tanks, Tankinstallaties en Appendages’ op 25 februari 2022.</text:p>
      <text:p text:style-name="ifm_p_mt.3.7mm_ifm"><text:span text:style-name="ifm_span_font.underline_ifm">Wijzigingsblad bij BRL-K905 (4 november
         2021)</text:span>
       </text:p>
      <text:p text:style-name="ifm_p_ifm">•  Beoordelingsrichtlijn voor het Kiwa procescertificaat voor
          Tankreiniging, KIWA Nederland B.V., versie 3 vastgesteld op 1 maart
          2016, met wijzigingsblad van 4 november 2021</text:p>
      <text:p text:style-name="ifm_p_mt.3.7mm_ifm">In de BRL-K905 wordt onderscheid gemaakt tussen twee
        toepassingsgebieden. Deze zijn gebaseerd op het risico van de stoffen
        die in de tank opgeslagen zijn geweest:</text:p>
      <text:p text:style-name="ifm_p_ifm">•  Toepassingsgebied 1: Opslagtanks t.b.v. PGS-Klasse 1 t/m Klasse 4
          vloeistoffen zoals gedefinieerd in PGS 28 en PGS 30 (PGS=
          publicatiereeks gevaarlijke stoffen): dit zijn vloeibare
          brandstoffen</text:p>
      <text:p text:style-name="ifm_p_ifm">•  Toepassingsgebied 2: Opslagtanks t.b.v. chemicaliën zoals
          gedefinieerd in PGS 31</text:p>
      <text:p text:style-name="ifm_p_ifm">Op het toepassingsgebied is een aanpassing doorgevoerd. Een aantal
        stoffen dat eerst onder toepassingsgebied 2 viel, zullen met dit
        wijzigingsblad onder toepassingsgebied 1 vallen, namelijk:
        koelvloeistof, ruitensproeiervloeistof en Ad Blue. Hiermee wordt beter
        aangesloten bij de praktijk, dergelijke opslag vindt nagenoeg altijd
        plaats in combinatie met opslag van brandstoffen. Dit vergroot de
        uitvoerbaarheid.</text:p>
      <text:p text:style-name="ifm_p_ifm">Ook wordt beter aangesloten bij het milieurisico. Deze stoffen hebben
        relatief een lager milieurisico, waar toepassingsgebied 2 is bedoeld
        voor stoffen met het hoogste milieurisico. Daarvoor is het niet meer
        mogelijk gecertificeerd te worden voor toepassingsgebied 2, door middel
        van enkel tanksaneringen van tanks met een product met een relatief
        lager milieurisico.</text:p>
      <text:p text:style-name="ifm_p_mt.3.7mm_ifm">Voor toepassingsgebied 2 wordt de controlefrequentie door de CI
       (certificatie-instelling) aangepast. Voor toepassingsgebied 1 blijft deze
       ongewijzigd. De aanpassing bestaat eruit dat het minimum aantal
       controlebezoeken wordt aangepast aan het daadwerkelijke aantal
       tankreinigingen binnen dit toepassingsgebied 2.</text:p>
      <text:p text:style-name="ifm_p_mt.3.7mm_ifm">Het verwachte effect is dat het aantal controles door de
        certificatie-instelling gelijk blijft, tenzij men grote hoeveelheden
        tanks binnen toepassingsgebied 2 reinigt (een relatief kleine markt).
        Daarentegen vallen stoffen met een laag milieurisico nu onder
        toepassingsgebied 1.</text:p>
      <text:p text:style-name="ifm_p_ifm">Het wijzigingsblad is vastgesteld door College van Deskundigen
        ‘Tanks, Tankinstallaties en Appendages’ op 25 februari 2022.</text:p>
      <text:p text:style-name="ifm_p_mt.3.7mm_ifm"><text:span text:style-name="ifm_span_font.italic_ifm">
        <text:span text:style-name="ifm_span_font.underline_ifm">Nieuw normdocument vastgesteld door het
         Gezamenlijk college van deskundigen ‘Grondstoffen en Milieu’</text:span>
       </text:span>
      </text:p>
      <text:p text:style-name="ifm_p_mt.3.7mm_ifm"><text:span text:style-name="ifm_span_font.underline_ifm">BRL 9348 (SGS, 3 juni 2022)</text:span>
      </text:p>
      <text:p text:style-name="ifm_p_mt.3.7mm_ifm">In categorie 2 en 10 wordt één normdocument toegevoegd (BRL 9348) dat
        is vastgesteld door het Gezamenlijk college van Deskundigen
        ‘Grondstoffen en Milieu’. Het document wordt beheerd door SGS.</text:p>
      <text:p text:style-name="ifm_p_ifm">•  BRL 9348 Nationale beoordelingsrichtlijn voor het NL BSB®
          Productcertificaat voor de milieuhygiënische kwaliteit van
          cementgebonden mortels uit verplaatsbare volumetrische doseer- en
          menginstallaties op basis van niet-gekalibreerde weegmiddelen van
          3 juni 2022</text:p>
      <text:p text:style-name="ifm_p_mt.3.7mm_ifm">Met deze beoordelingsrichtlijn (BRL) wordt, overeenkomstig de eisen
       uit het Besluit bodemkwaliteit en de Rbk 2022, de milieukwaliteit bepaald
       van cementgebonden mortels in de situaties dat er geen gekalibreerde
       weegmiddelen aanwezig zijn voor de grondstoffen. De beoordelingsrichtlijn
       vormt daarmee een alternatief voor de BRL 9338 (Cementgebonden mortel)
       die al is opgenomen in de Regeling bodemkwaliteit en de Rbk 2022.</text:p>
      <text:p text:style-name="ifm_p_mt.3.7mm_ifm">Er is behoefte aan een nieuwe BRL voor verplaatsbare installaties
       (bijvoorbeeld voor gebruik op een werk of bouwplaats), omdat deze niet
       aan alle eisen voor stationaire installaties kunnen voldoen. Handhavende
       instanties keken steeds scherper naar verplaatsbare installaties, omdat
       die niet konden voldoen aan de eisen uit BRL 9338. Om ook de kwaliteit
       van verplaatsbare installaties te kunnen borgen is door de
       schemabeheerder SGS een specifiek daarop gerichte nieuwe BRL
       opgesteld.</text:p>
      <text:p text:style-name="ifm_p_mt.3.7mm_ifm">De BRL 9348 wijkt af ten opzichte van de BRL 9338 in de wijze waarop
       wordt geborgd dat het vervaardigde product voldoet aan de
       milieukwaliteitseisen voor een vormgegeven bouwstof zoals opgenomen in
       bijlage A van de Rbk 2022. Dit wordt onder andere gedaan door eisen te
       stellen aan het te gebruiken cement en aan de toeslagmaterialen die mogen
       worden gebruikt. Zo moet de milieukwaliteit van de toeslagmaterialen al
       in beeld zijn op een vergelijkbaar betrouwbaarheidsniveau als in de
       situatie dat deze materialen apart zouden worden toegepast
       (overeenkomstig milieukwaliteitseisen opgenomen in de Rbk 2022).</text:p>
      <text:p text:style-name="ifm_p_mt.3.7mm_ifm">De BRL 9348 is vastgesteld door het Gezamenlijk college van
       deskundigen ‘Grondstoffen en Milieu’ op 10 januari 2022. Overeenkomstig
       de eisen uit de Regeling bodemkwaliteit zoals die gold voor in werking
       treden van de Omgevingswet is de BRL 9348 getoetst en aanvaard door de
       Harmonisatie Commissie Bouw van de Stichting Bouwkwaliteit op 3 juni
       2022.</text:p>
      <text:p text:style-name="ifm_p_mt.3.7mm_ifm">Het gebruik van de BRL 9348 is vrijwillig (1) als alternatief voor de
       BRL 9338, (2) voor het uitvoeren van partijkeuringen per geleverde partij
       cementgebonden mortel of (3) voor het opstellen van een fabrikant-eigen
       verklaring (alternatieven die al geboden zijn in de Rbk 2022).</text:p>
      <text:p text:style-name="ifm_p_mt.3.7mm_ifm">De producenten zullen daarvoor een toelatingsonderzoek moeten
        doorlopen, dat onder andere bestaat uit een aantal partijkeuringen en
        het opstellen van een kwaliteitssysteem. Dit onder toezicht van een
        certificatie-instelling, die voor de BRL 9348 een accreditatie moet
        verkrijgen. De kosten voor een toelatingsonderzoek variëren tussen
        € 10.000,= en € 50.000,= afhankelijk van clustering en
        samenwerking.</text:p>
      <text:p text:style-name="ifm_p_ifm">Met de introductie van deze BRL wordt de uitvoerbaarheid vergroot en
        wordt geborgd dat de bodem voldoende wordt beschermd bij toepassing van
        het materiaal.</text:p>
      <text:p text:style-name="ifm_p_mt.3.7mm_ifm"><text:span text:style-name="ifm_span_font.italic_ifm">
        <text:span text:style-name="ifm_span_font.underline_ifm">Vervallen: Normdocument vastgesteld door het
         Gezamenlijk college van deskundigen ‘Korrelvormige materialen’</text:span>
       </text:span>
      </text:p>
      <text:p text:style-name="ifm_p_mt.3.7mm_ifm"><text:span text:style-name="ifm_span_font.underline_ifm">BRL 9336 (KIWA)</text:span>
      </text:p>
      <text:p text:style-name="ifm_p_mt.3.7mm_ifm">In categorie 2 en 10 vervalt één normdocument (BRL 9336) dat is
        vastgesteld door het Gezamenlijk college van Deskundigen ‘Korrelvormige
        materialen’. Het document werd beheerd door KIWA.</text:p>
      <text:p text:style-name="ifm_p_ifm">•  BRL 9336 Milieuhygiënische kwaliteit van E-Vliegas in ongebonden
          toepassing, versie van 4 november 2014, met wijzigingsblad van 27 mei
          2019</text:p>
      <text:p text:style-name="ifm_p_mt.3.7mm_ifm">Deze BRL vervalt binnen de Rbk 2022. De BRL is bedoeld om de kwaliteit
       van E-vliegas als IBC-bouwstof (Isoleren, Beheersen, Controleren) vast te
       leggen. Het toepassen van IBC-bouwstoffen is onder de Omgevingswet niet
       meer toegestaan. Er zijn ook geen bedrijven meer erkend. De BRL heeft
       daardoor binnen de reikwijdte van Kwalibo en de Rbk 2022 geen functie
       meer.</text:p>
      <text:p text:style-name="ifm_p_mt.3.7mm_ifm"><text:span text:style-name="ifm_span_font.italic_ifm">
        <text:span text:style-name="ifm_span_font.underline_ifm">Gewijzigd: Normdocument in beheer bij het College
         van Deskundigen ‘Kunststoffen in de grond-, weg- en waterbouw’</text:span>
       </text:span>
      </text:p>
      <text:p text:style-name="ifm_p_mt.3.7mm_ifm"><text:span text:style-name="ifm_span_font.underline_ifm">BRL 1149 (KIWA)</text:span>
      </text:p>
      <text:p text:style-name="ifm_p_mt.3.7mm_ifm">In categorie 16 wordt een document gewijzigd (BRL 1149). Dit document
        is in beheer bij KIWA.</text:p>
      <text:p text:style-name="ifm_p_ifm">•  Nu omschreven als: BRL 1149 Nationale Beoordelingsrichtlijn voor
          het KOMO procescertificaat voor verwerken van kunststof folie, 14 juni
          2002, met wijzigingsblad van 21 maart 2005.</text:p>
      <text:p text:style-name="ifm_p_mt.3.7mm_ifm">In de Rbk 2022 is een oude versie van BRL 1149 opgenomen. Deze BRL
       1149 kan gebruikt worden voor het afdichten van IBC-werken (Isoleren,
       Beheersen, Controleren). Om te voorkomen dat risico’s voor het milieu
       ontstaan zijn maatregelen nodig, bijvoorbeeld het aanbrengen van een
       folie-isolatie. De voorwaarden zijn uitgewerkt in paragraaf 3.9 van de
       Regeling bodemkwaliteit zoals die gold voor in werking treden van de
       Omgevingswet. Onder de Omgevingswet mogen geen nieuwe IBC-werken worden
       aangelegd of IBC-bouwstoffen toegepast, maar blijven bestaande
       verplichtingen wel gelden. Om die reden is in de Rbk 2022 geen paragraaf
       meer opgenomen over het toepassen van IBC-bouwstoffen, maar blijft
       verwijzing naar deze BRL nodig.</text:p>
      <text:p text:style-name="ifm_p_mt.3.7mm_ifm">De BRL 1149 is echter niet opgesteld specifiek voor de afwerking van
       IBC-werken, maar met name voor andere situaties waarbij een afdichting
       met folie nodig of gewenst is. Hiervoor is geen erkenning nodig of van
       toepassing. In een aantal situaties is het gebruik van deze BRL 1149 als
       (niet verplichte) mogelijkheid benoemd in het Besluit activiteiten
       leefomgeving.</text:p>
      <text:p text:style-name="ifm_p_mt.3.7mm_ifm">De BRL is inmiddels geactualiseerd en de certificatie van bedrijven
        gebeurt op basis van de actuele BRL. Puur inhoudelijk gezien zou voor
        het toekomstige gebruik binnen de reikwijdte van Kwalibo en de
        aanwijzing in de Rbk 2022, dus uitsluitend het gebruik gericht op het
        nakomen van bestaande verplichtingen bij IBC-werken (zoals een
        reparatie) een verwijzing naar de oude versie van de BRL kunnen
        volstaan. Het zou niet wenselijk zijn dat de praktijk met twee
        verschillende versies van een BRL zou moeten werken, louter omdat deze
        onder verschillende wetgevingsstelsels zouden vallen. Om die reden wordt
        de datum en titel aangepast in:</text:p>
      <text:p text:style-name="ifm_p_ifm">•  BRL 1149 Beoordelingsrichtlijn voor het KOMO® procescertificaat
          voor verwerken van kunststoffolie, d.d. 21 juni 2019.</text:p>
      <text:h text:style-name="ifm_p_font.italic_mt.5.08mm_page.keep-with-next_ifm" text:outline-level="6">Bijlage D</text:h>
      <text:p text:style-name="ifm_p_mt.4.23mm_ifm">In bijlage D van de Rbk 2022 worden vier gewijzigde NEN-normen
        opgenomen. Dit zijn:</text:p>
      <text:p text:style-name="ifm_p_ifm">•  NEN 5717: 2023, Bodem – Waterbodem – Strategie voor het uitvoeren
          van milieuhygiënisch vooronderzoek</text:p>
      <text:p text:style-name="ifm_p_ifm">•  NEN 5720: 2023, Bodem – Waterbodem – Strategie voor het uitvoeren
          van milieuhygiënisch onderzoek</text:p>
      <text:p text:style-name="ifm_p_ifm">•  NEN 5725: 2023, Bodem – Landbodem – Strategie voor het uitvoeren
          van milieuhygiënisch vooronderzoek</text:p>
      <text:p text:style-name="ifm_p_ifm">•  NEN 5740: 2023, Bodem – Landbodem – Strategie voor het uitvoeren
          van verkennend bodemonderzoek – Onderzoek naar de milieuhygiënische
          kwaliteit van bodem en grond</text:p>
      <text:p text:style-name="ifm_p_mt.3.7mm_ifm">Deze normen zijn aangepast om aan te sluiten bij de systematiek en met
       name de terminologie van de Omgevingswet. De normen worden gebruikt voor
       uitvoering van onderzoek naar de kwaliteit van de landbodem en de
       waterbodem.</text:p>
      <text:p text:style-name="ifm_p_mt.3.7mm_ifm">In de hoofdstukken 5 tot en met 7 van de Rbk 2022 is voor een aantal
        typen milieuverklaring het gebruik van delen van deze normen verplicht
        gesteld om een milieuverklaring op te stellen. Dit betreft de volgende
        typen milieuverklaring:</text:p>
      <text:p text:style-name="ifm_p_ifm">•  Milieuverklaring voor partijen grond en baggerspecie op grond van
          een bodemonderzoek of op grond van een bodemkwaliteitskaart: voor
          zowel het vooronderzoek als het aanvullend onderzoek.</text:p>
      <text:p text:style-name="ifm_p_ifm">•  Milieuverklaring voor de ontvangende bodem op grond van een
          bodemonderzoek: voor zowel het vooronderzoek als het aanvullend
          onderzoek.</text:p>
      <text:p text:style-name="ifm_p_ifm">•  Milieuverklaring voor de ontvangende bodem op grond van een
          bodemkwaliteitskaart: voor het vooronderzoek.</text:p>
      <text:p text:style-name="ifm_p_ifm">Voor een milieuverklaring op grond van een partijkeuring, een erkende
        kwaliteitsverklaring of een fabrikant-eigenverklaring is het gebruik van
        deze normen niet verplicht.</text:p>
      <text:p text:style-name="ifm_p_mt.3.7mm_ifm">De normen hebben een veel breder gebruik dan de Rbk 2022 (zowel
        verplicht als vrijwillig). De normen worden met name gebruikt om de
        kwaliteit van de landbodem (grond en grondwater) en de waterbodem in
        beeld te brengen. Niet uitputtend gaat het hierbij om onderzoek:</text:p>
      <text:p text:style-name="ifm_p_ifm">•  Bij of voorafgaand aan diverse milieubelastende activiteiten zoals
          benoemd in hoofdstuk 4 en hoofdstuk 5 van het Besluit activiteiten
          leefomgeving</text:p>
      <text:p text:style-name="ifm_p_ifm">•  Bij vergunningverlening (bijvoorbeeld bouw)</text:p>
      <text:p text:style-name="ifm_p_ifm">•  Om te bepalen welke maatregelen nodig zijn om bij werken de bodem
          blootstelling aan verontreiniging te voorkomen</text:p>
      <text:p text:style-name="ifm_p_ifm">•  Bij eigendomstransacties (vrijwillig)</text:p>
      <text:p text:style-name="ifm_p_mt.3.7mm_ifm">De technische inhoud van de normen, bijvoorbeeld hoeveel
        bodemmonsters moeten worden genomen of geanalyseerd in een bepaalde
        situatie, is op één uitzondering na niet gewijzigd. In de NEN 5720 was
        al opgenomen dat bij een actualisatie-onderzoek, mits er uit het
        vooronderzoek geen aanwijzingen zijn dat de waterbodemkwaliteit is
        veranderd, kan worden volstaan met minimaal de helft van het aantal
        boringen. Voor de onderzoeksstrategie oevergebied kan ook worden
        volstaan met (minimaal) de helft van het aantal analyses. Dit levert een
        kleine kostenbesparing op (ordegrootte EUR 100,= tot EUR 300,= per
        onderzochte hectare), waar wel is geborgd dat de milieukwaliteit van de
        bodem voldoende in beeld blijft.</text:p>
      <text:p text:style-name="ifm_p_ifm">Een wijziging is wel dat de standaard-analysepakketten voor grond
        (vaste bodem) en waterbodem niet meer zijn opgenomen in de NEN 5740 en
        de NEN 5720 maar in bijlage J van de Rbk 2022. De pakketten zelf zijn
        niet gewijzigd. Daarbij gold ook in de situatie voor het in werking
        treden van de Omgevingswet al dat waarop daadwerkelijk wordt
        geanalyseerd ook afhankelijk is van de informatiebehoefte.</text:p>
      <text:p text:style-name="ifm_p_mt.3.7mm_ifm">Een voordeel voor nog uit te voeren onderzoek is dat in de loop der
       tijd steeds meer informatie beschikbaar is gekomen over de kwaliteit van
       de (water)bodem of informatie die gebruikt kan worden om de verwachte
       kwaliteit van de bodem te bepalen. Denk aan al uitgevoerde
       bodemonderzoeken, bodeminformatiesystemen of digitaal beeldmateriaal. Ook
       is de extra informatiebehoefte afhankelijker van de activiteit die men
       gaat verrichten of de doelstelling van het onderzoek.</text:p>
      <text:p text:style-name="ifm_p_mt.3.7mm_ifm">Dat zal in de praktijk gaan betekenen dat meer gebruik zal worden
        gemaakt van bestaande informatiebronnen, waardoor uitvoering van
        veldwerk en analyses minder vaak nodig is. De normen zijn op dit gebied
        verduidelijkt en aangepast. Dit vraagt in essentie een andere denkwijze
        die nu beter wordt benadrukt, terwijl de daadwerkelijke inhoud van de
        normen niet is gewijzigd.</text:p>
      <text:p text:style-name="ifm_p_ifm">Het NEN heeft een inhoudelijke herziening van deze normen voor de
        nabije toekomst gepland, waarbij ook beoordeeld kan worden of de
        onderzoeksstrategieën zelf (bijvoorbeeld monsternames en analyses) nog
        voldoende aansluiten; dit valt buiten het traject om de normen geschikt
        te maken voor gebruik onder de Omgevingswet.</text:p>
      <text:p text:style-name="ifm_p_mt.3.7mm_ifm">De normen zijn opgesteld onder verantwoordelijkheid van de
        NEN-normsubcommissie ‘Onderzoeksstrategie en Veldwerk’ en de
        NEN-normcommissie milieukwaliteit. Op het ontwerp van de normen is een
        openbare commentaarronde uitgevoerd. Deze openbare commentaarronde is
        breed bekendgemaakt (onder andere door NEN, SIKB, Rijkswaterstaat). De
        reacties zijn verwerkt en de verwerking is gedocumenteerd. Bij de
        verwerking van de reacties is onderscheid gemaakt tussen de
        noodzakelijke verbeteringen of verduidelijkingen voor gebruik onder de
        Omgevingswet en wensen voor een toekomstige wijziging of herziening (die
        nu niet zijn verwerkt, maar in de toekomst kunnen worden
        meegenomen).</text:p>
      <text:p text:style-name="ifm_p_ifm">De reacties en wijze van verwerking zijn beschikbaar via NEN.</text:p>
      <text:h text:style-name="ifm_p_font.bold_mt.5.08mm_page.keep-with-next_ifm" text:outline-level="4">5.<text:s/>Uitvoerbaarheid en handhaafbaarheid</text:h>
      <text:p text:style-name="ifm_p_mt.4.23mm_ifm">De in deze wijzigingsregeling aangepaste normdocumenten zijn voor de
      vaststelling van de normdocumenten voor een handhaafbaarheids-,
      uitvoerbaarheids- en fraudegevoeligheidstoets (HUF-toets) voorgelegd aan
      de Inspectie Leefomgeving en Transport (ILT). De ILT heeft voorafgaand aan
      het ontwerp van de wijzigingsregeling bij meerdere aangepaste
      normdocumenten opmerkingen gemaakt, die zijn verwerkt. Daardoor zijn de
      normdocumenten geschikt voor opname in de Rbk 2022.</text:p>
      <text:p text:style-name="ifm_p_ifm">Voor een drietal normdocumenten die worden aangewezen in bijlage C (dat
      wil zeggen binnen het Kwalibo-stelsel) was nog geen HUF-toets uitgevoerd.
      Dit betreft het nieuwe normdocument BRL 9348 en de wijzigingsbladen bij de
      BRL-K904 en BRL-K905.</text:p>
      <text:p text:style-name="ifm_p_mt.3.7mm_ifm"><text:span text:style-name="ifm_span_font.underline_ifm">BRL 9348</text:span>
     </text:p>
      <text:p text:style-name="ifm_p_ifm">In algehele zin dient deze beoordelingsrichtlijn nog in overeenstemming
      te worden gebracht met de Regeling bodemkwaliteit 2022, zoals die geldt na
      in werking treden van de Omgevingswet. Dit geldt voor een groot deel van
      de BRL-en in categorie 2 en 10 van bijlage C, omdat deze allen eerder zijn
      aangewezen in de Regeling bodemkwaliteit, en zijn getoetst door de
      Harmonisatie Commissie Bouw van de Stichting Bouwkwaliteit. Voor de
      producent die erkend wil worden gelden de eisen uit de Regeling
      bodemkwaliteit 2022. Bij afgifte van de milieuverklaring bodemkwaliteit
      (in de vorm van de erkende kwaliteitsverklaring) gelden eveneens de eisen
      uit de Regeling bodemkwaliteit 2022.</text:p>
      <text:p text:style-name="ifm_p_mt.3.7mm_ifm">Het is van belang te benadrukken dat de toeslagstoffen en vulstoffen
      moeten voldoen aan de eisen van respectievelijk bijlage A (bouwstof) of
      bijlage B (grond) uit de Regeling bodemkwaliteit. Dit moet worden
      aangetoond met een productcertificaat, fabrikant eigen verklaring of
      partijkeuring die ook de basis kan vormen voor de milieuverklaring
      bodemkwaliteit bij rechtstreekse toepassing van de grond of bouwstof. Dit
      is ook de intentie van de BRL 9348, maar een ruimere interpretatie is
      mogelijk.</text:p>
      <text:p text:style-name="ifm_p_ifm">Dit zal bij een toekomstige aanpassing van de BRL 9348 aan de Regeling
      bodemkwaliteit 2022 en het Besluit bodemkwaliteit zoals dat geldt na in
      werking treden van de Omgevingswet verwerkt moeten worden. Ook de
      producent die de milieuverklaring afgeeft zal moeten verklaren dat zijn
      product voldoet aan de milieukwaliteiteisen (dit wordt al expliciet
      benadrukt en uitgewerkt in de Regeling bodemkwaliteit 2022). Dit kan
      mogelijk niet als grondstoffen van een slechte kwaliteit worden
      bijgemengd. Met de Regeling bodemkwaliteit 2022 zelf wordt daarmee de
      benodigde borging geïntroduceerd.</text:p>
      <text:p text:style-name="ifm_p_mt.3.7mm_ifm"><text:span text:style-name="ifm_span_font.underline_ifm">BRL-K904 en BRL-K905</text:span>
     </text:p>
      <text:p text:style-name="ifm_p_ifm">Voor deze BRL-en zijn geen significante zaken naar voren gekomen, de
      handhaafbaarheid, uitvoerbaarheid en fraudebestendigheid verandert niet.
      Wel wordt geadviseerd grafisch (in een plaatje) weer te geven hoe de
      verschillende toepassingsgebieden zich tot elkaar verhouden. Dit is een
      actie die buiten de BRL-en kan worden opgepakt door de
      schemabeheerder.</text:p>
      <text:p text:style-name="ifm_p_mt.3.7mm_ifm">Parallel met deze wijzigingsregeling loopt een programma met als doel
      het Kwalibostelsel te versterken. Het plan van aanpak is aangeboden aan de
      Tweede Kamer op 4 april 2022 (Kamerstukken II 30 015, 104). Onderdelen van dit
      programma zijn het verder verbeteren van de normdocumenten en het
      versterken van de instrumenten voor toezicht, handhaving en
      vergunningverlening. Dit alles gebeurt in combinatie met een verbeterde
      betrokkenheid van alle partijen (overheid, bedrijfsleven, burger). In dit
      kader worden ook resultaten van de HUF-toetsen van de normdocumenten zoals
      opgenomen en gewijzigd in deze wijzigingsregeling meegenomen.</text:p>
      <text:p text:style-name="ifm_p_ifm">Een ander aspect is dat in de Regeling bodemkwaliteit 2022 de eisen en
      verantwoordelijkheden voor de milieuverklaring bodemkwaliteit explicieter
      zijn uitgeschreven, ten opzichte van de Regeling bodemkwaliteit zoals die
      gold voor het in werking treden van de Omgevingswet. Deze eisen gelden
      voor het opstellen van alle typen milieuverklaring bodemkwaliteit zoals
      opgenomen in de Regeling bodemkwaliteit 2022. Deze eisen zijn daarmee ook
      van toepassing op de personen en instellingen die erkend zijn voor de
      werkzaamheden in categorie 10 van de Regeling bodemkwaliteit 2022 als zijn
      grond, baggerspecie of bouwstoffen produceren op grond van een aangewezen
      nationale BRL.</text:p>
      <text:h text:style-name="ifm_p_font.bold_mt.5.08mm_page.keep-with-next_ifm" text:outline-level="4">6.<text:s/>Consultatie en inspraak</text:h>
      <text:p text:style-name="ifm_p_mt.4.23mm_ifm">De wijzigingsregeling is van 27 september 2023 tot en met 8 november
     2023 via de website www.internetconsultatie.nl ter consultatie aangeboden om een
     ieder de gelegenheid te geven op de voorgestelde wijzigingen te reageren.
     Hierop zijn in totaal 9 reacties gekomen. Gelijktijdig met de consultatie
     is advies gevraagd aan het Adviescollege Toetsing Regeldruk (ATR).</text:p>
      <text:h text:style-name="ifm_p_font.bold-italic_mt.5.08mm_page.keep-with-next_ifm" text:outline-level="5">Inhoud normdocumenten</text:h>
      <text:p text:style-name="ifm_p_mt.4.23mm_ifm">De nieuwe en gewijzigde normdocumenten, waarnaar in bijlage C en D
      wordt verwezen, maken als zodanig geen onderdeel uit van de
      internetconsultatie; alleen de verwijzing naar die documenten wordt
      geconsulteerd. De normdocumenten zijn namelijk vastgesteld door landelijke
      organen (colleges van deskundigen, accreditatiecolleges en
      normcommissies), ook wel schemabeheerders genoemd. De schemabeheerders en
      NEN doorlopen bij de vaststelling van de normdocumenten een eigen
      inspraakprocedure, die is vastgelegd in een reglement en die de
      betrokkenheid van alle betrokkenen garandeert.</text:p>
      <text:p text:style-name="ifm_p_mt.3.7mm_ifm">In de regeling kan alleen een verwijzing naar die documenten worden
      opgenomen. Als er tegen een normdocument overwegende bezwaren blijken te
      bestaan, kan dat reden zijn om in de Rbk 2022 voorlopig geen verwijzing
      naar dat normdocument op te nemen of een voorwaardelijke verwijzing, nadat
      bijvoorbeeld eerst afspraken zijn gemaakt dat het normdocument zal worden
      aangepast.</text:p>
      <text:p text:style-name="ifm_p_mt.3.7mm_ifm">De aanwijzing van normdocumenten in deze regeling volgt op de
      totstandkoming van de normdocumenten zelf. Via de regeling kan niets aan
      de normdocumenten worden veranderd, omdat daarvoor een procedure moet
      worden gevolgd door de schemabeheerder die het normdocument heeft
      vastgesteld. De schemabeheerder besluit zelfstandig of het normdocument
      wordt vastgesteld. Het opnemen van een verwijzing naar een normdocument in
      de Regeling bodemkwaliteit heeft enkel tot doel om naast een certificatie
      of accreditatie ook een erkenning voor het verrichten van een aangewezen
      werkzaamheid verplicht te stellen, zodat bestuursrechtelijke handhaving
      van de vereisten om voor de erkenning in aanmerking te komen, mogelijk
      wordt, alsmede van de uitvoering van de desbetreffende werkzaamheid
      overeenkomstig het normdocument (of de gebundelde essentiële eisen uit een
      of meer normdocumenten, als daarnaar wordt verwezen).</text:p>
      <text:h text:style-name="ifm_p_font.bold-italic_mt.5.08mm_page.keep-with-next_ifm" text:outline-level="5">Toelichting op de inspraakprocedure schemabeheerders en NEN</text:h>
      <text:p text:style-name="ifm_p_mt.4.23mm_ifm">Op hoofdlijnen zien de procedures er als volgt uit:</text:p>
      <text:p text:style-name="ifm_p_ifm">Vertegenwoordigers van de werkzaamheid waarop het normdocument
       betrekking heeft, bijvoorbeeld aanleg van bodembeschermende
       voorzieningen, hebben zitting in een groep van inhoudelijk deskundigen
       waarin de wijzigingen worden voorbereid. Een gewijzigd of nieuw
       normdocument wordt vervolgens in ontwerp aan een (Centraal) College van
       Deskundigen of Accreditatiecollege voorgelegd waarin alle belanghebbende
       partijen zijn vertegenwoordigd. Als het college met het
       wijzigingsvoorstel instemt, volgt er in de regel een openbare
       consultatieronde. De ontwerpnormdocumenten worden via de website van de
       betrokken schemabeheerder bekend gemaakt en gedurende een bepaalde
       periode kan hierop worden gereageerd. Daarnaast worden specifieke
       belanghebbenden (zoals brancheorganisaties van het midden- en
       kleinbedrijf, certificaathouders en certificatie-instellingen) expliciet
       op de hoogte gebracht van de voorgenomen wijzigingen in de
       normdocumenten. Na afloop van de consultatie worden de reacties verwerkt.
       In sommige gevallen leidt dit tot aanpassing van het ontwerp. In een
       enkel geval wordt bij een minimale wijziging van het bestaande
       normdocument afgezien van een openbare consultatieronde. Het definitieve
       document wordt ter goedkeuring voorgelegd aan het College van Deskundigen
       of het Accreditatiecollege.</text:p>
      <text:p text:style-name="ifm_p_mt.3.7mm_ifm">Voor de NEN-normen wordt een vergelijkbaar proces doorlopen. Het
      opstellen gebeurt door een taakgroep. Het ontwerp van de normdocumenten
      wordt voorgelegd aan de normcommissie waarin alle belanghebbende partijen
      zijn vertegenwoordigd. Na instemming volgt een openbare consultatieronde
      die eveneens bekend wordt gemaakt via de website van NEN. Na afloop van de
      consultatie worden de reacties verwerkt en de gewijzigde norm voor
      goedkeuring voorgelegd aan de normcommissie.</text:p>
      <text:p text:style-name="ifm_p_mt.3.7mm_ifm">Alle normdocumenten worden vervolgens aan de Staatssecretaris van
      Infrastructuur en Waterstaat aangeboden om op te nemen in de Rbk 2022. Dit
      gebeurt indien voldaan wordt aan artikel 25 van het Besluit
      bodemkwaliteit. Hierin staat dat normdocumenten kunnen worden aangewezen
      indien deze niet in strijd zijn met een wettelijk voorschrift, indien zij
      zijn vastgesteld door organen waarin alle betrokken partijen zich konden
      laten vertegenwoordigen, indien zij zowel qua inhoud als qua strekking
      voldoende duidelijk zijn en indien zij voldoende draagvlak hebben bij de
      betrokken partijen. De normdocumenten worden in dat geval opgenomen in de
      bijlagen bij de Rbk 2022.</text:p>
      <text:h text:style-name="ifm_p_font.bold-italic_mt.5.08mm_page.keep-with-next_ifm" text:outline-level="5">Reacties op de inspraak</text:h>
      <text:p text:style-name="ifm_p_mt.4.23mm_ifm">De reacties hebben betrekking op een aantal onderwerpen:</text:p>
      <text:p text:style-name="ifm_p_ifm">•  Het voornemen van intrekken van protocol 7511 (3 reacties van
         overheidspartijen)</text:p>
      <text:p text:style-name="ifm_p_ifm">•  Uitvoeringsaspecten van de Regeling bodemkwaliteit 2022 voor erkende
         bedrijven (2 reacties namens brancheverenigingen uit het
         bedrijfsleven)</text:p>
      <text:p text:style-name="ifm_p_ifm">•  Verschillen in omschrijvingen tussen milieubelastende activiteiten
         in het Besluit activiteiten leefomgeving en werkzaamheden in bijlage C
         van de Regeling bodemkwaliteit (1 reactie van een overheidspartij)</text:p>
      <text:p text:style-name="ifm_p_ifm">•  Het gelijktijdig bestaan van meerdere normen of protocollen vanwege
         overgangstermijnen (1 reactie van een overheidspartij)</text:p>
      <text:p text:style-name="ifm_p_ifm">•  Het nog niet opnemen van een aantal normdocumenten / nog niet
         schrappen van normdocumenten (1 reactie van een schemabeheerder)</text:p>
      <text:p text:style-name="ifm_p_ifm">•  Het feit dat de inhoud van de normdocumenten geen onderdeel uitmaakt
         van de consultatie (1 reactie, gegevens niet openbaar).</text:p>
      <text:p text:style-name="ifm_p_ifm">De reacties uit de internetconsultatie hebben geleid tot één
       aanpassing ten opzichte van het ontwerp van de wijzigingsregeling. Het
       voornemen was protocol 7511 (bij BRL SIKB 7500) per direct niet meer aan
       te wijzen in de Regeling bodemkwaliteit. Hiervoor is een overgangstermijn
       opgenomen. Daarnaast zijn naar aanleiding van de reacties
       verduidelijkingen toegevoegd.</text:p>
      <text:p text:style-name="ifm_p_ifm">Uitgezonderd de reacties over het niet meer aanwijzen van protocol
       7511, zijn er geen reacties gekomen die aanleiding gaven het aanwijzen of
       verwijderen van de normdocumenten zoals op te nemen in het ontwerp van
       bijlage C en D te heroverwegen.</text:p>
      <text:p text:style-name="ifm_p_mt.3.7mm_ifm"><text:span text:style-name="ifm_span_font.underline_ifm">Intrekken protocol 7511</text:span>
      </text:p>
      <text:p text:style-name="ifm_p_ifm">Ten tijde van de internetconsultatie waren er nog 68 erkende bedrijven
       en overheden. Aangegeven is dat de overgangsperiode tussen bekendmaking
       van het ontwerp van de wijzigingsregeling en het inwerking treden te kort
       is voor alle erkende bedrijven om gecertificeerd en erkend te zijn voor
       het beschikbare alternatief, BRL 9335. Dit wil overigens niet zeggen dat
       alle bedrijven en overheden een erkenning nodig hebben, omdat de
       erkenning alleen nodig is voor het samenvoegen van partijen baggerspecie
       van verschillende herkomst.</text:p>
      <text:p text:style-name="ifm_p_mt.3.7mm_ifm">Ook biedt het protocol 7511 de mogelijkheid rekening te houden met een
       wijziging van de milieuhygiënische kwaliteit die optreedt door het rijpen
       van de baggerspecie en de definitieve milieukwaliteit pas vast te stellen
       na rijping. Van nature aanwezige organische componenten die van invloed
       zijn op de bepaling van de kwaliteitsklasse kunnen bijvoorbeeld worden
       afgebroken. Dit aspect is volgens de insprekers nog niet voldoende
       verwerkt in BRL 9335 of in de tekst van de Regeling bodemkwaliteit
       2022.</text:p>
      <text:p text:style-name="ifm_p_ifm">Wel is het van belang dat ook in het Besluit activiteiten leefomgeving
       eisen staan voor degene die de milieubelastende activiteit ‘samenvoegen
       van partijen’ uitvoert (artikel 4.1255). De inhoud van dit besluit maakt
       geen onderdeel uit van de uitgevoerde internetconsultatie.</text:p>
      <text:p text:style-name="ifm_p_mt.3.7mm_ifm">In aanvulling op de reacties, zijn vergelijkbare vragen ook gesteld aan
      de schemabeheerder SIKB en aan de helpdesk van het Informatiepunt
      Leefomgeving (www.iplo.nl).</text:p>
      <text:p text:style-name="ifm_p_mt.3.7mm_ifm">Om de bovenstaande redenen wordt voor het gebruik van protocol 7511 een
      overgangstermijn opgenomen in de wijzigingsregeling. Dit is nader
      toegelicht in paragraaf 4.2 van deze wijzigingsregeling.</text:p>
      <text:p text:style-name="ifm_p_mt.3.7mm_ifm"><text:span text:style-name="ifm_span_font.underline_ifm">Uitvoeringsaspecten van de Regeling bodemkwaliteit
        2022</text:span>
      </text:p>
      <text:p text:style-name="ifm_p_ifm">Twee brancheverenigingen hebben met de internetconsultatie gewezen op
       mogelijke uitvoeringsaspecten van de Regeling bodemkwaliteit 2022. In de
       reactie wordt verwezen naar correspondentie en overleg dat hierover
       plaatsvindt tussen het Ministerie van Infrastructuur en Waterstaat en
       vertegenwoordigers vanuit het bedrijfsleven. Dit is een apart traject van
       informatievoorziening en uitwisseling, met als doel op een uitvoerbare
       manier te voldoen aan de eisen die de Regeling bodemkwaliteit 2022 stelt
       én voldoende milieu-informatie beschikbaar te hebben bij toepassing van
       grond, baggerspecie of bouwstoffen. Het deel van de Regeling
       bodemkwaliteit 2022 waarop dit betrekking heeft is al eerder vastgesteld
       (Besluit van 18 november 2022) en maakt geen onderdeel uit van de huidige
       wijzigingsregeling.</text:p>
      <text:p text:style-name="ifm_p_mt.3.7mm_ifm"><text:span text:style-name="ifm_span_font.underline_ifm">Verschillen in omschrijvingen tussen de Regeling
        bodemkwaliteit 2022 en het Besluit activiteiten leefomgeving</text:span>
      </text:p>
      <text:p text:style-name="ifm_p_ifm">Geconstateerd is dat in een aantal situaties in het Besluit
       activiteiten leefomgeving een verkorte of afwijkende omschrijving is
       opgenomen van de werkzaamheid dan in de Regeling bodemkwaliteit 2022 (en
       deze wijzigingsregeling) waarin de werkzaamheden daadwerkelijk staan
       omschreven.</text:p>
      <text:p text:style-name="ifm_p_ifm">Dit kan alleen in overeenstemming worden gebracht door een aanpassing
       van het Besluit activiteiten leefomgeving, waar deze wijzigingsregeling
       geen betrekking op heeft. Wel loopt een programma met als doel het
       Kwalibo-stelsel te versterken. Het plan van aanpak is aangeboden aan de
       Tweede Kamer op 4 april 2022 (Kamerstuk 30 015 nummer 104). Onderdeel
       van deze aanpak is ook het verbeteren en verduidelijken van wet- en
       regelgeving. Dergelijke aanpassingen worden hierin meegenomen.</text:p>
      <text:p text:style-name="ifm_p_mt.3.7mm_ifm"><text:span text:style-name="ifm_span_font.underline_ifm">Gelijktijdig bestaan van meerdere normdocumenten
        en overgangstermijnen</text:span>
      </text:p>
      <text:p text:style-name="ifm_p_ifm">Er is aangegeven dat het vanuit toezicht kan leiden tot
       misinterpretaties als er meerdere versies van normdocumenten gelijktijdig
       gebruikt mogen worden. Daarbij wordt ook aangegeven dat er documenten met
       essentiële eisen zijn die mogelijk niet meer aansluiten op de
       normdocumenten.</text:p>
      <text:p text:style-name="ifm_p_ifm">Dit speelt met name bij de documenten in categorie 8 (BRL SIKB 6000)
       en categorie 11 (BRL SIKB 7000)</text:p>
      <text:p text:style-name="ifm_p_ifm">Het is gebruikelijk dat er bij gewijzigde normdocumenten sprake is van
       overgangstermijnen, waarbij zowel de oude als de nieuwe versie gebruikt
       mag worden. Deze tijd is onder andere nodig om de benodigde accreditaties
       en certificaten voor de nieuwe normdocumenten te verkrijgen.</text:p>
      <text:p text:style-name="ifm_p_ifm">Specifiek voor normdocumenten in relatie tot saneren en graven (BRL
       SIKB 6000 en BRL SIKB 7000) is de situatie ontstaan dat eisen voor
       saneringen binnen de Wet bodembescherming anders zijn of kunnen zijn dan
       de eisen voor graven en saneren binnen de Omgevingswet. Dit is uitgewerkt
       in paragraaf 4.2.</text:p>
      <text:p text:style-name="ifm_p_ifm">Dat maakte het opstellen van nieuwe protocollen die direct ingaan met
       de overgang naar de Omgevingswet noodzakelijk; deze protocollen zijn
       gekoppeld aan de BRL SIKB 6000 en BRL SIKB 7000 die geldt voorafgaand aan
       het in werking treden van de Omgevingswet. Alleen op deze wijze wordt
       voorkomen dat werkzaamheden niet kunnen worden uitgevoerd na het in
       werking treden van de Omgevingswet, omdat bedrijven pas dan kunnen
       starten met het certificatie-traject.</text:p>
      <text:p text:style-name="ifm_p_ifm">Er is gebleken dat het zeer gewenst was ook andere onderdelen (niet
       gerelateerd aan de gewijzigde wetgeving) aan te passen, zoals duidelijker
       afspraken over uitbesteding van werkzaamheden en zaken die naar voren
       kwamen uit eerdere HUF-toetsen. Daarom heeft de schemabeheerder ook
       verder herziene protocollen opgesteld, gekoppeld aan een nieuwe versie
       van de BRL’s waar deze protocollen bij horen. Hiervoor is ook nieuwe
       (herziene) certificatie en accreditatie nodig. Om deze verbeteringen niet
       uit te stellen tot een volgende wijziging van de Regeling bodemkwaliteit,
       en ook nu al accreditatie en certificatie mogelijk te maken, is ervoor
       besloten ook deze protocollen al aan te wijzen.</text:p>
      <text:p text:style-name="ifm_p_ifm">De voordelen hiervan (verbetering al mogelijk) wegen op tegen de
       nadelen (tijdelijk dubbele protocollen).</text:p>
      <text:p text:style-name="ifm_p_ifm">De nieuwe protocollen bij BRL SIKB 6000 en BRL SIKB 7000 zijn zo
       opgezet dat de essentiële eisen in de protocollen zelf staan; dit geldt
       echter niet voor de protocollen die nog van toepassing zijn voor
       saneringen onder de Wet bodembescherming (overgangsrecht). Bij een
       toekomstige wijziging van de Rbk 2022 zal worden beoordeeld of het
       benoemen van documenten met essentiële eisen nog wenselijk is.</text:p>
      <text:p text:style-name="ifm_p_mt.3.7mm_ifm"><text:span text:style-name="ifm_span_font.underline_ifm">Het nog niet aanwijzen of verwijderen van een
        aantal normdocumenten</text:span>
      </text:p>
      <text:p text:style-name="ifm_p_ifm">Een schemabeheerder heeft gewezen op een administratieve fout,
       namelijk een verkeerde publicatiedatum van BRL 5080. Dit is aangepast.
       Daarnaast is het verzoek gedaan drie beoordelingsrichtlijnen niet meer
       aan te wijzen, omdat deze zijn ingetrokken door de colleges van
       deskundigen en er nu geen gebruikers meer zijn. Dit is niet voorgelegd
       bij de internetconsultatie van het ontwerp van deze wijzigingsregeling.
       Dit zal worden opgenomen in een toekomstige wijzigingsregeling, met een
       bijbehorend consultatietraject.</text:p>
      <text:p text:style-name="ifm_p_ifm">Een drietal nieuwe, al door de betrokken colleges van deskundigen
       vastgestelde beoordelingsrichtlijnen, is niet opgenomen in deze
       wijzigingsregeling. Deze BRL-en dienen eerst te worden beoordeeld op
       draagvlak en uitvoerbaarheid; dit is reden geweest de BRL-en nu niet op
       te nemen in het ontwerp van deze wijzigingsregeling. Mogelijk vergt de
       opname van deze BRL-en ook inhoudelijke aanpassingen aan de Regeling
       bodemkwaliteit 2022.</text:p>
      <text:p text:style-name="ifm_p_mt.3.7mm_ifm"><text:span text:style-name="ifm_span_font.underline_ifm">Aanwijzen NEN-documenten</text:span>
      </text:p>
      <text:p text:style-name="ifm_p_ifm">Er is een reactie gekomen op het feit dat de internetconsultatie geen
       betrekking heeft op de inhoud van de normdocumenten, specifiek de
       NEN-normen (NEN 5717, NEN 5720, NEN 5725 en NEN 5740) die worden
       aangewezen. In de reactie wordt de suggestie gewekt dat de
       verantwoordelijkheid voor deze normen bij een klein comité ligt.</text:p>
      <text:p text:style-name="ifm_p_ifm">De inhoud van de normdocumenten lag zoals eerder in dit hoofdstuk
       besproken niet voor ter consultatie; het gaat hier om de aanwijzing van
       de normdocumenten. Voor de inhoud van de normdocumenten heeft de
       normcommissie al een consultatietraject georganiseerd, waarbij een ieder
       heeft kunnen reageren. Tijdens deze consultatieronde was het ontwerp van
       de NEN-normen geruime tijd openbaar beschikbaar, en kon iedereen daar een
       reactie op indienen; de reacties zijn afgewogen en waar dat noodzakelijk
       was verwerkt. De NEN-normen zijn opgesteld onder de verantwoordelijkheid
       van de normcommissie milieukwaliteit en de normsubcommissie
       onderzoeksstrategie en veldwerk van NEN.</text:p>
      <text:h text:style-name="ifm_p_font.bold-italic_mt.3.7mm_page.keep-with-next_ifm" text:outline-level="5">Toetsing door het Adviescollege toetsing
      regeldruk (ATR)</text:h>
      <text:p text:style-name="ifm_p_mt.3.7mm_ifm">ATR heeft het ontwerp van de wijzigingsregeling en het daaraan
       voorafgaande proces beoordeeld, en daarop geadviseerd.</text:p>
      <text:p text:style-name="ifm_p_ifm">ATR beoordeelt de regeldrukgevolgen aan de hand van het volgende
       toetsingskader:</text:p>
      <text:p text:style-name="ifm_p_ifm">1.  Nuloptie (nut en noodzaak): is er een taak voor de overheid en is
         wetgeving het meest aangewezen instrument?</text:p>
      <text:p text:style-name="ifm_p_ifm">2.  Zijn er minder belastende alternatieven mogelijk?</text:p>
      <text:p text:style-name="ifm_p_ifm">3.  Is gekozen voor een uitvoeringswijze die werkbaar is voor de
         doelgroepen die de wetgeving moeten naleven?</text:p>
      <text:p text:style-name="ifm_p_ifm">4.  Zijn de gevolgen voor de regeldruk volledig en juist in beeld
         gebracht?</text:p>
      <text:p text:style-name="ifm_p_mt.3.7mm_ifm">Het college heeft geconstateerd dat van een aantal normdocumenten (te
      weten NEN-normen in bijlage D) de normen gedurende een deel van de
      internetconsultatie nog niet openbaar beschikbaar waren. Deze zijn alsnog
      beschikbaar gesteld. Dit bemoeilijkt de beoordeling van nut en noodzaak
      van het aanwijzen van de normen. Specifiek gaat het hier niet om een
      nieuwe aanwijzing, maar om aanwijzing van normen die aangepast moesten
      worden voor de Omgevingswet. Op het ontwerp van de normen is echter wel
      een uitgebreide openbare reactieronde geweest, waarbij ervoor is gekozen
      geen beleidsrijke wijzigingen door te voeren. De normen zijn met name in
      lijn gebracht met de Omgevingswet, en voor de komende jaren is een traject
      aangekondigd om de normen geheel te beoordelen en waar noodzakelijk te
      herzien.</text:p>
      <text:p text:style-name="ifm_p_mt.3.7mm_ifm">ATR heeft geadviseerd de nut en noodzaak van inhoudelijke wijzigingen
       in externe normdocumenten (met materiële gevolgen voor de praktijk) nader
       te onderbouwen</text:p>
      <text:p text:style-name="ifm_p_ifm">Hier zijn twee voorbeelden voorgedragen: de geactualiseerde norm NEN
       5740 (opgenomen in bijlage D) en de wijzigingsbladen bij BRL-K904 en
       BRL-K905. Voor NEN 5740 is aanvullende motivatie opgenomen. Deze norm
       gaat over de uitvoering van bodemonderzoek. De werkwijze van uitvoering
       van bodemonderzoek (monsternames, analyses per situatie) is niet
       veranderd. Wel is beter benadrukt dat moet worden gekeken naar de
       daadwerkelijke informatiebehoefte en naar de al beschikbare
       informatie.</text:p>
      <text:p text:style-name="ifm_p_mt.3.7mm_ifm">Voor BRL-K904 en BRL-K905 blijkt dat in de normaal voorkomende
      situaties er geen sprake is van significante wijzigingen. De
      uitvoerbaarheid wordt wel vergroot.</text:p>
      <text:p text:style-name="ifm_p_mt.3.7mm_ifm">ATR heeft geadviseerd toe te lichten waarom nieuwe normdocumenten
       dwingend worden aangewezen, en er niet wordt gekozen voor een
       facultatieve verwijzing. Dit heeft betrekking op de normdocumenten die
       onderdeel uitmaken van het Kwalibo-stelsel, waar er sprake is van een
       dwingende verwijzing. In het Besluit uitvoeringskwaliteit bodembeheer
        (Staatsblad
        2006, 308) wat de start vormt van het Kwalibo-stelsel is dit
       toegelicht. In paragraaf 2.9 de toelichting van de Regeling
       bodemkwaliteit 2022 (Staatscourant 2023, 1338) worden de diverse
       verantwoordelijkheden binnen het Kwalibo-stelsel eveneens toegelicht. De
       wettelijke basis voor Kwalibo is opgenomen in hoofdstuk 11a van de Wet
       milieubeheer.</text:p>
      <text:p text:style-name="ifm_p_ifm">In Kwalibo wordt uitgegaan van het kabinetsstandpunt over het gebruik
       van conformiteitsbeoordeling, waarbij deze wordt opgenomen in de
       regelgeving (Tweede kamerstuk 29304-6, vergaderjaar 2015-2016). Met de
       dwingende verwijzing naar normdocumenten wordt er voor zorg gedragen dat
       de benodigde kwaliteit en integriteit van degene die werkzaamheden
       uitvoert is geborgd. Dit heeft tot doel de bodem te beschermen.</text:p>
      <text:p text:style-name="ifm_p_ifm">Parallel met deze wijzigingsregeling loopt een programma met als doel
       het Kwalibo-stelsel te versterken. Onderdeel hiervan is te beoordelen of
       de reikwijdte van het stelsel nog juist is. Dit kan betekenen dat
       werkzaamheden in de toekomst worden geschrapt of er werkzaamheden worden
       toegevoegd, inclusief de beoordeling van de gevolgen daarvan. Dan wordt
       ook de dwingende verwijzing naar de betrokken normdocumenten
       heroverwogen. Dit maakt geen onderdeel uit van de huidige
       wijzigingsregeling.</text:p>
      <text:p text:style-name="ifm_p_mt.3.7mm_ifm">ATR heeft geadviseerd duidelijk te maken wat de inhoudelijke
       uitkomsten zijn van de consultatie over de (wijzigende) normdocumenten en
       toe te lichten hoe definitieve normen opvolging geven aan de
       aandachtspunten voor de werkbaarheid.</text:p>
      <text:p text:style-name="ifm_p_ifm">De besluitvorming over de normdocumenten ligt bij de colleges van
       deskundigen, accreditatiecolleges en normcommissies, de besluitvorming
       wordt vastgelegd en aangeleverd aan het Ministerie van Infrastructuur en
       Waterstaat.</text:p>
      <text:p text:style-name="ifm_p_ifm">Deze colleges van deskundigen en commissies hebben direct inzicht in
       de uitkomsten van de uitgevoerde (openbare) reactierondes, en de wijze
       waarop de reacties zijn verwerkt. De colleges en normcommissies bestaan
       uit een brede vertegenwoordiging van belanghebbenden bij de
       normdocumenten (overheden, bedrijfsleven, organisaties) en zijn ook
       verantwoordelijk voor het draagvlak.</text:p>
      <text:p text:style-name="ifm_p_ifm">De huidige wijzigingsregeling heeft tot doel de normdocumenten aan te
       wijzen die zijn gewijzigd voor de Omgevingswet. Het uitgangspunt hierbij
       is technische wijzingen te beperken tot wat minimaal nodig is om te
       voldoen aan de stand der techniek (beleidsarm). Dit heeft er nu toe
       geleid dat er in de toelichting bij de wijzigingsregeling niet uitgebreid
       is ingegaan op de uitkomsten van de (openbare) reactierondes waar juist
       aspecten naar voren komen die leiden tot een beleidsrijke aanpassing. Bij
       beleidsrijke aanpassingen wordt dit wel noodzakelijk geacht. In het kader
       van het programma om het Kwalibo-stelsel te versterken zijn hierover al
       afspraken gemaakt met de beheerders van de normdocumenten. Deze bestaan
       onder andere uit de melding van een initiatief (inclusief nut en
       noodzaak) bij het Ministerie van Infrastructuur en Waterstaat voorafgaand
       aan de start van het opstellen van de normdocumenten.</text:p>
      <text:p text:style-name="ifm_p_mt.3.7mm_ifm">ATR heeft geadviseerd de regeldrukanalyse bij de wijzigingen van
       normdocumenten kwalitatief en kwantitatief aan te vullen in de
       toelichting</text:p>
      <text:p text:style-name="ifm_p_ifm">Bij enkele normdocumenten ontbrak deze analyse nog, Deze analyse is
       toegevoegd. Voor één specifieke situatie (het voornemen tot intrekken van
       protocol 7511) is besloten het document nu niet in te trekken. De
       effecten zijn onvoldoende in beeld, en certificaathouders hebben tijd
       nodig om over te gaan naar alternatieven.</text:p>
      <text:p text:style-name="ifm_p_ifm">In de toelichting is inzicht gegeven in de verwachte effecten per
       bedrijf (persoon, instelling) omdat dit het beste inzicht geeft, er is
       geen totaal opgenomen in de toelichting bij deze wijzigingsregeling.</text:p>
      <text:h text:style-name="ifm_p_font.bold_mt.5.08mm_page.keep-with-next_ifm" text:outline-level="4">7.<text:s/>Notificatie</text:h>
      <text:p text:style-name="ifm_p_mt.4.23mm_ifm">De ontwerpregeling is op 8 augustus 2023 voorgelegd aan de Europese
     Commissie (kennisgevingsnummer 2023/0491/NL), teneinde aldus te voldoen aan
     artikel 5, eerste lid, van Richtlijn (EU) 2015/1535 van het Europese
     parlement en de Raad van de Europese Unie van 9 september 2015 betreffende
     een informatieprocedure op het gebied van technische voorschriften en
     regels betreffende de diensten van de informatiemaatschappij (PbEU L
     241/1). Verschillende onderdelen van artikel I kunnen namelijk technische
     voorschriften in de van de richtlijn bevatten.</text:p>
      <text:p text:style-name="ifm_p_mt.3.7mm_ifm">Gedurende de stand still periode van 8 augustus 2023 tot en met
     9 november 2023 is een vraag ontvangen over de definitie van accreditatie
     in de regeling. Hierop is geantwoord dat deze definitie te vinden is in het
     Besluit bodemkwaliteit (Bbk) en dat in de Nota van Toelichting van het
     Besluit uitvoeringskwaliteit bodembeheer (voorganger van het Bbk) nog meer
     toelichting op de reikwijdte van accreditatie zoals bedoeld kan worden
     gevonden.</text:p>
      <text:h text:style-name="ifm_p_font.bold_mt.5.08mm_page.keep-with-next_ifm" text:outline-level="4">8.<text:s/>Inwerkingtreding</text:h>
      <text:p text:style-name="ifm_p_mt.4.23mm_ifm">Deze regeling treedt in werking met de inwerkingtreding van de Rbk 2022.
     De inwerkingtreding van die regeling is afhankelijk van de inwerkingtreding
     van het stelsel Omgevingswet, dat thans gesteld is op 1 januari 2024.</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37</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37</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9 december 2023, nr. IENW/BSK-, tot wijziging van de Regeling bodemkwaliteit 2022 in verband met het aanwijzen en het actualiseren van normdocumen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6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3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19 december 2023, nr. IENW/BSK-, tot wijziging van de Regeling bodemkwaliteit 2022 in verband met het aanwijzen en het actualiseren van normdocumenten</meta:user-defined>
    <meta:user-defined meta:name="DCTERMS.alternative"/>
    <meta:user-defined meta:name="DCTERMS.W3CDTF/DCTERMS.available">2023-12-20</meta:user-defined>
    <meta:user-defined meta:name="OVERHEIDop.Ruimtelijkplan/OVERHEIDop.bekendmakingBetreffendePlan"/>
  </office:meta>
</office:document-meta>
</file>