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5 december 2023, nr. WJZ/ 41127405, tot wijziging van de Regeling openstelling EZK- en LNV-subsidies 2022 in verband met de ophoging van het subsidieplafond van de subsidiemodule IPCEI Cloud Infrastructuur en Services</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behorende bij artikel 1 van de Regeling openstelling EZK- en LNV-subsidies 2022 wordt in de rij van titel 3.27, artikel 3.27.2, eerste en tweede lid, onderdeel a ‘€ 66.500.000’ vervangen door ‘€ 71.222.98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december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het subsidieplafond van de subsidiemodule Important Projects of European Interest opgehoogd ten aanzien van de submodule Cloud en Infrastructuur Services (hierna: IPCEI CIS), die is opgenomen in titel 3.27 van de Regeling nationale EZK- en LNV-subsidies.</text:p>
      <text:p text:style-name="ifm_p_mt.3.7mm_ifm">Het doel van de IPCEI CIS is de ontwikkeling en stimulering van een nieuwe generatie cloud en edge infrastructuren en diensten in de EU. Dit moet worden bereikt door vernieuwing van de Europese waardeketen via onderzoek en ontwikkeling, uitbreiding en verbinding van Europees cloudaanbod en capaciteit, en eerste industriële toepassing van deze nieuwe generatie infrastructuur en diensten. Hierbij is ook specifiek aandacht voor standaarden (vergroten van interoperabiliteit van clouddiensten), cyberveiligheid en duurzaamheid (energie-efficiency).</text:p>
      <text:p text:style-name="ifm_p_mt.3.7mm_ifm">De IPCEI CIS is opengesteld van 23 december 2021 tot en met 17 januari 2022. Het subsidieplafond voor die openstelling bedroeg € 66.500.000. Inmiddels is echter gebleken dat het beschikbare budget niet voldoende is om het aantal aanvragen te honoreren. Om deze reden wordt met deze wijzigingsregeling het subsidieplafond met € 4.722.983 verhoogd naar € 71.222.983. Door deze ophoging kan er spoedig nog een subsidieaanvraag worden gehonoreerd.</text:p>
      <text:h text:style-name="ifm_p_font.bold_mt.5.08mm_page.keep-with-next_ifm" text:outline-level="4">2.<text:s/>Staatssteun</text:h>
      <text:p text:style-name="ifm_p_mt.4.23mm_ifm">De IPCEI CIS bevat, met uitzondering van niet-economische activiteiten, staatssteun. De staatssteun wordt gerechtvaardigd doorparagraaf 3.2.3, onderdelen 22, 23, 24 en 25 van het IPCEI-steunkader<text:note text:id="n1" text:note-class="footnote"><text:note-citation text:label="1 ">1</text:note-citation><text:note-body><text:p text:style-name="ifm_p_font.normal_size.6.93pt_mt..5mm_indent.-0.1161in_mleft.0.1161in_ifm">Mededeling van de Commissie betreffende criteria voor de beoordeling van de verenigbaarheid met de interne markt van staatssteun ter bevordering van de verwezenlijking van belangrijke projecten van gemeenschappelijk Europees belang, nummer C/2021/8481, te raadplegen via https://eur-lex.europa.eu/legal-content/NL/ALL/?uri=PI_COM:C(2021)8481.</text:p></text:note-body></text:note> en de artikelen 17, 25, 26 en 29 van de algemene groepsvrijstellingsverordening (zie artikel 3.27.14 van de Regeling nationale EZK- en LNV-subsidies). Voor een uitgebreidere toelichting wordt verwezen naar paragraaf 2 van het algemene deel van de toelichting van de wijzigingsregeling waarmee de subsidiemodule is ingevoerd.<text:note text:id="n2" text:note-class="footnote"><text:note-citation text:label="2 ">2</text:note-citation><text:note-body><text:p text:style-name="ifm_p_font.normal_size.6.93pt_mt..5mm_indent.-0.1161in_mleft.0.1161in_ifm">Regeling van de Minister van Economische Zaken en Klimaat van 16 december 2021, nr. WJZ/ 21303634, tot wijziging van de Regeling Nationale EZK- en LNV-subsidies en de Regeling openstelling EZK- en LNV-subsidies 2021 in verband met de invoering van de subsidiemodule Important Projects of Common European Interest (IPCEI) (Stcrt. 2021, 50262).</text:p></text:note-body></text:note> De onderhavige regeling heeft geen effect op deze staatsteunaspecten, omdat deze geen inhoudelijke aanpassingen van de subsidiabele activiteiten, subsidiebedragen, subsidiabele kosten, verplichtingen en overige voorwaarden van de IPCEI CIS bevat.</text:p>
      <text:h text:style-name="ifm_p_font.bold_mt.5.08mm_page.keep-with-next_ifm" text:outline-level="4">3.<text:s/>Regeldruk</text:h>
      <text:p text:style-name="ifm_p_mt.4.23mm_ifm">De ophoging van het subsidieplafond van de IPCEI CIS leidt niet tot wijziging van informatieverplichtingen en daarom ook niet tot een toe- of afname bij de gebruikers van deze subsidiemodule.</text:p>
      <text:h text:style-name="ifm_p_font.bold_mt.5.08mm_page.keep-with-next_ifm" text:outline-level="4">4.<text:s/>Inwerkingtreding</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it kan in dit geval worden gerechtvaardigd, omdat de doelgroep gebaat is bij spoedige inwerkingtreding van deze regeling. Door de ophoging van het subsidieplafond kunnen namelijk meer aanvragen gehonoreerd word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32</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32</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5 december 2023, nr. WJZ/ 41127405, tot wijziging van de Regeling openstelling EZK- en LNV-subsidies 2022 in verband met de ophoging van het subsidieplafond van de subsidiemodule IPCEI Cloud Infrastructuur en Servic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3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Internationaal | Europese zaken</meta:user-defined>
    <meta:user-defined meta:name="DC.title">Regeling van de Minister van Economische Zaken en Klimaat van 5 december 2023, nr. WJZ/ 41127405, tot wijziging van de Regeling openstelling EZK- en LNV-subsidies 2022 in verband met de ophoging van het subsidieplafond van de subsidiemodule IPCEI Cloud Infrastructuur en Services</meta:user-defined>
    <meta:user-defined meta:name="DCTERMS.alternative"/>
    <meta:user-defined meta:name="DCTERMS.W3CDTF/OVERHEIDop.datumOndertekening">2023-12-05</meta:user-defined>
    <meta:user-defined meta:name="DCTERMS.W3CDTF/DCTERMS.available">2023-12-12</meta:user-defined>
    <meta:user-defined meta:name="OVERHEIDop.Ruimtelijkplan/OVERHEIDop.bekendmakingBetreffendePlan"/>
  </office:meta>
</office:document-meta>
</file>