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2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8 november 2023, nr. WJZ/34253548, tot wijziging van de Regeling maatregelen
beschermings- en bewakingszone hoogpathogene vogelgriep Renswoude
2023</text:h>
      <text:p text:style-name="ifm_p_mt.3.7mm_ifm">De Minister van Landbouw, Natuur en Voedselkwaliteit,</text:p>
      <text:p text:style-name="ifm_p_mt.3.7mm_ifm">Gelet op de artikelen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2">ARTIKEL<text:s/>I<text:s/></text:h>
      <text:p text:style-name="ifm_p_font.roman_mt.4.23mm_ifm">De onderdelen 1 tot en met 102 in bijlage 2 van de
Regeling maatregelen beschermings- en bewakingszone hoogpathogene vogelgriep
Renswoude 2023 worden vervangen door de volgende onderdelen:</text:p>
      <text:section text:style-name="ifm_sect_mleft.5.1mm_ifm" text:name="d15e51">
        <text:p text:style-name="ifm_p_ifm">1.  via Noorderinslag naar Middenweg</text:p>
        <text:p text:style-name="ifm_p_ifm">2.  via Middenweg naar Randweg</text:p>
        <text:p text:style-name="ifm_p_ifm">3.  via Randweg naar Flankement</text:p>
        <text:p text:style-name="ifm_p_ifm">4.  via Flankement naar Fietspad</text:p>
        <text:p text:style-name="ifm_p_ifm">5.  via Fietspad naar Horsterweg</text:p>
        <text:p text:style-name="ifm_p_ifm">6.  via Horsterweg naar Engweg</text:p>
        <text:p text:style-name="ifm_p_ifm">7.  via Engweg naar Hessenweg</text:p>
        <text:p text:style-name="ifm_p_ifm">8.  via Hessenweg naar Emelaarseweg</text:p>
        <text:p text:style-name="ifm_p_ifm">9.  via Emelaarseweg naar Vinselaarseweg</text:p>
        <text:p text:style-name="ifm_p_ifm">10.  via Vinselaarseweg naar Emelaarseweg</text:p>
        <text:p text:style-name="ifm_p_ifm">11.  via Emelaarseweg naar Vinselaarseweg</text:p>
        <text:p text:style-name="ifm_p_ifm">12.  via Vinselaarseweg naar Stoutenburgerweg</text:p>
        <text:p text:style-name="ifm_p_ifm">13.  via Stoutenburgerweg naar Esvelderbeek</text:p>
        <text:p text:style-name="ifm_p_ifm">14.  via Esvelderbeek naar Hanzeweg-Zuid</text:p>
        <text:p text:style-name="ifm_p_ifm">15.  via Hanzeweg-Zuid naar Hamburgweg</text:p>
        <text:p text:style-name="ifm_p_ifm">16.  via Hamburgweg naar Hanzeweg-Zuid</text:p>
        <text:p text:style-name="ifm_p_ifm">17.  via Hanzeweg-Zuid naar Wesselseweg</text:p>
        <text:p text:style-name="ifm_p_ifm">18.  via Wesselseweg naar Esvelderweg</text:p>
        <text:p text:style-name="ifm_p_ifm">19.  via Esvelderweg naar Donkervoorterweg</text:p>
        <text:p text:style-name="ifm_p_ifm">20.  via Donkervoorterweg naar Vinkekampweg</text:p>
        <text:p text:style-name="ifm_p_ifm">21.  via Vinkekampweg naar Puurveenseweg</text:p>
        <text:p text:style-name="ifm_p_ifm">22.  via Puurveenseweg naar Valkseweg</text:p>
        <text:p text:style-name="ifm_p_ifm">23.  via Valkseweg naar Hoge Valkseweg</text:p>
        <text:p text:style-name="ifm_p_ifm">24.  via Hoge Valkseweg naar Hammerdijk</text:p>
        <text:p text:style-name="ifm_p_ifm">25.  via Hammerdijk naar Hoge Valksedijk</text:p>
        <text:p text:style-name="ifm_p_ifm">26.  via Hoge Valksedijk naar Wekeromseweg</text:p>
        <text:p text:style-name="ifm_p_ifm">27.  via Wekeromseweg naar Apeldoornseweg</text:p>
        <text:p text:style-name="ifm_p_ifm">28.  via Apeldoornseweg naar Raadhuisstraat</text:p>
        <text:p text:style-name="ifm_p_ifm">29.  via Raadhuisstraat naar Klinkenbergerweg</text:p>
        <text:p text:style-name="ifm_p_ifm">30.  via Klinkenbergerweg naar Albertstunnel</text:p>
        <text:p text:style-name="ifm_p_ifm">31.  via Albertstunnel naar Klinkenbergerweg</text:p>
        <text:p text:style-name="ifm_p_ifm">32.  via Klinkenbergerweg naar Bennekomseweg</text:p>
        <text:p text:style-name="ifm_p_ifm">33.  via Bennekomseweg naar Zandlaan</text:p>
        <text:p text:style-name="ifm_p_ifm">34.  via Zandlaan naar Bovenbuurtweg</text:p>
        <text:p text:style-name="ifm_p_ifm">35.  via Bovenbuurtweg naar Langschoterweg</text:p>
        <text:p text:style-name="ifm_p_ifm">36.  via Langschoterweg naar Krommesteeg</text:p>
        <text:p text:style-name="ifm_p_ifm">37.  via Krommesteeg naar Dijkgraaf</text:p>
        <text:p text:style-name="ifm_p_ifm">38.  via Dijkgraaf naar Dickenesweg</text:p>
        <text:p text:style-name="ifm_p_ifm">39.  via Dickenesweg naar Harsloweg</text:p>
        <text:p text:style-name="ifm_p_ifm">40.  via Harsloweg naar Weerdjesweg</text:p>
        <text:p text:style-name="ifm_p_ifm">41.  via Weerdjesweg naar Slagsteeg</text:p>
        <text:p text:style-name="ifm_p_ifm">42.  via Slagsteeg naar Heuvelweg</text:p>
        <text:p text:style-name="ifm_p_ifm">43.  via Heuvelweg naar Veensteeg</text:p>
        <text:p text:style-name="ifm_p_ifm">44.  via Veensteeg naar Koekoeksbloempad</text:p>
        <text:p text:style-name="ifm_p_ifm">45.  via Koekoeksbloempad naar Fietspad</text:p>
        <text:p text:style-name="ifm_p_ifm">46.  via Fietspad naar Friesesteeg</text:p>
        <text:p text:style-name="ifm_p_ifm">47.  via Friesesteeg naar Weteringsteeg</text:p>
        <text:p text:style-name="ifm_p_ifm">48.  via Weteringsteeg naar Snijdersteeg</text:p>
        <text:p text:style-name="ifm_p_ifm">49.  via Snijdersteeg naar Cuneraweg</text:p>
        <text:p text:style-name="ifm_p_ifm">50.  via Cuneraweg naar Achter De Lijn</text:p>
        <text:p text:style-name="ifm_p_ifm">51.  via Achter De Lijn naar Spoorbaan</text:p>
        <text:p text:style-name="ifm_p_ifm">52.  via Spoorbaan naar Zuidelijke Meentsteeg</text:p>
        <text:p text:style-name="ifm_p_ifm">53.  via Zuidelijke Meentsteeg naar Cuneraweg</text:p>
        <text:p text:style-name="ifm_p_ifm">54.  via Cuneraweg naar Geertesteeg</text:p>
        <text:p text:style-name="ifm_p_ifm">55.  via Geertesteeg naar Nieuwe Veenendaalseweg</text:p>
        <text:p text:style-name="ifm_p_ifm">56.  via Nieuwe Veenendaalseweg naar Wageningselaan</text:p>
        <text:p text:style-name="ifm_p_ifm">57.  via Wageningselaan naar Remmerdselaan</text:p>
        <text:p text:style-name="ifm_p_ifm">58.  via Remmerdselaan naar Autoweg</text:p>
        <text:p text:style-name="ifm_p_ifm">59.  via Autoweg naar Rijksstraatweg</text:p>
        <text:p text:style-name="ifm_p_ifm">60.  via Rijksstraatweg naar Ingenseveerweg</text:p>
        <text:p text:style-name="ifm_p_ifm">61.  via Ingenseveerweg naar Ingenische Veer</text:p>
        <text:p text:style-name="ifm_p_ifm">62.  via Ingenische Veer naar Neder-Rijn</text:p>
        <text:p text:style-name="ifm_p_ifm">63.  via Neder-Rijn naar Regina Fluminum Ii</text:p>
        <text:p text:style-name="ifm_p_ifm">64.  via Regina Fluminum Ii naar Rijnsteeg</text:p>
        <text:p text:style-name="ifm_p_ifm">65.  via Rijnsteeg naar Donkerstraat</text:p>
        <text:p text:style-name="ifm_p_ifm">66.  via Donkerstraat naar Kersweg</text:p>
        <text:p text:style-name="ifm_p_ifm">67.  via Kersweg naar Utrechtsestraatweg</text:p>
        <text:p text:style-name="ifm_p_ifm">68.  via Utrechtsestraatweg naar Rijksstraatweg</text:p>
        <text:p text:style-name="ifm_p_ifm">69.  via Rijksstraatweg naar Boerenbuurt</text:p>
        <text:p text:style-name="ifm_p_ifm">70.  via Boerenbuurt naar Roekenes</text:p>
        <text:p text:style-name="ifm_p_ifm">71.  via Roekenes naar Bijenkorf</text:p>
        <text:p text:style-name="ifm_p_ifm">72.  via Bijenkorf naar Torenzichtlaan</text:p>
        <text:p text:style-name="ifm_p_ifm">73.  via Torenzichtlaan naar Rijksstraatweg</text:p>
        <text:p text:style-name="ifm_p_ifm">74.  via Rijksstraatweg naar Fietspad</text:p>
        <text:p text:style-name="ifm_p_ifm">75.  via Fietspad naar Rijksstraatweg</text:p>
        <text:p text:style-name="ifm_p_ifm">76.  via Rijksstraatweg naar Hoogstraat</text:p>
        <text:p text:style-name="ifm_p_ifm">77.  via Hoogstraat naar Wijkerweg</text:p>
        <text:p text:style-name="ifm_p_ifm">78.  via Wijkerweg naar Maarnse Grindweg</text:p>
        <text:p text:style-name="ifm_p_ifm">79.  via Maarnse Grindweg naar Hof Ter Heideweg</text:p>
        <text:p text:style-name="ifm_p_ifm">80.  via Hof Ter Heideweg naar Buurtsteeg</text:p>
        <text:p text:style-name="ifm_p_ifm">81.  via Buurtsteeg naar Fietspad</text:p>
        <text:p text:style-name="ifm_p_ifm">82.  via Fietspad naar Tuindorpweg</text:p>
        <text:p text:style-name="ifm_p_ifm">83.  via Tuindorpweg naar Bakkersweg</text:p>
        <text:p text:style-name="ifm_p_ifm">84.  via Bakkersweg naar Jacob Van Wassenaerlaan</text:p>
        <text:p text:style-name="ifm_p_ifm">85.  via Jacob Van Wassenaerlaan naar Meentsteeg</text:p>
        <text:p text:style-name="ifm_p_ifm">86.  via Meentsteeg naar Dwarsweg</text:p>
        <text:p text:style-name="ifm_p_ifm">87.  via Dwarsweg naar De Heygraeff</text:p>
        <text:p text:style-name="ifm_p_ifm">88.  via De Heygraeff naar Zeisterweg</text:p>
        <text:p text:style-name="ifm_p_ifm">89.  via Zeisterweg naar Voorstraat</text:p>
        <text:p text:style-name="ifm_p_ifm">90.  via Voorstraat naar Griftdijk</text:p>
        <text:p text:style-name="ifm_p_ifm">91.  via Griftdijk naar Meent</text:p>
        <text:p text:style-name="ifm_p_ifm">92.  via Meent naar Heetvelderweg</text:p>
        <text:p text:style-name="ifm_p_ifm">93.  via Heetvelderweg naar Treekerweg</text:p>
        <text:p text:style-name="ifm_p_ifm">94.  via Treekerweg naar Ooievaarshorsterweg</text:p>
        <text:p text:style-name="ifm_p_ifm">95.  via Ooievaarshorsterweg naar Arnhemseweg</text:p>
        <text:p text:style-name="ifm_p_ifm">96.  via Arnhemseweg naar Maanweg</text:p>
        <text:p text:style-name="ifm_p_ifm">97.  via Maanweg naar Groene Zoom</text:p>
        <text:p text:style-name="ifm_p_ifm">98.  via Groene Zoom naar Noorderinslag</text:p>
        <text:p text:style-name="ifm_p_ifm">99.  via Noorderinslag naar Middenweg</text:p>
      </text:section>
      <text:h text:style-name="ifm_p_font.bold_mt.5.08mm_page.keep-with-next_ifm" text:outline-level="2">ARTIKEL<text:s/>II<text:s/></text:h>
      <text:p text:style-name="ifm_p_mt.4.23mm_ifm">In artikel 3.9 van de Regeling veterinaire maatregelen specifieke
dierziekten of zoönosen wordt na ‘een dierentuin’ ingevoegd ‘te
betreden’.</text:p>
      <text:h text:style-name="ifm_p_font.bold_mt.5.08mm_page.keep-with-next_ifm" text:outline-level="2">ARTIKEL<text:s/>III<text:s/></text:h>
      <text:p text:style-name="ifm_p_mt.4.23mm_ifm">Deze regeling wordt bekendgemaakt op
www.rijksoverheid.nl,<text:note text:id="n1" text:note-class="footnote"><text:note-citation text:label="1 ">1</text:note-citation><text:note-body><text:p text:style-name="ifm_p_font.normal_size.6.93pt_mt..5mm_indent.-0.1161in_mleft.0.1161in_ifm">28 november 2023, 20.08 uur.</text:p></text:note-body></text:note> en treedt onmiddellijk na haar bekendmaking op het internet in
werking.</text:p>
      <text:p text:style-name="ifm_p_mt.3.7mm_ifm">Deze regeling zal tevens met de toelichting in de Staatscourant worden
geplaatst.</text:p>
      <text:p text:style-name="ifm_p_font.italic_mt.3.7mm_ifm">
                  ’s-Gravenhage,
                   28 november 2023
               </text:p>
      <text:p text:style-name="ifm_p_font.italic_mt.3.7mm_ifm">De Minister van Landbouw, Natuur en Voedselkwaliteit, 
<text:line-break/>namens deze:<text:line-break/> 
<text:line-break/>G.<text:s/>Landheer<text:line-break/>wnd. directeur-generaal Agro</text:p>
      <text:h text:style-name="ifm_p_font.bold_mt.5.08mm_page.break-before_ifm" text:outline-level="3">TOELICHTING</text:h>
      <text:p text:style-name="ifm_p_mt.4.23mm_ifm">Op 11 november 2023 is vanwege een uitbraak van hoogpathogene vogelgriep in
Renswoude de Regeling maatregelen beschermings- en bewakingszone hoogpathogene
vogelgriep Renswoude</text:p>
      <text:p text:style-name="ifm_p_ifm">2023 (stb.
2023, 31821) vastgesteld. Onderdeel van die regeling is de aanwijzing
van een 10km-zone rondom de getroffen inrichting, waarbinnen diverse verboden
gelden. Gebleken is dat de beschrijving van dat gebied in bijlage 2 op een
klein aantal punten verbetering behoeft. Onderhavige wijziging voorziet hierin.
Verder is van de gelegenheid gebruik gemaakt om in artikel 3.9 Regeling
veterinaire maatregelen specifieke dierziekten of zoönosen een gebrek te
herstellen; abusievelijk was bij een recente wijziging een werkwoord
weggevallen.</text:p>
      <text:p text:style-name="ifm_p_mt.3.7mm_ifm">Deze regeling wordt op basis van artikel 5.2 van de Wet dieren
bekendgemaakt op internet. De media zullen worden geïnformeerd over deze
bekendmaking. De regeling wordt ook aan de Staatscourant aangeboden voor
publicatie.</text:p>
      <text:p text:style-name="ifm_p_font.italic_mt.3.7mm_ifm">De Minister van Landbouw, Natuur en Voedselkwaliteit, 
<text:line-break/>namens deze:<text:line-break/> 
<text:line-break/>G.<text:s/>Landheer<text:line-break/>wnd. directeur-generaal Agr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626</text:span><text:tab/>7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626</text:span><text:tab/>7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8 november 2023, nr. WJZ/34253548, tot wijziging van de Regeling maatregelen beschermings- en bewakingszone hoogpathogene vogelgriep Renswoude 2023</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3362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626</meta:user-defined>
    <meta:user-defined meta:name="DCTERMS.W3CDTF/OVERHEIDop.jaargang">2023</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8 november 2023, nr. WJZ/34253548, tot wijziging van de Regeling maatregelen beschermings- en bewakingszone hoogpathogene vogelgriep Renswoude 2023</meta:user-defined>
    <meta:user-defined meta:name="DCTERMS.W3CDTF/DCTERMS.available">2023-12-07</meta:user-defined>
  </office:meta>
</office:document-meta>
</file>