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900*"/>
    </style:style>
    <style:style style:family="table-column" style:name="table1.tg1.col2">
      <style:table-column-properties style:rel-column-width="12800*"/>
    </style:style>
    <style:style style:family="table-column" style:name="table1.tg1.col3">
      <style:table-column-properties style:rel-column-width="8400*"/>
    </style:style>
    <style:style style:family="table-column" style:name="table1.tg1.col4">
      <style:table-column-properties style:rel-column-width="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18</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5 december 2023, nr. WJZ/41064308, houdende de wijziging van de
Subsidieregeling strategisch belangrijke onderzoeksprogramma’s (SBO) in verband
met de openstelling van een strategisch belangrijk onderzoeksprogramma van een
regulier onderzoeksinstituut op het terrein van de Minister van Landbouw,
natuur en voedselkwaliteit</text:h>
      <text:p text:style-name="ifm_p_mt.7.4mm_ifm">De Minister van Landbouw, Natuur en Voedselkwaliteit,</text:p>
      <text:p text:style-name="ifm_p_mt.3.7mm_ifm">Gelet op artikel 3 van de Kaderwet EZK- en
LNV-subsidies;</text:p>
      <text:p text:style-name="ifm_p_mt.3.7mm_indent.0mm_ifm">Besluit:</text:p>
      <text:h text:style-name="ifm_p_font.bold_mt.5.08mm_page.keep-with-next_ifm" text:outline-level="2">ARTIKEL<text:s/>I<text:s/></text:h>
      <text:p text:style-name="ifm_p_font.roman_mt.4.23mm_ifm">De Subsidieregeling strategisch belangrijke
onderzoeksprogramma’s (SBO) wordt als volgt gewijzigd:</text:p>
      <text:p text:style-name="ifm_p_mt.3.7mm_indent.no_ifm">A</text:p>
      <text:p text:style-name="ifm_p_mt.3.7mm_ifm">In artikel 1 komt de begripsbepaling ‘Minister’ als volgt te luiden:</text:p>
      <text:section text:style-name="ifm_sect_mleft.5.1mm_ifm" text:name="d15e56">
        <text:p text:style-name="ifm_p_ifm">Minister:</text:p>
        <text:p text:style-name="ifm_p_ifm">a.  Minister van Economische Zaken en Klimaat, indien het subsidie betreft die
door de Minister van Economische Zaken en Klimaat, ten laste van diens
begroting, wordt verleend aan een onderzoeksinstituut; of</text:p>
        <text:p text:style-name="ifm_p_ifm">b.  Minister van Landbouw, Natuur en Voedselkwaliteit, indien het subsidie
betreft die door de Minister van Landbouw, Natuur en Voedselkwaliteit, ten
laste van diens begroting, wordt verleend aan een onderzoeksinstituut;.</text:p>
      </text:section>
      <text:p text:style-name="ifm_p_mt.3.7mm_indent.no_ifm">B</text:p>
      <text:p text:style-name="ifm_p_mt.3.7mm_ifm">Artikel 9, onderdeel c, komt te luiden:</text:p>
      <text:section text:style-name="ifm_sect_mleft.5.1mm_ifm" text:name="d15e68">
        <text:p text:style-name="ifm_p_ifm">c.  de subsidiabele kosten per onderzoeksprogramma minder dan:</text:p>
        <text:p text:style-name="ifm_p_ifm">1°.  € 4.000.000 bedragen, indien de subsidieaanvraag betrekking heeft op de
subsidieverstrekking door de Minister van Economische Zaken en Klimaat; of</text:p>
        <text:p text:style-name="ifm_p_ifm">2°.  € 1.500.000 bedragen, indien de subsidieaanvraag betrekking heeft op de
subsidieverstrekking door de Minister van Landbouw, Natuur en
Voedselkwaliteit;.</text:p>
      </text:section>
      <text:p text:style-name="ifm_p_mt.3.7mm_indent.no_ifm">C</text:p>
      <text:p text:style-name="ifm_p_mt.3.7mm_ifm">In bijlage 1 wordt aan de tabel betreffende ‘de openstelling voor
reguliere onderzoeksinstituten’ een rij toegevoegd, luidende:</text:p>
      <text:section text:style-name="ifm_sect_mleft.5.1mm_ifm" text:name="d15e80">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Stichting Louis Bolk Instituut</text:p>
            </table:table-cell>
            <table:table-cell table:style-name="table.cell.border-top.border-bottom.border-right.padding-top.top.pleft.pright">
              <text:p text:style-name="text.cell.7.left">Onderzoeksprogramma ‘Systeemonderzoek ’ betreffende de verduurzaming van
landbouw- en voedselsystemen, met name door:</text:p>
              <text:p text:style-name="text.cell.7.left">a. het verrichten van methodologisch systeemonderzoek met integrale aanpak,
gericht op de ontwikkeling van beleids- en praktijkrelevante kennis voor het
verduurzamen van landbouw- en voedselsystemen;</text:p>
              <text:p text:style-name="text.cell.7.left">b. onderzoek naar gezonde voedselsystemen, gericht op de ontwikkeling van
beleids- en praktijkrelevante kennis om de verschillende schakels van landbouw-
en voedselsystemen met elkaar te verbinden, waaronder mede begrepen de
verbinding van adequate bodemkwaliteit met, voor zover van toepassing
achtereenvolgens, plant, dier, gewas en eindproduct voor de afzetmarkt met
consumenten;</text:p>
              <text:p text:style-name="text.cell.7.left">c. onderzoek naar verbinding van natuur en landbouw, gericht op de
ontwikkeling van beleids- en praktijkrelevante kennis ter verbetering van de
basiskwaliteit van de natuur in het landschappelijke gebied, waaronder met name
begrepen de verbinding van de aanwezige natuur op de landbouwgrond van een
landbouwonderneming met de inzet van de agrobiodiversiteit voor de rendabele
bedrijfsvoering.</text:p>
            </table:table-cell>
            <table:table-cell table:style-name="table.cell.border-top.border-bottom.border-right.padding-top.top.pleft.pright">
              <text:p text:style-name="text.cell.7.left">van 08-12-2023 9.00 uur tot en met 15-12-2023 17.00 uur</text:p>
            </table:table-cell>
            <table:table-cell table:style-name="table.cell.border-top.border-bottom.border-right.padding-top.top.pleft.pright">
              <text:p text:style-name="text.cell.7.left">€ 1.600.00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5 december 2023
               </text:p>
      <text:p text:style-name="ifm_p_font.italic_mt.3.7mm_ifm">De Minister van Landbouw, Natuur en Voedselkwaliteit,<text:line-break/>P.<text:s/>Adema</text:p>
      <text:h text:style-name="ifm_p_font.bold_mt.5.08mm_page.break-before_ifm" text:outline-level="4">TOELICHTING</text:h>
      <text:h text:style-name="ifm_p_font.bold_mt.5.08mm_page.keep-with-next_ifm" text:outline-level="5">1.<text:s/>Achtergrond en inhoud</text:h>
      <text:p text:style-name="ifm_p_mt.4.23mm_ifm">Deze regeling betreft de wijziging van de Subsidieregeling strategisch
belangrijke onderzoeksprogramma’s (SBO) in verband met de openstelling van een
strategisch belangrijk onderzoeksprogramma van een regulier onderzoeksinstituut
op het terrein van de Minister van Landbouw, Natuur en Voedselkwaliteit. De
achtergrond hiervan is de volgende.</text:p>
      <text:h text:style-name="ifm_p_font.bold-italic_mt.5.08mm_page.keep-with-next_ifm" text:outline-level="6">1.1<text:s/>Aanleiding en doel</text:h>
      <text:p text:style-name="ifm_p_mt.4.23mm_ifm">De SBO is eind 2022 ingevoerd om de financiële ondersteuning beter te
structureren voor strategisch belangrijke onderzoeksprogramma’s van diverse
onderzoeksinstituten, waarvoor vanuit de rijksoverheid (soms al voor meerdere
jaren) financiering werd verstrekt. Het gaat hierbij om de financiering van
onderzoeksprogramma’s van onderzoeksinstituten die zich in hoofdzaak
bezighouden met toegepast onderzoek en waarvan de onderzoeksprogramma’s een
substantiële bijdrage (kunnen) leveren aan belangrijke maatschappelijke
vraagstukken op het gebied van innovatie en/of innovatief ondernemerschap, die
bijvoorbeeld verband houden met de thema’s gezondheid en zorg, klimaat,
circulaire economie, veiligheid, landbouw en natuur. Ook gaat het hierbij om
onderzoeksprogramma’s die bijdragen aan de kennisbasis van het
onderzoeksinstituut. Zie voor een uitgebreidere omschrijving van de achtergrond
paragrafen 1.1 tot en met 1.5 van het algemene deel van de toelichting van de
invoeringsregeling van de SBO<text:note text:id="n1" text:note-class="footnote"><text:note-citation text:label="1 ">1</text:note-citation><text:note-body><text:p text:style-name="ifm_p_font.normal_size.6.93pt_mt..5mm_indent.-0.1161in_mleft.0.1161in_ifm">Stcrt.
2022, 29013.</text:p></text:note-body></text:note>.</text:p>
      <text:p text:style-name="ifm_p_mt.3.7mm_ifm">Op grond van de SBO wordt subsidie verstrekt aan een in Nederland gevestigd
onderzoeksinstituut voor het uitvoeren van een strategisch belangrijk
onderzoeksprogramma. Het onderzoeksprogramma moet invulling geven aan een
aantal (voor de rijksoverheid) belangrijke doelstellingen en gericht zijn op:
(a) de ontwikkeling, toepassing en verspreiding van kennis ten behoeve van het
oplossen van maatschappelijke vraagstukken (op het beleidsterrein van het
ministerie dat de subsidie verstrekt, b) het vergroten van de innovatiekracht
van Nederland via het ontwikkelen van producten en diensten die vernieuwend
zijn ten opzichte van de internationale stand van onderzoek of techniek
(waarvoor het onderzoeksinstituut eventueel kan overleggen of samenwerken met
andere in Nederland gevestigde ondernemingen, maatschappelijke organisaties
en/of overheden, zoals landbouwondernemingen en land- en tuinbouworganisaties)
of tot slot (c) het breed verspreiden van kennis ten behoeve van de brede
implementatie en toepassing van de ontwikkelde producten of diensten binnen in
Nederland gevestigde ondernemingen en/of voormelde maatschappelijke
organisaties.</text:p>
      <text:p text:style-name="ifm_p_ifm">Een gesubsidieerd onderzoeksprogramma betreft een samenhangend geheel van
activiteiten dat bestaat uit fundamenteel onderzoek, industrieel onderzoek
en/of experimentele ontwikkeling, eventueel aangevuld met de bouw of het
upgraden van onderzoeksinfrastructuur ten behoeve van deze
onderzoeksactiviteiten. Deze subsidiabele activiteiten kunnen zowel bestaan uit
(1) economische activiteiten (het geval waarin het onderzoeksinstituut als
onderneming opereert) en (2) niet-economische activiteiten (het geval waarin
het onderzoeksinstituut onafhankelijk onderzoek uitvoert).</text:p>
      <text:p text:style-name="ifm_p_ifm">De subsidie kan onder meer verleend worden aan reguliere
onderzoeksinstituten die door de bevoegde Minister (via een aanwijzingsbesluit)
zijn aangewezen als reguliere uitvoerders van strategisch belangrijke
onderzoeksprogramma’s. Deze aanwijzing vindt in de regel plaats in het geval er
sprake is van zowel (1) de aanwezigheid van een langdurige financiële (subsidie
en/of opdracht) relatie (van ten minste langer dan vijf jaar) en/of eerdere
ervaringen met het reguliere onderzoeksinstituut als (2) het de verwachting is
dat een regulier onderzoeksinstituut een belangrijke, substantiële en/of
langdurige bijdrage zal (kunnen blijven) leveren aan de belangrijke
subsidiedoelen van de SBO.</text:p>
      <text:h text:style-name="ifm_p_font.bold-italic_mt.5.08mm_page.keep-with-next_ifm" text:outline-level="6">1.2<text:s/>Openstelling en aanpassing van de SBO</text:h>
      <text:p text:style-name="ifm_p_mt.4.23mm_ifm">Met deze wijzigingsregeling wordt de SBO ook opengesteld voor Stichting
Louis Bolk Instituut (hierna: LBI), dat ook wordt aangewezen als regulier
onderzoeksinstituut (zie de motivering hiervoor in het aanwijzingsbesluit).
Daarnaast zijn in de SBO de volgende aanpassingen doorgevoerd ten behoeve van
de openstelling van de SBO voor LBI.</text:p>
      <text:p text:style-name="ifm_p_mt.3.7mm_ifm">Allereerst is in artikel 1 van de SBO de begripsbepaling van Minister
aangepast, zodat naast de ‘Minister van Economische Zaken en Klimaat’ (hierna:
EZK) in het vervolg ook ‘de Minister van Landbouw, Natuur en Voedselkwaliteit’
(hierna: LNV) bevoegd is om op grond van de SBO subsidie te verstrekken aan
(reguliere) onderzoeksinstituten, die strategisch belangrijke
onderzoeksprogramma’s uitvoeren op het beleidsterrein van deze Minister.
Hierbij is van belang dat de betrokken Minister (van EZK of LNV) uitsluitend
over deze bevoegdheid tot subsidieverstrekking beschikt, indien de
subsidieverstrekking plaatsvindt ten laste van diens deel van de begroting van
het desbetreffende ministerie (in dit geval het Ministerie van LNV).</text:p>
      <text:p text:style-name="ifm_p_mt.3.7mm_ifm">Ten tweede is aan artikel 9, onderdeel c, toegevoegd dat een
subsidieaanvraag door de Minister van LNV zal worden afgewezen indien de
subsidiabele kosten minder dan € 1.500.000 per onderzoeksprogramma bedragen.
Hierdoor zullen kleinere onderzoeksprogramma’s en/of kleinere kortlopende
projecten niet voor subsidie in aanmerking kunnen komen. Op deze wijze worden
aanvragen gestimuleerd die voldoende massa hebben, zodat een subsidieaanvrager
significante stappen kan zetten ten aanzien van de versterking van de
kennisbasis van het onderzoeksinstituut en het oplossen van maatschappelijke
vraagstukken. Ook wordt hierdoor gefragmenteerde inzet van publieke
innovatiemiddelen voorkomen. Opgemerkt wordt dat hierbij gekozen is voor een
lager bedrag aan subsidiabele kosten (en dus een minder strenge
afwijzingsdrempel) dan gehanteerd wordt bij subsidieaanvragen op het
beleidsterrein van de Minister van EZK, die afgewezen worden indien de
subsidiabele kosten minder dan € 4.000.000 per onderzoeksprogramma bedragen. De
reden hiervoor is dat op het beleidsterrein van de Minister van LNV tegen
minder hoge kosten al voldoende impact gerealiseerd zou kunnen worden met een
onderzoeksprogramma.</text:p>
      <text:p text:style-name="ifm_p_mt.3.7mm_ifm">Tot slot wordt in bijlage 1 van de SBO aan de tabel betreffende ‘de
openstelling voor reguliere onderzoeksinstituten’ een rij toegevoegd, die
betrekking heeft op de openstelling van de SBO ten behoeve van de
subsidieverstrekking aan een strategisch belangrijk onderzoeksprogramma van
LBI. Een onderzoeksprogramma van een regulier onderzoeksinstituut (zoals LBI)
kan namelijk uitsluitend voor subsidie in aanmerking komen indien de betrokken
Minister de mogelijkheid tot het doen van een aanvraag om subsidieverlening
door het desbetreffende reguliere onderzoeksinstituut voor het desbetreffende
onderzoeksprogramma in bijlage 1 van de SBO heeft opengesteld. De SBO wordt
voor LBI in bijlage 1 opengesteld van 8 tot en met 15 december 2023. Het
subsidieplafond is vastgesteld op € 1.600.000. De aanvraag om subsidieverlening
zal door de Minister van LNV worden beoordeeld aan de hand van de
randvoorwaarden (uit onder meer artikelen 2, 3, 8 en 9) van de SBO. De Minister
van LNV beoogt een beschikking op een aanvraag om subsidieverlening te geven
binnen de termijnen, bedoeld in artikel 11 van de SBO.</text:p>
      <text:h text:style-name="ifm_p_font.bold_mt.5.08mm_page.keep-with-next_ifm" text:outline-level="5">2.<text:s/>Staatssteun</text:h>
      <text:p text:style-name="ifm_p_mt.4.23mm_ifm">De subsidie, die verleend wordt op grond van artikel 2, eerste lid, van de
SBO, bevat, met uitzondering van de subsidie voor het verrichten van
niet-economische activiteiten, bedoeld in artikel 2, tweede lid, aanhef en
onderdeel a, van de SBO, staatssteun en wordt gerechtvaardigd door: (a) artikel
25 van de algemene groepsvrijstellingsverordening, voor zover de subsidiabele
activiteiten betrekking hebben op economisch fundamenteel onderzoek,
industrieel onderzoek of experimentele ontwikkeling als bedoeld in artikel 2,
tweede lid, aanhef en onderdeel b van de SBO en (b) artikel 26 van de algemene
groepsvrijstellingsverordening, voor zover de subsidiabele activiteiten
betrekking hebben op de bouw of het upgraden van onderzoeksinfrastructuur (zie
artikel 21 van de SBO en paragraaf 2 van het algemene deel van de toelichting
van de invoeringsregeling van de SBO).</text:p>
      <text:p text:style-name="ifm_p_mt.3.7mm_ifm">De onderhavige wijzigingsregeling heeft geen effect op deze
staatsteunaspecten, omdat deze geen inhoudelijke aanpassingen van de
subsidiabele activiteiten, maximum subsidiebedragen, subsidiabele kosten,
verplichtingen en overige voorwaarden van de SBO bevat. De steun voor
economische activiteiten is en blijft aan dezelfde randvoorwaarden onderworpen.
De steun is overeenkomstig artikelen 5 en 6 van de algemene
groepsvrijstellingsverordening transparant en heeft een stimulerend
effect.</text:p>
      <text:p text:style-name="ifm_p_mt.3.7mm_ifm">Van de publicatie van de invoering van de SBO is een kennisgeving aan de
Europese Commissie gedaan (zie steunmaatregel SA.104763). Ook van onderhavige
wijzigingsregeling, alsook van toekomstige publicaties van wijzigingen,
subsidieplafonds en openstellingen van de SBO, zal een kennisgeving aan de
Europese Commissie worden gedaan, conform artikel 12, onder a, van de algemene
groepsvrijstellingsverordening. Indien een subsidie die op grond van de SBO
wordt verleend staatssteun bevat die door de algemene
groepsvrijstellingsverordening wordt gerechtvaardigd, maakt de Minister op
grond van artikel 21, tweede lid, van de SBO binnen zes maanden na de datum van
subsidieverlening de gegevens, bedoeld in artikel 9, eerste lid, van de
algemene groepsvrijstellingsverordening bekend.</text:p>
      <text:h text:style-name="ifm_p_font.bold_mt.5.08mm_page.keep-with-next_ifm" text:outline-level="5">3.<text:s/>Regeldruk</text:h>
      <text:p text:style-name="ifm_p_mt.4.23mm_ifm">Deze regeling voorziet uitsluitend in het openstellen van de SBO voor
strategisch belangrijke onderzoeksprojecten en een aantal aanverwante
(technische) aanpassingen (zie paragraaf 1 van deze toelichting). Omdat het
hier geen (substantiële) inhoudelijke aanpassing van deze subsidiemodule
betreft is de verwachting dat dit niet zal leiden tot een toe- of afname van de
regeldrukeffecten per subsidieaanvrager of per subsidieontvanger. De
openstelling van de SBO voor LBI zal vanzelfsprekend leiden tot een extra
subsidieverlening (en dus indirect tot een grotere groep subsidieontvangers met
een verplichting tot tussen- en eindrapportage). Vanwege het bijzondere
karakter van de SBO (met een aanverwant aanwijzingsproces) is de verwachting
dat deze verplichtingen voor deze (extra) subsidieontvanger niet substantieel
zullen zijn. Zie voor de ongewijzigde (administratieve) verplichtingen
paragraaf 3 uit het algemene deel van de toelichting van de invoeringsregeling
van de SBO.</text:p>
      <text:p text:style-name="ifm_p_mt.3.7mm_ifm">Deze regeling is voorgelegd aan het Adviescollege toetsing regeldruk (ATR).
Naar aanleiding hiervan is deze wijzigingsregeling niet geselecteerd voor
formele advisering, omdat deze geen omvangrijke gevolgen voor de regeldruk
heeft.</text:p>
      <text:h text:style-name="ifm_p_font.bold_mt.5.08mm_page.keep-with-next_ifm" text:outline-level="5">4.<text:s/>Inwerkingtreding</text:h>
      <text:p text:style-name="ifm_p_mt.4.23mm_ifm">Deze regeling treedt in werking met ingang van de dag na de datum van
uitgifte van de Staatscourant waarin zij wordt geplaatst. Met deze datum wordt
afgeweken van de systematiek van de vaste verandermomenten, inhoudende dat
ministeriële regelingen met ingang van de eerste dag van elk kwartaal in
werking treden en twee maanden voordien bekend moeten worden gemaakt. Dat kan
in dit geval worden gerechtvaardigd, omdat de doelgroep gebaat is bij spoedige
inwerkingtreding hiervan. Deze regeling voorziet in de openstelling van de SBO
voor LBI van 8 tot en met 15 december 2023, waardoor spoedig een
subsidieaanvraag van LBI kan worden gehonoreerd (lees: een strategisch
belangrijk onderzoeksprogramma, die wacht op (extra) financiering, spoedig van
start kan gaan). Vasthouden aan de systematiek van de vaste verandermomenten en
bijbehorende bekendmakingstermijn zou hebben betekend dat het toepasselijke
subsidieplafond pas na 1 april 2024 beschikbaar gesteld had kunnen worden en
dat het te honoreren onderzoeksprogramma pas nadien van start had kunnen
gaan.</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618</text:span><text:tab/>7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618</text:span><text:tab/>7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5 december 2023, nr. WJZ/41064308, houdende de wijziging van de Subsidieregeling strategisch belangrijke onderzoeksprogramma’s (SBO) in verband met de openstelling van een strategisch belangrijk onderzoeksprogramma van een regulier onderzoeksinstituut op het terrein van de Minister van Landbouw, natuur en voedselkwaliteit</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361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618</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Economie | Organisatie en beleid</meta:user-defined>
    <meta:user-defined meta:name="DC.title">Regeling van de Minister van Landbouw, Natuur en Voedselkwaliteit van 5 december 2023, nr. WJZ/41064308, houdende de wijziging van de Subsidieregeling strategisch belangrijke onderzoeksprogramma’s (SBO) in verband met de openstelling van een strategisch belangrijk onderzoeksprogramma van een regulier onderzoeksinstituut op het terrein van de Minister van Landbouw, natuur en voedselkwaliteit</meta:user-defined>
    <meta:user-defined meta:name="DCTERMS.alternative"/>
    <meta:user-defined meta:name="DCTERMS.W3CDTF/OVERHEIDop.datumOndertekening">2023-12-05</meta:user-defined>
    <meta:user-defined meta:name="DCTERMS.W3CDTF/DCTERMS.available">2023-12-07</meta:user-defined>
    <meta:user-defined meta:name="OVERHEIDop.Ruimtelijkplan/OVERHEIDop.bekendmakingBetreffendePlan"/>
  </office:meta>
</office:document-meta>
</file>